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MS Gothic" style:font-name-asian="MS Gothic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6.493in"/>
    </style:style>
    <style:style style:name="Table36" style:family="table">
      <style:table-properties style:width="6.493in" fo:margin-left="0in" table:align="left"/>
    </style:style>
    <style:style style:name="TableRow38" style:family="table-row">
      <style:table-row-properties style:min-row-height="0.2555in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" style:parent-style-name="ListParagraph" style:family="paragraph">
      <style:paragraph-properties fo:margin-left="0.2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Segoe UI Symbol" style:font-name-asian="MS Gothic" style:font-name-complex="Segoe UI Symbol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ListParagraph" style:family="paragraph">
      <style:paragraph-properties fo:margin-left="0.25in">
        <style:tab-stops/>
      </style:paragraph-properties>
    </style:style>
    <style:style style:name="P9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6" style:parent-style-name="ListParagraph" style:family="paragraph">
      <style:paragraph-properties fo:margin-left="0.2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weight="bold" style:font-weight-asian="bold"/>
    </style:style>
    <style:style style:name="TableColumn116" style:family="table-column">
      <style:table-column-properties style:column-width="6.493in"/>
    </style:style>
    <style:style style:name="Table115" style:family="table">
      <style:table-properties style:width="6.493in" fo:margin-left="0in" table:align="left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style:font-name="Segoe UI Symbol" style:font-name-asian="MS Gothic" style:font-name-complex="Segoe UI Symbol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Segoe UI Symbol" style:font-name-asian="MS Gothic" style:font-name-complex="Segoe UI Symbol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0" style:parent-style-name="ListParagraph" style:family="paragraph">
      <style:paragraph-properties fo:margin-left="0.2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3" style:parent-style-name="ListParagraph" style:family="paragraph">
      <style:paragraph-properties fo:margin-left="0.2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margin-left="0.2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2" style:parent-style-name="ListParagraph" style:family="paragraph">
      <style:paragraph-properties fo:margin-left="0.2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8" style:parent-style-name="ListParagraph" style:family="paragraph">
      <style:paragraph-properties fo:margin-left="0.2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1" style:parent-style-name="ListParagraph" style:family="paragraph">
      <style:paragraph-properties fo:margin-left="0.25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/>
    </style:style>
    <style:style style:name="TableColumn166" style:family="table-column">
      <style:table-column-properties style:column-width="6.493in"/>
    </style:style>
    <style:style style:name="Table165" style:family="table">
      <style:table-properties style:width="6.493in" fo:margin-left="0in" table:align="left"/>
    </style:style>
    <style:style style:name="TableRow167" style:family="table-row">
      <style:table-row-properties style:min-row-height="0.2555in"/>
    </style:style>
    <style:style style:name="TableCell1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name="MS Gothic" style:font-name-asian="MS Gothic"/>
    </style:style>
    <style:style style:name="T172" style:parent-style-name="DefaultParagraphFont" style:family="text">
      <style:text-properties style:font-name="Segoe UI Symbol" style:font-name-asian="MS Gothic" style:font-name-complex="Segoe UI Symbol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="Segoe UI Symbol" style:font-name-asian="MS Gothic" style:font-name-complex="Segoe UI Symbol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="Segoe UI Symbol" style:font-name-asian="MS Gothic" style:font-name-complex="Segoe UI Symbol"/>
    </style:style>
    <style:style style:name="T180" style:parent-style-name="DefaultParagraphFont" style:family="text">
      <style:text-properties style:font-name="Segoe UI Symbol" style:font-name-asian="MS Gothic" style:font-name-complex="Segoe UI Symbol"/>
    </style:style>
    <style:style style:name="T181" style:parent-style-name="DefaultParagraphFont" style:family="text">
      <style:text-properties style:font-name="Segoe UI Symbol" style:font-name-asian="MS Gothic" style:font-name-complex="Segoe UI Symbol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="Segoe UI Symbol" style:font-name-asian="MS Gothic" style:font-name-complex="Segoe UI Symbol"/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fo:font-weight="bold" style:font-weight-asian="bold"/>
    </style:style>
    <style:style style:name="TableColumn190" style:family="table-column">
      <style:table-column-properties style:column-width="6.493in"/>
    </style:style>
    <style:style style:name="Table189" style:family="table">
      <style:table-properties style:width="6.493in" fo:margin-left="0in" table:align="left"/>
    </style:style>
    <style:style style:name="TableRow191" style:family="table-row">
      <style:table-row-properties style:min-row-height="0.2555in"/>
    </style:style>
    <style:style style:name="TableCell192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6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MPLOYEE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Normal"/>
      <text:p text:style-name="Normal"><text:span text:style-name="T17">Signature</text:span>:<text:s/><text:a xlink:href="https://esign.com/" office:target-frame-name="_top" xlink:show="replace"><text:span text:style-name="Hyperlink">________________________</text:span></text:a><text:s/><text:tab/><text:span text:style-name="T18">Date</text:span>:<text:s/><text:span text:style-name="T19">[DATE]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CIDENT DETAILS</text:p>
          </table:table-cell>
        </table:table-row>
      </table:table>
      <text:p text:style-name="Normal"/>
      <text:p text:style-name="Normal"><text:span text:style-name="T26">Date of Incident</text:span>:<text:s/><text:span text:style-name="T27">[DATE OF INCIDENT]</text:span><text:tab/><text:span text:style-name="T28">Time</text:span>:<text:s/><text:span text:style-name="T29">[TIME]</text:span><text:s/><text:span text:style-name="T30">☐</text:span><text:s/>AM<text:s/><text:span text:style-name="T31">☐</text:span><text:s/>PM</text:p>
      <text:p text:style-name="Normal"/>
      <text:p text:style-name="Normal"><text:span text:style-name="T32">Location</text:span>:<text:s/><text:span text:style-name="T33">[LOCATION]</text:span></text:p>
      <text:p text:style-name="Normal"/>
      <text:p text:style-name="Normal"><text:span text:style-name="T34">Describe the Incident</text:span>:<text:s/><text:span text:style-name="T35">[DESCRIBE THE INCIDENT]</text:span></text:p>
      <text:p text:style-name="Normal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41"><text:span text:style-name="T42">Full Name</text:span>:<text:s/><text:span text:style-name="T43">[FULL NAME]</text:span><text:s/><text:span text:style-name="T44">Phone</text:span>:<text:s/><text:span text:style-name="T45">[PHONE]</text:span><text:s/><text:span text:style-name="T46">E-Mail</text:span>:<text:s/><text:span text:style-name="T47">[EMAIL]</text:span></text:p>
        </text:list-item>
      </text:list>
      <text:p text:style-name="P48"><text:span text:style-name="T49">Address</text:span>:<text:s/><text:span text:style-name="T50">[ADDRESS]</text:span></text:p>
      <text:p text:style-name="P51"><text:span text:style-name="T52">Identification</text:span>:<text:s/><text:span text:style-name="T53">☐</text:span><text:s/>Driver’s License No.<text:s/><text:span text:style-name="T54">[DL NUMBER]</text:span><text:s/><text:span text:style-name="T55">☐</text:span><text:s/>Passport No.<text:s/><text:span text:style-name="T56">[PASSPORT NUMBER]</text:span><text:s/><text:span text:style-name="T57">☐</text:span><text:s/>Other:<text:s/><text:span text:style-name="T58">[OTHER]</text:span></text:p>
      <text:p text:style-name="Normal"/>
      <text:list text:style-name="LFO2" text:continue-numbering="true">
        <text:list-item>
          <text:p text:style-name="P59"><text:span text:style-name="T60">Full Name</text:span>:<text:s/><text:span text:style-name="T61">[FULL NAME]</text:span><text:s/><text:span text:style-name="T62">Phone</text:span>:<text:s/><text:span text:style-name="T63">[PHONE]</text:span><text:s/><text:span text:style-name="T64">E-Mail</text:span>:<text:s/><text:span text:style-name="T65">[EMAIL]</text:span></text:p>
        </text:list-item>
      </text:list>
      <text:p text:style-name="P66"><text:span text:style-name="T67">Address</text:span>:<text:s/><text:span text:style-name="T68">[ADDRESS]</text:span></text:p>
      <text:p text:style-name="P69"><text:span text:style-name="T70">Identification</text:span>:<text:s/><text:span text:style-name="T71">☐</text:span><text:s/>Driver’s License No.<text:s/><text:span text:style-name="T72">[DL NUMBER]</text:span><text:s/><text:span text:style-name="T73">☐</text:span><text:s/>Passport No.<text:s/><text:span text:style-name="T74">[PASSPORT NUMBER]</text:span><text:s/><text:span text:style-name="T75">☐</text:span><text:s/>Other:<text:s/><text:span text:style-name="T76">[OTHER]</text:span></text:p>
      <text:p text:style-name="Normal"/>
      <text:list text:style-name="LFO2" text:continue-numbering="true">
        <text:list-item>
          <text:p text:style-name="P77"><text:span text:style-name="T78">Full Name</text:span>:<text:s/><text:span text:style-name="T79">[FULL NAME]</text:span><text:s/><text:span text:style-name="T80">Phone</text:span>:<text:s/><text:span text:style-name="T81">[PHONE]</text:span><text:s/><text:span text:style-name="T82">E-Mail</text:span>:<text:s/><text:span text:style-name="T83">[EMAIL]</text:span></text:p>
        </text:list-item>
      </text:list>
      <text:p text:style-name="P84"><text:span text:style-name="T85">Address</text:span>:<text:s/><text:span text:style-name="T86">[ADDRESS]</text:span></text:p>
      <text:p text:style-name="P87"><text:span text:style-name="T88">Identification</text:span>:<text:s/><text:span text:style-name="T89">☐</text:span><text:s/>Driver’s License No.<text:s/><text:span text:style-name="T90">[DL NUMBER]</text:span><text:s/><text:span text:style-name="T91">☐</text:span><text:s/>Passport No.<text:s/><text:span text:style-name="T92">[PASSPORT NUMBER]</text:span><text:s/><text:span text:style-name="T93">☐</text:span><text:s/>Other:<text:s/><text:span text:style-name="T94">[OTHER]</text:span></text:p>
      <text:p text:style-name="P95"/>
      <text:list text:style-name="LFO2" text:continue-numbering="true">
        <text:list-item>
          <text:p text:style-name="P96"><text:span text:style-name="T97">Full Name</text:span>:<text:s/><text:span text:style-name="T98">[FULL NAME]</text:span><text:s/><text:span text:style-name="T99">Phone</text:span>:<text:s/><text:span text:style-name="T100">[PHONE]</text:span><text:s/><text:span text:style-name="T101">E-Mail</text:span>:<text:s/><text:span text:style-name="T102">[EMAIL]</text:span></text:p>
        </text:list-item>
      </text:list>
      <text:p text:style-name="P103"><text:span text:style-name="T104">Address</text:span>:<text:s/><text:span text:style-name="T105">[ADDRESS]</text:span></text:p>
      <text:p text:style-name="P106"><text:span text:style-name="T107">Identification</text:span>:<text:s/><text:span text:style-name="T108">☐</text:span><text:s/>Driver’s License No.<text:s/><text:span text:style-name="T109">[DL NUMBER]</text:span><text:s/><text:span text:style-name="T110">☐</text:span><text:s/>Passport No.<text:s/><text:span text:style-name="T111">[PASSPORT NUMBER]</text:span><text:s/><text:span text:style-name="T112">☐</text:span><text:s/>Other:<text:s/><text:span text:style-name="T113">[OTHER]</text:span>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INJURIES</text:p>
          </table:table-cell>
        </table:table-row>
      </table:table>
      <text:p text:style-name="P120"/>
      <text:p text:style-name="Normal"><text:span text:style-name="T121">Was anyone injured</text:span><text:span text:style-name="T122">?</text:span><text:s/><text:span text:style-name="T123">☐</text:span><text:s/>Yes<text:s/><text:span text:style-name="T124">☐</text:span><text:s/>No</text:p>
      <text:p text:style-name="Normal"/>
      <text:p text:style-name="Normal"><text:span text:style-name="T125">If yes, describe the injuries</text:span>:<text:s/><text:span text:style-name="T126">[INJURY DESCRIPTION]</text:span></text:p>
      <text:p text:style-name="Normal"/>
      <text:p text:style-name="Normal"/>
      <text:p text:style-name="Normal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WITNESSES</text:p>
          </table:table-cell>
        </table:table-row>
      </table:table>
      <text:p text:style-name="Normal"/>
      <text:p text:style-name="Normal"><text:span text:style-name="T132">Were there witnesses to the incident</text:span><text:span text:style-name="T133">?</text:span><text:s/><text:span text:style-name="T134">☐</text:span><text:s/>Yes<text:s/><text:span text:style-name="T135">☐</text:span><text:s/>No<text:s/></text:p>
      <text:p text:style-name="Normal"/>
      <text:p text:style-name="Normal"><text:span text:style-name="T136">If yes, enter the witnesses’ names and contact info</text:span>:<text:s/></text:p>
      <text:p text:style-name="Normal"/>
      <text:list text:style-name="LFO3" text:continue-numbering="true">
        <text:list-item>
          <text:p text:style-name="P137"><text:span text:style-name="T138">Full Name</text:span>:<text:s/><text:span text:style-name="T139">[NAME]</text:span></text:p>
        </text:list-item>
      </text:list>
      <text:p text:style-name="P140"><text:span text:style-name="T141">Phone</text:span>:<text:s/><text:span text:style-name="T142">[PHONE]</text:span></text:p>
      <text:p text:style-name="P143"><text:span text:style-name="T144">E-Mail</text:span>:<text:s/><text:span text:style-name="T145">[EMAIL]</text:span></text:p>
      <text:p text:style-name="Normal"/>
      <text:list text:style-name="LFO3" text:continue-numbering="true">
        <text:list-item>
          <text:p text:style-name="P146"><text:span text:style-name="T147">Full Name</text:span>:<text:s/><text:span text:style-name="T148">[NAME]</text:span></text:p>
        </text:list-item>
      </text:list>
      <text:p text:style-name="P149"><text:span text:style-name="T150">Phone</text:span>:<text:s/><text:span text:style-name="T151">[PHONE]</text:span></text:p>
      <text:p text:style-name="P152"><text:span text:style-name="T153">E-Mail</text:span>:<text:s/><text:span text:style-name="T154">[EMAIL]</text:span></text:p>
      <text:p text:style-name="Normal"/>
      <text:list text:style-name="LFO3" text:continue-numbering="true">
        <text:list-item>
          <text:p text:style-name="P155"><text:span text:style-name="T156">Full Name</text:span>:<text:s/><text:span text:style-name="T157">[NAME]</text:span></text:p>
        </text:list-item>
      </text:list>
      <text:p text:style-name="P158"><text:span text:style-name="T159">Phone</text:span>:<text:s/><text:span text:style-name="T160">[PHONE]</text:span></text:p>
      <text:p text:style-name="P161"><text:span text:style-name="T162">E-Mail</text:span>:<text:s/><text:span text:style-name="T163">[EMAIL]</text:span>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POLICE / MEDICAL SERVICES</text:p>
          </table:table-cell>
        </table:table-row>
      </table:table>
      <text:p text:style-name="Normal"/>
      <text:p text:style-name="Normal"><text:span text:style-name="T170">Police Notified?</text:span><text:s/><text:span text:style-name="T171">☐</text:span><text:s/>Yes<text:s/><text:span text:style-name="T172">☐</text:span><text:s/>No<text:s/><text:tab/><text:tab/><text:span text:style-name="T173">If yes, was a report filed</text:span><text:span text:style-name="T174">?</text:span><text:s/><text:span text:style-name="T175">☐</text:span><text:s/>Yes<text:s/><text:span text:style-name="T176">☐</text:span><text:s/>No</text:p>
      <text:p text:style-name="Normal"/>
      <text:p text:style-name="Normal"><text:span text:style-name="T177">Was medical treatment provided</text:span><text:span text:style-name="T178">?</text:span><text:s/><text:span text:style-name="T179">☐</text:span><text:s/>Yes<text:s/><text:span text:style-name="T180">☐</text:span><text:s/>No<text:s/><text:span text:style-name="T181">☐</text:span><text:s/>Refused</text:p>
      <text:p text:style-name="Normal"/>
      <text:p text:style-name="Normal"><text:span text:style-name="T182">If yes, where was medical treatment provided</text:span><text:span text:style-name="T183">?<text:s/></text:span></text:p>
      <text:p text:style-name="Normal"><text:span text:style-name="T184">☐</text:span><text:s/>On site<text:s/><text:span text:style-name="T185">☐</text:span><text:s/>Hospital<text:s/><text:span text:style-name="T186">☐</text:span><text:s/>Other:<text:s/><text:span text:style-name="T187">[OTHER]</text:span>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OFFICE USE ONLY</text:p>
          </table:table-cell>
        </table:table-row>
      </table:table>
      <text:p text:style-name="Normal"/>
      <text:p text:style-name="ListParagraph"><text:span text:style-name="T194">Report received by</text:span>:<text:s/><text:span text:style-name="T195">[FULL NAME]</text:span><text:s/></text:p>
      <text:p text:style-name="P196"/>
      <text:p text:style-name="Normal"><text:span text:style-name="T197">Signature</text:span>:<text:s/><text:a xlink:href="https://esign.com/" office:target-frame-name="_top" xlink:show="replace"><text:span text:style-name="Hyperlink">________________________</text:span></text:a><text:s/><text:tab/><text:span text:style-name="T198">Date</text:span>:<text:s/><text:span text:style-name="T199">[DATE]</text:span></text:p>
      <text:p text:style-name="ListParagraph"/>
      <text:p text:style-name="ListParagraph"><text:span text:style-name="T200">Follow-up action taken</text:span>:<text:s/><text:span text:style-name="T201">[FOLLOW-UP ACTION TAKE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Incident Report Form</dc:title>
    <dc:description/>
    <dc:subject/>
    <meta:initial-creator>eSign</meta:initial-creator>
    <dc:creator>Ian  Macaulay</dc:creator>
    <meta:creation-date>2025-08-05T15:07:00Z</meta:creation-date>
    <dc:date>2025-08-05T15:07:00Z</dc:date>
    <meta:template xlink:href="Normal.dotm" xlink:type="simple"/>
    <meta:editing-cycles>2</meta:editing-cycles>
    <meta:editing-duration>PT60S</meta:editing-duration>
    <meta:document-statistic meta:page-count="2" meta:paragraph-count="78" meta:word-count="394" meta:character-count="2517" meta:row-count="122" meta:non-whitespace-character-count="2201"/>
  </office:meta>
</office:document-meta>
</file>