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margin-right="0.25in"/>
    </style:style>
    <style:style style:name="T4" style:parent-style-name="DefaultParagraphFont" style:family="text">
      <style:text-properties fo:color="#303030" fo:font-size="18pt" style:font-size-asian="18pt" style:font-size-complex="18pt"/>
    </style:style>
    <style:style style:name="T5" style:parent-style-name="DefaultParagraphFont" style:family="text">
      <style:text-properties fo:color="#303030" fo:font-size="18pt" style:font-size-asian="18pt" style:font-size-complex="18pt"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T7" style:parent-style-name="DefaultParagraphFont" style:family="text">
      <style:text-properties fo:color="#303030" fo:font-size="18pt" style:font-size-asian="18pt" style:font-size-complex="18pt"/>
    </style:style>
    <style:style style:name="P8" style:parent-style-name="BodyText" style:family="paragraph">
      <style:paragraph-properties fo:margin-top="0.0159in" fo:margin-bottom="0.0006in" fo:line-height="130%" fo:margin-right="0.25in"/>
    </style:style>
    <style:style style:name="T9" style:parent-style-name="DefaultParagraphFont" style:family="text">
      <style:text-properties fo:font-weight="bold" style:font-weight-asian="bold" fo:font-size="4pt" style:font-size-asian="4pt" style:font-size-complex="4pt"/>
    </style:style>
    <style:style style:name="T10" style:parent-style-name="DefaultParagraphFont" style:family="text">
      <style:text-properties fo:font-weight="bold" style:font-weight-asian="bold" fo:font-size="5pt" style:font-size-asian="5pt" style:font-size-complex="5pt"/>
    </style:style>
    <style:style style:name="P11" style:parent-style-name="BodyText" style:family="paragraph">
      <style:paragraph-properties fo:margin-top="0.0159in" fo:margin-bottom="0.0006in" fo:line-height="130%" fo:margin-right="0.25in">
        <style:tab-stops>
          <style:tab-stop style:type="left" style:position="3.125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weight-complex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 fo:font-size="12pt" style:font-size-asian="12pt" style:font-size-complex="12pt"/>
    </style:style>
    <style:style style:name="P16" style:parent-style-name="BodyText" style:family="paragraph">
      <style:paragraph-properties fo:margin-top="0.0159in" fo:margin-bottom="0.0006in" fo:line-height="130%" fo:margin-right="0.25in">
        <style:tab-stops>
          <style:tab-stop style:type="left" style:position="3.125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weight-complex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P23" style:parent-style-name="BodyText" style:family="paragraph">
      <style:paragraph-properties fo:margin-top="0.0159in" fo:margin-bottom="0.0006in" fo:line-height="130%" fo:margin-right="0.25in">
        <style:tab-stops>
          <style:tab-stop style:type="left" style:position="3.125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P30" style:parent-style-name="BodyText" style:family="paragraph">
      <style:paragraph-properties fo:margin-top="0.0159in" fo:margin-bottom="0.0006in" fo:margin-right="0.25in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BodyText" style:family="paragraph">
      <style:paragraph-properties fo:margin-top="0.0263in" fo:margin-right="0.25in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MS Gothic" style:font-name-asian="MS Gothic"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MS Gothic" style:font-name-asian="MS Gothic"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margin-right="0.25in"/>
      <style:text-properties fo:font-size="12pt" style:font-size-asian="12pt" style:font-size-complex="12pt"/>
    </style:style>
    <style:style style:name="P47" style:parent-style-name="Normal" style:family="paragraph">
      <style:paragraph-properties fo:margin-right="0.25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letter-spacing="-0.0013i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letter-spacing="-0.002in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letter-spacing="-0.0013i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letter-spacing="-0.0013i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13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2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letter-spacing="-0.0013i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letter-spacing="-0.002in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letter-spacing="-0.0013in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letter-spacing="-0.002in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letter-spacing="-0.0013in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letter-spacing="-0.0013in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letter-spacing="-0.002in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letter-spacing="-0.002i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letter-spacing="-0.002in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letter-spacing="-0.0013in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letter-spacing="-0.0013in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letter-spacing="-0.002in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letter-spacing="-0.0013in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letter-spacing="-0.0013in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margin-top="0.0555in" fo:margin-right="0.2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left="0.0368in" fo:margin-right="0.25in">
        <style:tab-stops>
          <style:tab-stop style:type="left" style:position="3.434in"/>
        </style:tab-stops>
      </style:paragraph-properties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letter-spacing="-0.0048in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letter-spacing="-0.002in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letter-spacing="-0.002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-0.002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13in" fo:font-size="12pt" style:font-size-asian="12pt" style:font-size-complex="12pt"/>
    </style:style>
    <style:style style:name="T103" style:parent-style-name="DefaultParagraphFont" style:family="text">
      <style:text-properties fo:letter-spacing="-0.0034in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letter-spacing="-0.0048in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letter-spacing="-0.0048in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letter-spacing="-0.0048in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letter-spacing="-0.0048i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BodyText" style:family="paragraph">
      <style:paragraph-properties fo:margin-right="0.25in"/>
      <style:text-properties fo:font-size="12pt" style:font-size-asian="12pt" style:font-size-complex="12pt"/>
    </style:style>
    <style:style style:name="P125" style:parent-style-name="BodyText" style:family="paragraph">
      <style:paragraph-properties fo:margin-top="0.0736in" fo:margin-right="0.25in"/>
      <style:text-properties fo:font-size="12pt" style:font-size-asian="12pt" style:font-size-complex="12pt"/>
    </style:style>
    <style:style style:name="P126" style:parent-style-name="BodyText" style:family="paragraph">
      <style:paragraph-properties fo:margin-top="0.0736in" fo:margin-right="0.25in"/>
    </style:style>
    <style:style style:name="T12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top="0.0916in" fo:margin-right="0.25in"/>
      <style:text-properties fo:font-style="italic" style:font-style-asian="italic" fo:font-size="12pt" style:font-size-asian="12pt" style:font-size-complex="12pt"/>
    </style:style>
    <style:style style:name="P129" style:parent-style-name="BodyText" style:family="paragraph">
      <style:paragraph-properties fo:margin-left="0.0368in" fo:margin-right="0.25in">
        <style:tab-stops>
          <style:tab-stop style:type="left" style:position="3.0923in"/>
        </style:tab-stops>
      </style:paragraph-properties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letter-spacing="-0.0013in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letter-spacing="-0.0013in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letter-spacing="-0.0013in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letter-spacing="-0.0013in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letter-spacing="-0.002i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letter-spacing="-0.002i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letter-spacing="-0.002in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letter-spacing="-0.0013in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letter-spacing="-0.002in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letter-spacing="-0.0013in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letter-spacing="-0.0013in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letter-spacing="-0.0013i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letter-spacing="-0.0013in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letter-spacing="-0.0013in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letter-spacing="-0.0013in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letter-spacing="-0.002in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letter-spacing="-0.0013in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letter-spacing="-0.002in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style:font-name="MS Gothic" style:font-name-asian="MS Gothic" style:font-weight-complex="bold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style:font-name="MS Gothic" style:font-name-asian="MS Gothic" style:font-weight-complex="bold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weight-complex="bold" fo:font-size="12pt" style:font-size-asian="12pt" style:font-size-complex="12pt"/>
    </style:style>
    <style:style style:name="P178" style:parent-style-name="BodyText" style:family="paragraph">
      <style:paragraph-properties fo:margin-top="0.0916in" fo:margin-right="0.25in"/>
      <style:text-properties fo:font-size="12pt" style:font-size-asian="12pt" style:font-size-complex="12pt"/>
    </style:style>
    <style:style style:name="P179" style:parent-style-name="BodyText" style:family="paragraph">
      <style:paragraph-properties fo:margin-left="0.0368in" fo:margin-right="0.25in">
        <style:tab-stops/>
      </style:paragraph-properties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letter-spacing="-0.0027in"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letter-spacing="-0.0027in"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letter-spacing="-0.0027in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letter-spacing="-0.002in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letter-spacing="-0.002in"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letter-spacing="-0.002in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letter-spacing="-0.0027in"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letter-spacing="-0.002in"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letter-spacing="-0.002in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letter-spacing="-0.002in"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letter-spacing="-0.002in"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letter-spacing="-0.002in"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BodyText" style:family="paragraph">
      <style:paragraph-properties fo:margin-top="0.0312in" fo:margin-right="0.25in"/>
      <style:text-properties fo:font-size="12pt" style:font-size-asian="12pt" style:font-size-complex="12pt"/>
    </style:style>
    <style:style style:name="P206" style:parent-style-name="Normal" style:family="paragraph">
      <style:paragraph-properties fo:margin-top="0.0555in" fo:margin-right="0.2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207" style:parent-style-name="DefaultParagraphFont" style:family="text">
      <style:text-properties fo:letter-spacing="-0.0013in" fo:font-size="12pt" style:font-size-asian="12pt" style:font-size-complex="12pt"/>
    </style:style>
    <style:style style:name="T208" style:parent-style-name="DefaultParagraphFont" style:family="text">
      <style:text-properties fo:letter-spacing="-0.0013in" fo:font-size="12pt" style:font-size-asian="12pt" style:font-size-complex="12pt"/>
    </style:style>
    <style:style style:name="P209" style:parent-style-name="BodyText" style:family="paragraph">
      <style:paragraph-properties fo:margin-top="0.0701in" fo:margin-right="0.25in"/>
      <style:text-properties fo:color="#000000" fo:font-size="12pt" style:font-size-asian="12pt" style:font-size-complex="12pt"/>
    </style:style>
    <style:style style:name="P210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 style:text-underline-type="single" style:text-underline-style="solid" style:text-underline-width="bold" style:text-underline-mode="continuous" style:text-underline-color="#0461C0"/>
    </style:style>
    <style:style style:name="T214" style:parent-style-name="DefaultParagraphFont" style:family="text">
      <style:text-properties fo:font-size="12pt" style:font-size-asian="12pt" style:font-size-complex="12pt" style:text-underline-color="#0461C0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BodyText" style:family="paragraph">
      <style:paragraph-properties fo:line-height="130%" fo:margin-right="0.25in">
        <style:tab-stops>
          <style:tab-stop style:type="left" style:position="4.1451in"/>
          <style:tab-stop style:type="left" style:position="6.209in"/>
        </style:tab-stops>
      </style:paragraph-properties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EMPLOYEE<text:s/></text:span><text:span text:style-name="T5">LEAVE OF ABSENCE</text:span><text:span text:style-name="T6"><text:s/></text:span><text:span text:style-name="T7">LETTER</text:span></text:p>
      <text:p text:style-name="P8"><text:span text:style-name="T9"><text:line-break/></text:span><text:span text:style-name="T10"><text:line-break/></text:span></text:p>
      <text:p text:style-name="P11"><text:span text:style-name="T12">Date</text:span><text:span text:style-name="T13">:<text:s/></text:span><text:span text:style-name="T14">[MM/DD/YYYY]</text:span><text:span text:style-name="T15"><text:tab/></text:span></text:p>
      <text:p text:style-name="P16"><text:span text:style-name="T17">Recipient</text:span><text:span text:style-name="T18"><text:s/></text:span><text:span text:style-name="T19">Name</text:span><text:span text:style-name="T20">:<text:s/></text:span><text:span text:style-name="T21">[RECIPIENT NAME]</text:span><text:span text:style-name="T22"><text:tab/></text:span></text:p>
      <text:p text:style-name="P23"><text:span text:style-name="T24">Company</text:span><text:span text:style-name="T25"><text:s/></text:span><text:span text:style-name="T26">Name</text:span><text:span text:style-name="T27">:<text:s/></text:span><text:span text:style-name="T28">[COMPANY NAME]</text:span><text:span text:style-name="T29"><text:tab/></text:span></text:p>
      <text:p text:style-name="P30"><text:span text:style-name="T31">Company</text:span><text:span text:style-name="T32"><text:s/></text:span><text:span text:style-name="T33">Address</text:span><text:span text:style-name="T34">:<text:s/></text:span><text:span text:style-name="T35">[COMPANY ADDRESS]</text:span><text:span text:style-name="T36"><text:line-break/></text:span><text:span text:style-name="T37"><text:line-break/></text:span></text:p>
      <text:p text:style-name="P38"><text:span text:style-name="T39">Dear<text:s/></text:span><text:span text:style-name="T40">☐</text:span><text:span text:style-name="T41"><text:s/>Mr.<text:s/></text:span><text:span text:style-name="T42">☐</text:span><text:span text:style-name="T43"><text:s/>Mrs.<text:s/></text:span><text:span text:style-name="T44">[RECIPIENT NAME]</text:span><text:span text:style-name="T45">,</text:span></text:p>
      <text:p text:style-name="P46"/>
      <text:p text:style-name="P47"><text:span text:style-name="T48">I</text:span><text:span text:style-name="T49"><text:s/></text:span><text:span text:style-name="T50">am</text:span><text:span text:style-name="T51"><text:s/></text:span><text:span text:style-name="T52">writing</text:span><text:span text:style-name="T53"><text:s/></text:span><text:span text:style-name="T54">to</text:span><text:span text:style-name="T55"><text:s/></text:span><text:span text:style-name="T56">formally</text:span><text:span text:style-name="T57"><text:s/></text:span><text:span text:style-name="T58">inform</text:span><text:span text:style-name="T59"><text:s/></text:span><text:span text:style-name="T60">you</text:span><text:span text:style-name="T61"><text:s/></text:span><text:span text:style-name="T62">that</text:span><text:span text:style-name="T63"><text:s/></text:span><text:span text:style-name="T64">I</text:span><text:span text:style-name="T65"><text:s/></text:span><text:span text:style-name="T66">will</text:span><text:span text:style-name="T67"><text:s/></text:span><text:span text:style-name="T68">need</text:span><text:span text:style-name="T69"><text:s/></text:span><text:span text:style-name="T70">to</text:span><text:span text:style-name="T71"><text:s/></text:span><text:span text:style-name="T72">be</text:span><text:span text:style-name="T73"><text:s/></text:span><text:span text:style-name="T74">absent</text:span><text:span text:style-name="T75"><text:s/></text:span><text:span text:style-name="T76">from</text:span><text:span text:style-name="T77"><text:s/></text:span><text:span text:style-name="T78">work</text:span><text:span text:style-name="T79"><text:s/></text:span><text:span text:style-name="T80">for</text:span><text:span text:style-name="T81"><text:s/></text:span><text:span text:style-name="T82">a</text:span><text:span text:style-name="T83"><text:s/></text:span><text:span text:style-name="T84">period</text:span><text:span text:style-name="T85"><text:s/></text:span><text:span text:style-name="T86">of</text:span><text:span text:style-name="T87"><text:s/></text:span><text:span text:style-name="T88">time. Therefore, please accept this letter as a formal request for a leave of absence.</text:span></text:p>
      <text:p text:style-name="P89"/>
      <text:p text:style-name="P90"><text:span text:style-name="T91">I am requesting a leave of<text:s/></text:span><text:span text:style-name="T92">[LEAVE DURATION]</text:span><text:span text:style-name="T93">.</text:span><text:span text:style-name="T94"><text:s/></text:span><text:span text:style-name="T95">The</text:span><text:span text:style-name="T96"><text:s/></text:span><text:span text:style-name="T97">leave</text:span><text:span text:style-name="T98"><text:s/></text:span><text:span text:style-name="T99">shall</text:span><text:span text:style-name="T100"><text:s/></text:span><text:span text:style-name="T101">begin</text:span><text:span text:style-name="T102"><text:s/></text:span><text:span text:style-name="T103">on</text:span><text:span text:style-name="T104"><text:s/></text:span><text:span text:style-name="T105">[MM/DD/YYYY]</text:span><text:span text:style-name="T106"><text:s/></text:span><text:span text:style-name="T107">and end on</text:span><text:span text:style-name="T108"><text:s/></text:span><text:span text:style-name="T109">[MM/DD/YYYY]</text:span><text:span text:style-name="T110">.</text:span><text:span text:style-name="T111"><text:s/></text:span><text:span text:style-name="T112">I</text:span><text:span text:style-name="T113"><text:s/></text:span><text:span text:style-name="T114">plan</text:span><text:span text:style-name="T115"><text:s/></text:span><text:span text:style-name="T116">to</text:span><text:span text:style-name="T117"><text:s/></text:span><text:span text:style-name="T118">return</text:span><text:span text:style-name="T119"><text:s/></text:span><text:span text:style-name="T120">to work on<text:s/></text:span><text:span text:style-name="T121">[MM/DD/YYYY]</text:span><text:span text:style-name="T122">.</text:span><text:span text:style-name="T123"><text:tab/></text:span></text:p>
      <text:p text:style-name="P124"/>
      <text:p text:style-name="P125">The reason for my requested absence is:</text:p>
      <text:p text:style-name="P126"><text:span text:style-name="T127">[LEAVE REASON]</text:span></text:p>
      <text:p text:style-name="P128"/>
      <text:p text:style-name="P129"><text:span text:style-name="T130">During</text:span><text:span text:style-name="T131"><text:s/></text:span><text:span text:style-name="T132">my</text:span><text:span text:style-name="T133"><text:s/></text:span><text:span text:style-name="T134">absence,</text:span><text:span text:style-name="T135"><text:s/></text:span><text:span text:style-name="T136">I</text:span><text:span text:style-name="T137"><text:s/></text:span><text:span text:style-name="T138">will</text:span><text:span text:style-name="T139"><text:s/></text:span><text:span text:style-name="T140">be</text:span><text:span text:style-name="T141"><text:s/></text:span><text:span text:style-name="T142">available</text:span><text:span text:style-name="T143"><text:s/></text:span><text:span text:style-name="T144">to</text:span><text:span text:style-name="T145"><text:s/></text:span><text:span text:style-name="T146">assist</text:span><text:span text:style-name="T147"><text:s/></text:span><text:span text:style-name="T148">with</text:span><text:span text:style-name="T149"><text:s/></text:span><text:span text:style-name="T150">any</text:span><text:span text:style-name="T151"><text:s/></text:span><text:span text:style-name="T152">work-related</text:span><text:span text:style-name="T153"><text:s/></text:span><text:span text:style-name="T154">questions.</text:span><text:span text:style-name="T155"><text:s/></text:span><text:span text:style-name="T156">I</text:span><text:span text:style-name="T157"><text:s/></text:span><text:span text:style-name="T158">can</text:span><text:span text:style-name="T159"><text:s/></text:span><text:span text:style-name="T160">be</text:span><text:span text:style-name="T161"><text:s/></text:span><text:span text:style-name="T162">reached</text:span><text:span text:style-name="T163"><text:s/></text:span><text:span text:style-name="T164">at</text:span><text:span text:style-name="T165"><text:s/></text:span><text:span text:style-name="T166">the following<text:s/></text:span><text:span text:style-name="T167">☐</text:span><text:span text:style-name="T168"><text:s/>email:</text:span><text:span text:style-name="T169"><text:s/></text:span><text:span text:style-name="T170">[EMPLOYEE EMAIL]</text:span><text:span text:style-name="T171"><text:s/></text:span><text:span text:style-name="T172">and/or<text:s/></text:span><text:span text:style-name="T173">☐</text:span><text:span text:style-name="T174"><text:s/>phone number:</text:span><text:span text:style-name="T175"><text:s/></text:span><text:span text:style-name="T176">[EMPLOYEE PHONE]</text:span><text:span text:style-name="T177">.</text:span></text:p>
      <text:p text:style-name="P178"/>
      <text:p text:style-name="P179"><text:span text:style-name="T180">Please</text:span><text:span text:style-name="T181"><text:s/></text:span><text:span text:style-name="T182">let</text:span><text:span text:style-name="T183"><text:s/></text:span><text:span text:style-name="T184">me</text:span><text:span text:style-name="T185"><text:s/></text:span><text:span text:style-name="T186">know</text:span><text:span text:style-name="T187"><text:s/></text:span><text:span text:style-name="T188">if</text:span><text:span text:style-name="T189"><text:s/></text:span><text:span text:style-name="T190">you</text:span><text:span text:style-name="T191"><text:s/></text:span><text:span text:style-name="T192">have</text:span><text:span text:style-name="T193"><text:s/></text:span><text:span text:style-name="T194">any</text:span><text:span text:style-name="T195"><text:s/></text:span><text:span text:style-name="T196">questions</text:span><text:span text:style-name="T197"><text:s/></text:span><text:span text:style-name="T198">or</text:span><text:span text:style-name="T199"><text:s/></text:span><text:span text:style-name="T200">need</text:span><text:span text:style-name="T201"><text:s/></text:span><text:span text:style-name="T202">further</text:span><text:span text:style-name="T203"><text:s/></text:span><text:span text:style-name="T204">information. Thank you very much for your consideration.</text:span></text:p>
      <text:p text:style-name="P205"/>
      <text:p text:style-name="P206"><text:span text:style-name="T207">Sincerely</text:span><text:span text:style-name="T208">,</text:span></text:p>
      <text:p text:style-name="P209"/>
      <text:p text:style-name="P210"><text:span text:style-name="T211">Employee Signature</text:span><text:span text:style-name="T212">:<text:s/></text:span><text:span text:style-name="T213"><text:tab/></text:span><text:span text:style-name="T214"><text:s/></text:span><text:span text:style-name="T215">Date: __________________</text:span><text:span text:style-name="T216"><text:line-break/>Print Name:<text:s/></text:span><text:span text:style-name="T217">[EMPLOYEE NAME]</text:span><text:span text:style-name="T218"><text:s/></text:span><text:span text:style-name="T219">Title:<text:s/></text:span><text:span text:style-name="T220">[EMPLOYEE TITLE]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1" style:display-name="p1" style:family="paragraph" style:parent-style-name="Normal">
      <style:paragraph-properties fo:widows="2" fo:orphans="2" style:text-autospace="ideograph-alpha"/>
      <style:text-properties style:font-name="Helvetica" style:font-name-asian="Times New Roman" style:font-name-complex="Times New Roman" fo:color="#000000" fo:font-size="8.5pt" style:font-size-asian="8.5pt" style:font-size-complex="8.5pt" fo:language="en" fo:country="CA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56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22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T3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Leave of Absence Letter</dc:title>
    <dc:description/>
    <dc:subject/>
    <meta:initial-creator>eSign</meta:initial-creator>
    <dc:creator>christian guardado</dc:creator>
    <meta:creation-date>2025-07-29T18:08:00Z</meta:creation-date>
    <dc:date>2025-07-29T18:08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2" meta:word-count="179" meta:character-count="1199" meta:row-count="8" meta:non-whitespace-character-count="1022"/>
  </office:meta>
</office:document-meta>
</file>