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2" style:master-page-name="MP0" style:family="paragraph">
      <style:paragraph-properties fo:break-before="page" fo:text-align="center" fo:text-indent="-0.25in"/>
      <style:text-properties style:font-name="Arial" style:font-name-complex="Arial" fo:font-weight="bold" style:font-weight-asian="bold" fo:font-size="16pt" style:font-size-asian="16pt" style:font-size-complex="16pt"/>
    </style:style>
    <style:style style:name="P11" style:parent-style-name="p2" style:family="paragraph">
      <style:paragraph-properties fo:text-indent="-0.25in"/>
      <style:text-properties style:font-name="Arial" style:font-name-complex="Arial" fo:font-size="11pt" style:font-size-asian="11pt" style:font-size-complex="11pt"/>
    </style:style>
    <style:style style:name="P12" style:parent-style-name="ListParagraph" style:list-style-name="LFO6" style:family="paragraph">
      <style:paragraph-properties fo:margin-left="0in">
        <style:tab-stops/>
      </style:paragraph-properties>
    </style:style>
    <style:style style:name="T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ListParagraph" style:family="paragraph">
      <style:paragraph-properties fo:margin-left="0in" fo:text-indent="-0.25in">
        <style:tab-stops/>
      </style:paragraph-properties>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p2"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p2"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p2" style:family="paragraph">
      <style:paragraph-properties fo:text-indent="-0.25in"/>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p2" style:family="paragraph">
      <style:paragraph-properties fo:text-indent="-0.25in"/>
      <style:text-properties style:font-name="Arial" style:font-name-complex="Arial" fo:font-size="11pt" style:font-size-asian="11pt" style:font-size-complex="11pt"/>
    </style:style>
    <style:style style:name="P48" style:parent-style-name="p2" style:list-style-name="LFO1" style:family="paragraph">
      <style:paragraph-properties fo:margin-left="0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p2" style:family="paragraph">
      <style:text-properties style:font-name="Arial" style:font-name-complex="Arial" fo:font-size="11pt" style:font-size-asian="11pt" style:font-size-complex="11pt"/>
    </style:style>
    <style:style style:name="P52" style:parent-style-name="p2" style:family="paragraph">
      <style:paragraph-properties fo:text-indent="-0.25in"/>
      <style:text-properties style:font-name="Arial" style:font-name-complex="Arial" fo:font-size="11pt" style:font-size-asian="11pt" style:font-size-complex="11pt"/>
    </style:style>
    <style:style style:name="P53" style:parent-style-name="p2" style:list-style-name="LFO1" style:family="paragraph">
      <style:paragraph-properties fo:margin-left="0in">
        <style:tab-stops/>
      </style:paragraph-properties>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p2" style:family="paragraph">
      <style:text-properties style:font-name="Arial" style:font-name-complex="Arial" fo:font-size="11pt" style:font-size-asian="11pt" style:font-size-complex="11pt"/>
    </style:style>
    <style:style style:name="P57" style:parent-style-name="p2" style:list-style-name="LFO1" style:family="paragraph">
      <style:paragraph-properties fo:margin-left="0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p2" style:list-style-name="LFO4" style:family="paragraph">
      <style:paragraph-properties fo:margin-left="0.5in">
        <style:tab-stops/>
      </style:paragraph-properties>
      <style:text-properties style:font-name="Arial" style:font-name-complex="Arial" fo:font-size="11pt" style:font-size-asian="11pt" style:font-size-complex="11pt"/>
    </style:style>
    <style:style style:name="P64"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65" style:parent-style-name="p2" style:list-style-name="LFO4" style:family="paragraph">
      <style:paragraph-properties fo:margin-left="0.5in">
        <style:tab-stops/>
      </style:paragraph-properties>
      <style:text-properties style:font-name="Arial" style:font-name-complex="Arial" fo:font-size="11pt" style:font-size-asian="11pt" style:font-size-complex="11pt"/>
    </style:style>
    <style:style style:name="P66" style:parent-style-name="p2" style:list-style-name="LFO4" style:family="paragraph">
      <style:paragraph-properties fo:margin-left="0.5in">
        <style:tab-stops/>
      </style:paragraph-properties>
      <style:text-properties style:font-name="Arial" style:font-name-complex="Arial" fo:font-size="11pt" style:font-size-asian="11pt" style:font-size-complex="11pt"/>
    </style:style>
    <style:style style:name="P67"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68" style:parent-style-name="p2" style:list-style-name="LFO4" style:family="paragraph">
      <style:paragraph-properties fo:margin-left="0.5in">
        <style:tab-stops/>
      </style:paragraph-properties>
      <style:text-properties style:font-name="Arial" style:font-name-complex="Arial" fo:font-size="11pt" style:font-size-asian="11pt" style:font-size-complex="11pt"/>
    </style:style>
    <style:style style:name="P69" style:parent-style-name="p2" style:family="paragraph">
      <style:paragraph-properties fo:text-indent="-0.25in"/>
      <style:text-properties style:font-name="Arial" style:font-name-complex="Arial" fo:font-size="11pt" style:font-size-asian="11pt" style:font-size-complex="11pt"/>
    </style:style>
    <style:style style:name="P70" style:parent-style-name="p2" style:list-style-name="LFO1" style:family="paragraph">
      <style:paragraph-properties fo:margin-left="0in">
        <style:tab-stops/>
      </style:paragraph-properties>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p2" style:family="paragraph">
      <style:text-properties style:font-name="Arial" style:font-name-complex="Arial" fo:font-size="11pt" style:font-size-asian="11pt" style:font-size-complex="11pt"/>
    </style:style>
    <style:style style:name="P112" style:parent-style-name="p2" style:list-style-name="LFO2" style:family="paragraph">
      <style:paragraph-properties fo:margin-left="0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p2" style:family="paragraph">
      <style:paragraph-properties fo:text-indent="-0.25in"/>
      <style:text-properties style:font-name="Arial" style:font-name-complex="Arial" fo:font-size="11pt" style:font-size-asian="11pt" style:font-size-complex="11pt"/>
    </style:style>
    <style:style style:name="P128" style:parent-style-name="p2" style:list-style-name="LFO2" style:family="paragraph">
      <style:paragraph-properties fo:margin-left="0in">
        <style:tab-stops/>
      </style:paragraph-properties>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p2" style:family="paragraph">
      <style:paragraph-properties fo:text-indent="-0.25in"/>
      <style:text-properties style:font-name="Arial" style:font-name-complex="Arial" fo:font-size="11pt" style:font-size-asian="11pt" style:font-size-complex="11pt"/>
    </style:style>
    <style:style style:name="P151" style:parent-style-name="p2" style:list-style-name="LFO2" style:family="paragraph">
      <style:paragraph-properties fo:margin-left="0in">
        <style:tab-stops/>
      </style:paragraph-properties>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p2" style:family="paragraph">
      <style:paragraph-properties fo:text-indent="-0.25in"/>
      <style:text-properties style:font-name="Arial" style:font-name-complex="Arial" fo:font-size="11pt" style:font-size-asian="11pt" style:font-size-complex="11pt"/>
    </style:style>
    <style:style style:name="P162" style:parent-style-name="p2" style:list-style-name="LFO2" style:family="paragraph">
      <style:paragraph-properties fo:margin-left="0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p2" style:family="paragraph">
      <style:paragraph-properties fo:text-indent="-0.25in"/>
      <style:text-properties style:font-name="Arial" style:font-name-complex="Arial" fo:font-size="11pt" style:font-size-asian="11pt" style:font-size-complex="11pt"/>
    </style:style>
    <style:style style:name="P176" style:parent-style-name="p2" style:list-style-name="LFO2" style:family="paragraph">
      <style:paragraph-properties fo:margin-left="0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p2" style:family="paragraph">
      <style:paragraph-properties fo:text-indent="-0.25in"/>
      <style:text-properties style:font-name="Arial" style:font-name-complex="Arial" fo:font-size="11pt" style:font-size-asian="11pt" style:font-size-complex="11pt"/>
    </style:style>
    <style:style style:name="P190" style:parent-style-name="p2" style:list-style-name="LFO2" style:family="paragraph">
      <style:paragraph-properties fo:margin-left="0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p2" style:family="paragraph">
      <style:paragraph-properties fo:text-indent="-0.25in"/>
      <style:text-properties style:font-name="Arial" style:font-name-complex="Arial" fo:font-size="11pt" style:font-size-asian="11pt" style:font-size-complex="11pt"/>
    </style:style>
    <style:style style:name="P202" style:parent-style-name="p2" style:list-style-name="LFO2" style:family="paragraph">
      <style:paragraph-properties fo:margin-left="0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p2" style:family="paragraph">
      <style:paragraph-properties fo:text-indent="-0.25in"/>
      <style:text-properties style:font-name="Arial" style:font-name-complex="Arial" fo:font-size="11pt" style:font-size-asian="11pt" style:font-size-complex="11pt"/>
    </style:style>
    <style:style style:name="P212" style:parent-style-name="p2" style:list-style-name="LFO2" style:family="paragraph">
      <style:paragraph-properties fo:margin-left="0in">
        <style:tab-stops/>
      </style:paragraph-properties>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p2" style:family="paragraph">
      <style:paragraph-properties fo:text-indent="-0.25in"/>
      <style:text-properties style:font-name="Arial" style:font-name-complex="Arial" fo:font-size="11pt" style:font-size-asian="11pt" style:font-size-complex="11pt"/>
    </style:style>
    <style:style style:name="P216" style:parent-style-name="p2" style:list-style-name="LFO2" style:family="paragraph">
      <style:paragraph-properties fo:margin-left="0in">
        <style:tab-stops/>
      </style:paragraph-properties>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p2" style:family="paragraph">
      <style:paragraph-properties fo:text-indent="-0.25in"/>
      <style:text-properties style:font-name="Arial" style:font-name-complex="Arial" fo:font-size="11pt" style:font-size-asian="11pt" style:font-size-complex="11pt"/>
    </style:style>
    <style:style style:name="P222" style:parent-style-name="p2" style:list-style-name="LFO2" style:family="paragraph">
      <style:paragraph-properties fo:margin-left="0in">
        <style:tab-stops/>
      </style:paragraph-properties>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p2" style:family="paragraph">
      <style:paragraph-properties fo:text-indent="-0.25in"/>
      <style:text-properties style:font-name="Arial" style:font-name-complex="Arial" fo:font-size="11pt" style:font-size-asian="11pt" style:font-size-complex="11pt"/>
    </style:style>
    <style:style style:name="P238" style:parent-style-name="p2" style:list-style-name="LFO2" style:family="paragraph">
      <style:paragraph-properties fo:margin-left="0in">
        <style:tab-stops/>
      </style:paragraph-properties>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p2" style:list-style-name="LFO2" style:family="paragraph">
      <style:paragraph-properties fo:margin-left="0in">
        <style:tab-stops/>
      </style:paragraph-properties>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p2" style:family="paragraph">
      <style:paragraph-properties fo:text-indent="-0.25in"/>
      <style:text-properties style:font-name="Arial" style:font-name-complex="Arial" fo:font-size="11pt" style:font-size-asian="11pt" style:font-size-complex="11pt"/>
    </style:style>
    <style:style style:name="P253" style:parent-style-name="p2" style:list-style-name="LFO2" style:family="paragraph">
      <style:paragraph-properties fo:margin-left="0in">
        <style:tab-stops/>
      </style:paragraph-properties>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p2" style:family="paragraph">
      <style:paragraph-properties fo:text-indent="-0.25in"/>
      <style:text-properties style:font-name="Arial" style:font-name-complex="Arial" fo:font-size="11pt" style:font-size-asian="11pt" style:font-size-complex="11pt"/>
    </style:style>
    <style:style style:name="P261" style:parent-style-name="p2" style:list-style-name="LFO2" style:family="paragraph">
      <style:paragraph-properties fo:margin-left="0in">
        <style:tab-stops/>
      </style:paragraph-propertie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p2" style:family="paragraph">
      <style:paragraph-properties fo:text-indent="-0.25in"/>
      <style:text-properties style:font-name="Arial" style:font-name-complex="Arial" fo:font-size="11pt" style:font-size-asian="11pt" style:font-size-complex="11pt"/>
    </style:style>
    <style:style style:name="P270" style:parent-style-name="p2" style:family="paragraph">
      <style:paragraph-properties fo:text-indent="-0.25in"/>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p2" style:family="paragraph">
      <style:paragraph-properties fo:text-indent="-0.25in"/>
      <style:text-properties style:font-name="Arial" style:font-name-complex="Arial" fo:font-size="11pt" style:font-size-asian="11pt" style:font-size-complex="11pt"/>
    </style:style>
    <style:style style:name="P284" style:parent-style-name="p2" style:list-style-name="LFO3" style:family="paragraph">
      <style:paragraph-properties fo:margin-left="0in">
        <style:tab-stops/>
      </style:paragraph-properties>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p2" style:family="paragraph">
      <style:paragraph-properties fo:text-indent="-0.25in"/>
      <style:text-properties style:font-name="Arial" style:font-name-complex="Arial" fo:font-size="11pt" style:font-size-asian="11pt" style:font-size-complex="11pt"/>
    </style:style>
    <style:style style:name="P292" style:parent-style-name="p2" style:list-style-name="LFO3" style:family="paragraph">
      <style:paragraph-properties fo:margin-left="0in">
        <style:tab-stops/>
      </style:paragraph-properties>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p2" style:family="paragraph">
      <style:paragraph-properties fo:text-indent="-0.25in"/>
      <style:text-properties style:font-name="Arial" style:font-name-complex="Arial" fo:font-size="11pt" style:font-size-asian="11pt" style:font-size-complex="11pt"/>
    </style:style>
    <style:style style:name="P296" style:parent-style-name="p2" style:family="paragraph">
      <style:paragraph-properties fo:text-indent="-0.25in"/>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p2" style:family="paragraph">
      <style:paragraph-properties fo:text-indent="-0.25in"/>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p2" style:family="paragraph">
      <style:text-properties style:font-name="Arial" style:font-name-complex="Arial" fo:font-size="11pt" style:font-size-asian="11pt" style:font-size-complex="11pt"/>
    </style:style>
    <style:style style:name="P307" style:parent-style-name="p2" style:family="paragraph">
      <style:text-properties style:font-name="Arial" style:font-name-complex="Arial" fo:font-weight="bold" style:font-weight-asian="bold" fo:font-size="11pt" style:font-size-asian="11pt" style:font-size-complex="11pt"/>
    </style:style>
    <style:style style:name="P308" style:parent-style-name="p2" style:family="paragraph">
      <style:paragraph-properties fo:margin-left="0.25in" fo:text-indent="-0.2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14"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15" style:parent-style-name="p2" style:family="paragraph">
      <style:text-properties style:font-name="Arial" style:font-name-complex="Arial" fo:font-weight="bold" style:font-weight-asian="bold" fo:font-size="11pt" style:font-size-asian="11pt" style:font-size-complex="11pt"/>
    </style:style>
    <style:style style:name="P316" style:parent-style-name="p2" style:family="paragraph">
      <style:paragraph-properties fo:margin-left="0.25in" fo:text-indent="-0.25in">
        <style:tab-stops/>
      </style:paragraph-properties>
      <style:text-properties style:font-name="Arial" style:font-name-complex="Arial" fo:font-weight="bold" style:font-weight-asian="bold" fo:font-size="11pt" style:font-size-asian="11pt" style:font-size-complex="11pt"/>
    </style:style>
    <style:style style:name="P317" style:parent-style-name="p2" style:family="paragraph">
      <style:paragraph-properties fo:margin-left="0.25in" fo:text-inden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23"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24"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25"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26"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27" style:parent-style-name="p2" style:family="paragraph">
      <style:paragraph-properties fo:margin-left="0.25in" fo:text-indent="-0.25in">
        <style:tab-stops/>
      </style:paragraph-properties>
    </style:style>
    <style:style style:name="T32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EMPLOYEE NON-DISCLOSURE AGREEMENT</text:p>
      <text:p text:style-name="P11"/>
      <text:list text:style-name="LFO1">
        <text:list-item text:start-value="1">
          <text:p text:style-name="P12"><text:span text:style-name="T13">THE PARTIES</text:span><text:span text:style-name="T14">. This Employee Non-Disclosure Agreement (the “Agreement”) is effective this<text:s/></text:span><text:span text:style-name="T15">[MM/DD/YYYY]</text:span><text:span text:style-name="T16"><text:s/>(the “Effective Date”) by and between<text:s/></text:span><text:span text:style-name="T17">[EMPLOYER NAME]</text:span><text:span text:style-name="T18"><text:s/>of<text:s/></text:span><text:span text:style-name="T19">[EMPLOYEE ADDRESS]</text:span><text:span text:style-name="T20">, hereinafter known as the “Employer</text:span><text:span text:style-name="T21">,</text:span><text:span text:style-name="T22">” and<text:s/></text:span><text:span text:style-name="T23">[EMPLOYEE NAME]</text:span><text:span text:style-name="T24"><text:s/>of<text:s/></text:span><text:span text:style-name="T25">[EMPLOYEE ADDRESS]</text:span><text:span text:style-name="T26">, hereinafter known as the “Employee</text:span><text:span text:style-name="T27">,</text:span><text:span text:style-name="T28">” and collectively known as the “Parties</text:span><text:span text:style-name="T29">.</text:span><text:span text:style-name="T30">”</text:span></text:p>
        </text:list-item>
      </text:list>
      <text:p text:style-name="P31"/>
      <text:p text:style-name="p2"><text:span text:style-name="T32">WHEREAS</text:span><text:span text:style-name="T33">, the parties hereto desire to have discussions related to, and may enter into, one or more business transactions (the “Subject Matter”);</text:span></text:p>
      <text:p text:style-name="P34"/>
      <text:p text:style-name="p2"><text:span text:style-name="T35">WHEREAS</text:span><text:span text:style-name="T36">, it is contemplated that such discussions and any business transactions entered into in connection therewith will require the disclosure by Employer to Employee of Confidential Information (as hereinafter defined);</text:span></text:p>
      <text:p text:style-name="P37"/>
      <text:p text:style-name="p2"><text:span text:style-name="T38">WHEREAS</text:span><text:span text:style-name="T39">, both parties recognize the value of the Confidential Information and that it is in their mutual best interests to maintain the confidential, proprietary and secret nature of the Confidential Information.</text:span></text:p>
      <text:p text:style-name="P40"/>
      <text:p text:style-name="p2"><text:span text:style-name="T41">NOW, THEREFORE</text:span><text:span text:style-name="T42">, for and in consideration of the above premises, and in further consideration of the mutual covenants and promises contained herein and other good and valuable consideration, the receipt, adequacy</text:span><text:span text:style-name="T43">,</text:span><text:span text:style-name="T44"><text:s/>and sufficiency of which are hereby acknowledged, the<text:s/></text:span><text:span text:style-name="T45">P</text:span><text:span text:style-name="T46">arties hereto agree as follows:</text:span></text:p>
      <text:p text:style-name="P47"/>
      <text:list text:style-name="LFO1" text:continue-numbering="true">
        <text:list-item>
          <text:p text:style-name="P48"><text:span text:style-name="T49">CONFIDENTIAL INFORMATION</text:span><text:span text:style-name="T50">. Confidential Information shall include, but not be limited to,</text:span></text:p>
        </text:list-item>
      </text:list>
      <text:p text:style-name="P51">documents, records, information and data (whether verbal, electronic,<text:s/>or written), drawings, models, apparatus, sketches, designs, schedules, product plans and developments, marketing plans, technical procedures, manufacturing processes, analyses, compilations, studies,<text:s/>software, prototypes, samples, formulas, methodologies, formulations, patent applications,<text:s/>know-how, experimental results, specifications,<text:s/>and other business information, relating to<text:s/>the<text:s/>Employer’s business, assets, operations,<text:s/>or contracts, furnished to<text:s/>the<text:s/>Employee and/or<text:s/>the<text:s/>Employee’s affiliates, employees, officers, owners, agents, consultants,<text:s/>or representatives, in the course of their work contemplated in this Agreement, regardless of whether such<text:s/>Confidential Information has been expressly designated as confidential or proprietary.<text:s/>Confidential Information also includes any and all compilations, work products, and other data or material prepared by or in the possession or control of the Employee, which contain, include, refer to or otherwise reflect or are generated from any Confidential Information. Confidential Information may be provided in written, oral, electronic,<text:s/>or other form.</text:p>
      <text:p text:style-name="P52"/>
      <text:list text:style-name="LFO1" text:continue-numbering="true">
        <text:list-item>
          <text:p text:style-name="P53"><text:span text:style-name="T54">FORM OF DISCLOSURE</text:span><text:span text:style-name="T55">. Confidential Information may be oral, visual, by demonstration, or in some other form not permanently recorded regardless of whether such Confidential Information has been expressly designated as confidential or proprietary.</text:span></text:p>
        </text:list-item>
      </text:list>
      <text:p text:style-name="P56"/>
      <text:list text:style-name="LFO1" text:continue-numbering="true">
        <text:list-item>
          <text:p text:style-name="P57"><text:span text:style-name="T58">EXCLUSIONS</text:span><text:span text:style-name="T59">. Information shall not be deemed Confidential Information, and<text:s/></text:span><text:span text:style-name="T60">the<text:s/></text:span><text:span text:style-name="T61">Employee shall have no obligation of confidentiality or restriction against use with respect to any information which:</text:span></text:p>
        </text:list-item>
      </text:list>
      <text:p text:style-name="P62"/>
      <text:list text:style-name="LFO4" text:continue-numbering="true">
        <text:list-item>
          <text:p text:style-name="P63">Was known, in the possession of and documented by<text:s/>the<text:s/>Employee through no wrongful act of the Employee prior to<text:s/>the<text:s/>Employer’s disclosure of such information; or</text:p>
        </text:list-item>
      </text:list>
      <text:p text:style-name="P64"/>
      <text:list text:style-name="LFO4" text:continue-numbering="true">
        <text:list-item>
          <text:p text:style-name="P65">Is or becomes publicly known through no wrongful act of<text:s/>the<text:s/>Employee and/or through no breach of any obligation to<text:s/>the<text:s/>Employer; or</text:p>
        </text:list-item>
        <text:list-item>
          <text:p text:style-name="P66">Is rightfully received from a third party who is not subject to restrictions on the use and disclosure of such information in favor of<text:s/>the<text:s/>Employer; or</text:p>
        </text:list-item>
      </text:list>
      <text:p text:style-name="P67"/>
      <text:list text:style-name="LFO4" text:continue-numbering="true">
        <text:list-item>
          <text:p text:style-name="P68">Is approved for release by written authorization from<text:s/>the<text:s/>Employer; provided that, unless notice of said prior knowledge and possession or receipt from a third party is given to<text:s/>the<text:s/>Employer within thirty (30) days of receipt of the information from<text:s/>the<text:s/>Employer or from a third party, respectively, it shall be conclusively presumed that the said information was not previously in the Employee’s knowledge and possession or received from a third party.</text:p>
        </text:list-item>
      </text:list>
      <text:p text:style-name="P69"/>
      <text:list text:style-name="LFO1" text:continue-numbering="true">
        <text:list-item>
          <text:p text:style-name="P70"><text:span text:style-name="T71">PERIOD OF CONFIDENTIALITY AND NON-USE</text:span><text:span text:style-name="T72">.<text:s/></text:span><text:span text:style-name="T73">The<text:s/></text:span><text:span text:style-name="T74">Employee (including its affiliates, employees, agents and consultants) shall maintain in strict confidence for a period of<text:s/></text:span><text:span text:style-name="T75">[PERIOD]</text:span><text:span text:style-name="T76"><text:s/>from the Effective Date and not disclose any Confidential Information it receives from Employer to any third party or use the Confidential Information for its own or any other party’s benefit, except in furtherance of its obligations to Employer pursuant to any business transaction it may enter into with<text:s/></text:span><text:span text:style-name="T77">the<text:s/></text:span><text:span text:style-name="T78">Employer.<text:s/></text:span><text:span text:style-name="T79">The<text:s/></text:span><text:span text:style-name="T80">Employee shall use, as a minimum, the same degree of care to avoid disclosure or use of the Confidential Information as it employs with respect to its own confidential, proprietary</text:span><text:span text:style-name="T81">,</text:span><text:span text:style-name="T82"><text:s/>and secret information of like importance,<text:s/></text:span><text:span text:style-name="T83">but in</text:span><text:span text:style-name="T84"><text:s/></text:span><text:span text:style-name="T85">any case,<text:s/></text:span><text:span text:style-name="T86">using no less than a reasonable degree of care.<text:s/></text:span><text:span text:style-name="T87">The<text:s/></text:span><text:span text:style-name="T88">Employee shall limit access to all Confidential Information to only those of<text:s/></text:span><text:span text:style-name="T89">the<text:s/></text:span><text:span text:style-name="T90">Employee’s personnel, agents</text:span><text:span text:style-name="T91">,<text:s/></text:span><text:span text:style-name="T92">and representatives who “need to know” such information for carrying out<text:s/></text:span><text:span text:style-name="T93">the<text:s/></text:span><text:span text:style-name="T94">Employee’s obligations to<text:s/></text:span><text:span text:style-name="T95">the<text:s/></text:span><text:span text:style-name="T96">Employer pursuant to any business transaction it may enter into with<text:s/></text:span><text:span text:style-name="T97">the<text:s/></text:span><text:span text:style-name="T98">Employer and the Confidential Information will be used only for carrying out<text:s/></text:span><text:span text:style-name="T99">the<text:s/></text:span><text:span text:style-name="T100">Employee’s obligations to<text:s/></text:span><text:span text:style-name="T101">the<text:s/></text:span><text:span text:style-name="T102">Employer pursuant to any business transaction it may enter into with<text:s/></text:span><text:span text:style-name="T103">the<text:s/></text:span><text:span text:style-name="T104">Employer.<text:s/></text:span><text:span text:style-name="T105">The<text:s/></text:span><text:span text:style-name="T106">Employee shall<text:s/></text:span><text:span text:style-name="T107">e</text:span><text:span text:style-name="T108">nsure that its affiliates, employees, officers, directors, owners, agents, consultants, and representatives who are given access to the Confidential Information by or on behalf of<text:s/></text:span><text:span text:style-name="T109">the<text:s/></text:span><text:span text:style-name="T110">Employee shall be bound by and shall comply with the terms of this Agreement.</text:span></text:p>
        </text:list-item>
      </text:list>
      <text:p text:style-name="P111"/>
      <text:list text:style-name="LFO2" text:continue-numbering="true">
        <text:list-item>
          <text:p text:style-name="P112"><text:span text:style-name="T113">DISCLOSURES REQUIRED BY LAW</text:span><text:span text:style-name="T114">. In the event<text:s/></text:span><text:span text:style-name="T115">the<text:s/></text:span><text:span text:style-name="T116">Employee is requested or required by a government or court order, or similar process, to disclose any Confidential Information supplied to it by<text:s/></text:span><text:span text:style-name="T117">the<text:s/></text:span><text:span text:style-name="T118">Employer,<text:s/></text:span><text:span text:style-name="T119">the<text:s/></text:span><text:span text:style-name="T120">Employee shall provide<text:s/></text:span><text:span text:style-name="T121">the<text:s/></text:span><text:span text:style-name="T122">Employer with prompt notice of such request so that</text:span><text:span text:style-name="T123"><text:s/>the</text:span><text:span text:style-name="T124"><text:s/>Employer may seek an appropriate protective order and/or waive<text:s/></text:span><text:span text:style-name="T125">the<text:s/></text:span><text:span text:style-name="T126">Employee’s compliance with the provisions of this Agreement.</text:span></text:p>
        </text:list-item>
      </text:list>
      <text:p text:style-name="P127"/>
      <text:list text:style-name="LFO2" text:continue-numbering="true">
        <text:list-item>
          <text:p text:style-name="P128"><text:span text:style-name="T129">INDEMNIFICATION</text:span><text:span text:style-name="T130">.<text:s/></text:span><text:span text:style-name="T131">The E</text:span><text:span text:style-name="T132">mployee shall reimburse, indemnify and hold harmless<text:s/></text:span><text:span text:style-name="T133">the<text:s/></text:span><text:span text:style-name="T134">Employer and its affiliates, owners, employees, officers, directors, agents</text:span><text:span text:style-name="T135">,</text:span><text:span text:style-name="T136"><text:s/>and representatives from any damage, loss, penalty, cost</text:span><text:span text:style-name="T137">,</text:span><text:span text:style-name="T138"><text:s/>or expense incurred by<text:s/></text:span><text:span text:style-name="T139">the<text:s/></text:span><text:span text:style-name="T140">Employer as a result of or in connection with the use or disclosure of the Confidential Information contrary to the terms of this Agreement by<text:s/></text:span><text:span text:style-name="T141">t</text:span><text:span text:style-name="T142">he<text:s/></text:span><text:span text:style-name="T143">Employee or its affiliates, employees, directors, officers, owners, consultants, agents</text:span><text:span text:style-name="T144">,<text:s/></text:span><text:span text:style-name="T145">or representatives or any others to whom such Confidential Information has been disclosed by any such persons or entities. The term “affiliates” as used in this Agreement shall mean any</text:span><text:span text:style-name="T146"><text:s/></text:span><text:span text:style-name="T147">persons, corporations, partnerships, limited liability companies, or other business entities, which directly or indirectly control, are controlled by, or are in common control with such party to this Agreement. As used herein, the term “control” shall mean possession, directly or indirectly, of power to direct or cause the direction of management or policies (whether through</text:span><text:span text:style-name="T148"><text:s/></text:span><text:span text:style-name="T149">ownership of securities, by contract or otherwise).</text:span></text:p>
        </text:list-item>
      </text:list>
      <text:p text:style-name="P150"/>
      <text:list text:style-name="LFO2" text:continue-numbering="true">
        <text:list-item>
          <text:p text:style-name="P151"><text:span text:style-name="T152">NO PUBLIC COMMENT</text:span><text:span text:style-name="T153">.</text:span><text:span text:style-name="T154"><text:s/>The</text:span><text:span text:style-name="T155"><text:s/>Employee shall not directly or indirectly make any public comment, statement, or communication with respect to, or otherwise disclose or permit the disclosure to any third party of any Confidential Information or of any matter relating to the<text:s/></text:span><text:soft-page-break/><text:span text:style-name="T156">Subject Matter or purpose or any transactions contemplated by the<text:s/></text:span><text:span text:style-name="T157">P</text:span><text:span text:style-name="T158">arties in connection therewith, without the prior written consent of<text:s/></text:span><text:span text:style-name="T159">the<text:s/></text:span><text:span text:style-name="T160">Employer.</text:span></text:p>
        </text:list-item>
      </text:list>
      <text:p text:style-name="P161"/>
      <text:list text:style-name="LFO2" text:continue-numbering="true">
        <text:list-item>
          <text:p text:style-name="P162"><text:span text:style-name="T163">UNAUTHORIZED USE OR DISCLOSURE</text:span><text:span text:style-name="T164">.<text:s/></text:span><text:span text:style-name="T165">The<text:s/></text:span><text:span text:style-name="T166">Employee shall notify<text:s/></text:span><text:span text:style-name="T167">the<text:s/></text:span><text:span text:style-name="T168">Employer</text:span><text:span text:style-name="T169"><text:s/></text:span><text:span text:style-name="T170">immediately upon discovery of any unauthorized use or disclosure of Confidential Information or any other breach of this Agreement by<text:s/></text:span><text:span text:style-name="T171">the<text:s/></text:span><text:span text:style-name="T172">Employee or any third party, and will cooperate with<text:s/></text:span><text:span text:style-name="T173">the<text:s/></text:span><text:span text:style-name="T174">Employer in every reasonable way to help regain possession of the Confidential Information and prevent its further unauthorized use or disclosure.</text:span></text:p>
        </text:list-item>
      </text:list>
      <text:p text:style-name="P175"/>
      <text:list text:style-name="LFO2" text:continue-numbering="true">
        <text:list-item>
          <text:p text:style-name="P176"><text:span text:style-name="T177">OWNERSHIP AND RETURN OF INFORMATION</text:span><text:span text:style-name="T178">. All Confidential Information disclosed to<text:s/></text:span><text:span text:style-name="T179">the<text:s/></text:span><text:span text:style-name="T180">Employee shall be and remain the property of<text:s/></text:span><text:span text:style-name="T181">the<text:s/></text:span><text:span text:style-name="T182">Employer. Upon<text:s/></text:span><text:span text:style-name="T183">the<text:s/></text:span><text:span text:style-name="T184">Employer’s written request,<text:s/></text:span><text:span text:style-name="T185">the<text:s/></text:span><text:span text:style-name="T186">Employee shall promptly return all Confidential Information (including all originals, copies, reproductions</text:span><text:span text:style-name="T187">,</text:span><text:span text:style-name="T188"><text:s/>and summaries of such Confidential Information), or certify its destruction in writing, and keep the same confidential and secret in accordance with this Agreement.</text:span></text:p>
        </text:list-item>
      </text:list>
      <text:p text:style-name="P189"/>
      <text:list text:style-name="LFO2" text:continue-numbering="true">
        <text:list-item>
          <text:p text:style-name="P190"><text:span text:style-name="T191">NO LICENSE</text:span><text:span text:style-name="T192">. Nothing contained in this Agreement shall be construed as granting or conferring to<text:s/></text:span><text:span text:style-name="T193">the<text:s/></text:span><text:span text:style-name="T194">Employee any rights or license or otherwise, either expressly or by implication, in or to any Confidential Information disclosed by<text:s/></text:span><text:span text:style-name="T195">the<text:s/></text:span><text:span text:style-name="T196">Employer to<text:s/></text:span><text:span text:style-name="T197">the<text:s/></text:span><text:span text:style-name="T198">Employee as a result of this Agreement, including, without limitation, rights or license under any present or future patent, patent application, copyright, trademark, service mark, trade secret or other proprietary information owned, licensed or controlled by<text:s/></text:span><text:span text:style-name="T199">the<text:s/></text:span><text:span text:style-name="T200">Employer.</text:span></text:p>
        </text:list-item>
      </text:list>
      <text:p text:style-name="P201"/>
      <text:list text:style-name="LFO2" text:continue-numbering="true">
        <text:list-item>
          <text:p text:style-name="P202"><text:span text:style-name="T203">SURVIVAL</text:span><text:span text:style-name="T204">.<text:s/></text:span><text:span text:style-name="T205">The<text:s/></text:span><text:span text:style-name="T206">Employee’s obligations of non-disclosure pursuant to the terms of this Agreement shall survive until all Confidential Information has been returned to<text:s/></text:span><text:span text:style-name="T207">the<text:s/></text:span><text:span text:style-name="T208">Employer or the destruction thereof has been certified to<text:s/></text:span><text:span text:style-name="T209">the<text:s/></text:span><text:span text:style-name="T210">Employer in writing.</text:span></text:p>
        </text:list-item>
      </text:list>
      <text:p text:style-name="P211"/>
      <text:list text:style-name="LFO2" text:continue-numbering="true">
        <text:list-item>
          <text:p text:style-name="P212"><text:span text:style-name="T213">RELATIONSHIP</text:span><text:span text:style-name="T214">. This Agreement shall not be construed as a joint venture, pooling arrangement, partnership, teaming effort or agency arrangement. The Parties shall be entered into an Employer-Employee relationship and any other financial arrangements shall be written in another document.</text:span></text:p>
        </text:list-item>
      </text:list>
      <text:p text:style-name="P215"/>
      <text:list text:style-name="LFO2" text:continue-numbering="true">
        <text:list-item>
          <text:p text:style-name="P216"><text:span text:style-name="T217">NO WAIVER</text:span><text:span text:style-name="T218">. Neither party waives any rights in invention or development lawfully possessed by it at the time of signing this Agreement. In addition, this Agreement does not imply any waiver of any rights or action under the patent, trademark, copyright, trade secret, unfair competition, fair trade</text:span><text:span text:style-name="T219">,</text:span><text:span text:style-name="T220"><text:s/>or related laws. Failure to enforce any provision of this Agreement shall not constitute a waiver of any term hereof.</text:span></text:p>
        </text:list-item>
      </text:list>
      <text:p text:style-name="P221"/>
      <text:list text:style-name="LFO2" text:continue-numbering="true">
        <text:list-item>
          <text:p text:style-name="P222"><text:span text:style-name="T223">BINDING AGREEMENT</text:span><text:span text:style-name="T224">. This Agreement shall be binding upon<text:s/></text:span><text:span text:style-name="T225">the<text:s/></text:span><text:span text:style-name="T226">Employee and its subsidiaries, successors, assigns, legal representatives, and all corporations controlling<text:s/></text:span><text:span text:style-name="T227">the<text:s/></text:span><text:span text:style-name="T228">Employee or controlled by<text:s/></text:span><text:span text:style-name="T229">the<text:s/></text:span><text:span text:style-name="T230">Employee and shall inure to the benefit of<text:s/></text:span><text:span text:style-name="T231">the<text:s/></text:span><text:span text:style-name="T232">Employer and its subsidiaries, successors, assigns, legal representatives, and all corporations controlling<text:s/></text:span><text:span text:style-name="T233">the<text:s/></text:span><text:span text:style-name="T234">Employer or controlled by<text:s/></text:span><text:span text:style-name="T235">the<text:s/></text:span><text:span text:style-name="T236">Employer.</text:span></text:p>
        </text:list-item>
      </text:list>
      <text:p text:style-name="P237"/>
      <text:list text:style-name="LFO2" text:continue-numbering="true">
        <text:list-item>
          <text:p text:style-name="P238"><text:bookmark-start text:name="OLE_LINK1"/><text:span text:style-name="T239">INJUNCTIVE RELIEF</text:span><text:bookmark-end text:name="OLE_LINK1"/><text:span text:style-name="T240">.<text:s/></text:span><text:span text:style-name="T241">The<text:s/></text:span><text:span text:style-name="T242">Employee understands and agrees that any use or dissemination of Confidential Information in violation of this Agreement will cause<text:s/></text:span><text:span text:style-name="T243">the<text:s/></text:span><text:span text:style-name="T244">Employer irreparable harm, and that monetary damages may not be a sufficient remedy for unauthorized use or disclosure of Confidential Information, and that<text:s/></text:span><text:span text:style-name="T245">the<text:s/></text:span><text:span text:style-name="T246">Employer may be left with no adequate remedy at law; therefore,<text:s/></text:span><text:span text:style-name="T247">the<text:s/></text:span><text:span text:style-name="T248">Employer shall be entitled, without waiving any other rights or remedies, to such injunctive or equitable relief as may be deemed proper by a court of competent jurisdiction. Such remedies shall not be deemed to be the exclusive remedy for any breach of this Agreement but shall be in addition to all other remedies available at law or in equity.</text:span></text:p>
        </text:list-item>
        <text:list-item>
          <text:p text:style-name="P249"><text:span text:style-name="T250">PREVAILING PARTY</text:span><text:span text:style-name="T251">. If either party employs attorneys to enforce any rights arising out of or relating to this Agreement, the prevailing party shall be entitled to recover reasonable attorneys' fees and expenses.</text:span></text:p>
        </text:list-item>
      </text:list>
      <text:p text:style-name="P252"/>
      <text:list text:style-name="LFO2" text:continue-numbering="true">
        <text:list-item>
          <text:p text:style-name="P253"><text:span text:style-name="T254">GOVERNING LAW</text:span><text:span text:style-name="T255">. This Agreement shall be governed by and construed in accordance with the laws of the State of<text:s/></text:span><text:span text:style-name="T256">[STATE]</text:span><text:span text:style-name="T257"><text:s/>without regard to principles of conflict or choice of laws, and<text:s/></text:span><text:span text:style-name="T258">the<text:s/></text:span><text:span text:style-name="T259">Employee consents to venue and jurisdiction in and by the state and federal courts in the jurisdiction of the Employer.</text:span></text:p>
        </text:list-item>
      </text:list>
      <text:p text:style-name="P260"/>
      <text:list text:style-name="LFO2" text:continue-numbering="true">
        <text:list-item>
          <text:p text:style-name="P261"><text:span text:style-name="T262"><text:s/></text:span><text:span text:style-name="T263">ASSIGNMENT</text:span><text:span text:style-name="T264">. This Agreement may not be assigned by<text:s/></text:span><text:span text:style-name="T265">the<text:s/></text:span><text:span text:style-name="T266">Employee without the prior written consent of<text:s/></text:span><text:span text:style-name="T267">the<text:s/></text:span><text:span text:style-name="T268">Employer.</text:span></text:p>
        </text:list-item>
      </text:list>
      <text:p text:style-name="P269"/>
      <text:p text:style-name="P270"><text:span text:style-name="T271">20.</text:span><text:span text:style-name="T272"><text:s/></text:span><text:span text:style-name="T273">ENTIRE AGREEMENT</text:span><text:span text:style-name="T274">. This Agreement contains the entire understanding between the<text:s/></text:span><text:span text:style-name="T275">P</text:span><text:span text:style-name="T276">arties relative to the protection of Confidential Information and supersedes all prior and collateral communications, reports, and understanding between the<text:s/></text:span><text:span text:style-name="T277">P</text:span><text:span text:style-name="T278">arties in respect thereto. No change, modification, alteration</text:span><text:span text:style-name="T279">,</text:span><text:span text:style-name="T280"><text:s/>or addition to any provision shall be binding unless it is in writing and signed by an authorized representative of both<text:s/></text:span><text:span text:style-name="T281">P</text:span><text:span text:style-name="T282">arties.</text:span></text:p>
      <text:p text:style-name="P283"/>
      <text:list text:style-name="LFO3" text:continue-numbering="true">
        <text:list-item>
          <text:p text:style-name="P284"><text:span text:style-name="T285">SEVERABILITY</text:span><text:span text:style-name="T286">. If a court of competent jurisdiction makes a final determination that any provision of this Agreement (or any portion thereof) is invalid, illegal</text:span><text:span text:style-name="T287">,<text:s/></text:span><text:span text:style-name="T288">or unenforceable for any reason whatsoever, and all rights to appeal the determination have been exhausted or the period of time during which any appeal of the determination may be perfected has been exhausted, (i) the validity, legality, and enforceability of the remaining provisions of this Agreement shall not in any way be affected or impaired thereby; and (ii) to the fullest extent possible, the provisions of this Agreement shall be construed so as to give effect to the intent manifested by the provisions held invalid, illegal</text:span><text:span text:style-name="T289">,</text:span><text:span text:style-name="T290"><text:s/>or unenforceable.</text:span></text:p>
        </text:list-item>
      </text:list>
      <text:p text:style-name="P291"/>
      <text:list text:style-name="LFO3" text:continue-numbering="true">
        <text:list-item>
          <text:p text:style-name="P292"><text:span text:style-name="T293">HEADINGS</text:span><text:span text:style-name="T294">. The headings in this Agreement are for reference purposes only and shall not limit or otherwise affect the meaning of the provisions.</text:span></text:p>
        </text:list-item>
      </text:list>
      <text:p text:style-name="P295"/>
      <text:p text:style-name="P296"><text:span text:style-name="T297">2</text:span><text:span text:style-name="T298">3</text:span><text:span text:style-name="T299">.<text:s/></text:span><text:span text:style-name="T300">COUNTERPARTS</text:span><text:span text:style-name="T301">. This Agreement may be executed in one or more counterparts including signing a facsimile copy. Each counterpart shall be deemed an original and all counterparts together shall constitute one and the same instrument.</text:span></text:p>
      <text:p text:style-name="P302"/>
      <text:p text:style-name="p2"><text:span text:style-name="T303">IN WITNESS WHEREOF</text:span><text:span text:style-name="T304">, the<text:s/></text:span><text:span text:style-name="T305">Parties hereto have agreed to the terms of this Agreement and signed on the dates written below.</text:span></text:p>
      <text:p text:style-name="P306"/>
      <text:p text:style-name="P307"/>
      <text:p text:style-name="P308"><text:span text:style-name="T309">Employee’s Signature</text:span><text:span text:style-name="T310"><text:s/></text:span><text:a xlink:href="http://www.esign.com/" office:target-frame-name="_top" xlink:show="replace"><text:span text:style-name="T311">___________________________ <text:s/></text:span></text:a><text:span text:style-name="T312"><text:s/>Date: _______________</text:span></text:p>
      <text:p text:style-name="P313"/>
      <text:p text:style-name="P314">Print Name: ___________________________ <text:s text:c="2"/></text:p>
      <text:p text:style-name="P315"/>
      <text:p text:style-name="P316"/>
      <text:p text:style-name="P317"><text:span text:style-name="T318">Employer’s Signature</text:span><text:span text:style-name="T319"><text:s/></text:span><text:a xlink:href="http://www.esign.com/" office:target-frame-name="_top" xlink:show="replace"><text:span text:style-name="T320">___________________________ <text:s/></text:span></text:a><text:span text:style-name="T321"><text:s/>Date: _______________</text:span></text:p>
      <text:p text:style-name="P322"/>
      <text:p text:style-name="P323">Print Name: ___________________________</text:p>
      <text:p text:style-name="P324"/>
      <text:p text:style-name="P325">Company: ___________________________</text:p>
      <text:p text:style-name="P326"/>
      <text:p text:style-name="P327"><text:span text:style-name="T328">Title: 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Helvetica" fo:font-size="7pt" style:font-size-asian="7pt" style:font-size-complex="7pt" fo:hyphenate="false"/>
    </style:style>
    <style:style style:name="p2" style:display-name="p2" style:family="paragraph" style:parent-style-name="Normal">
      <style:text-properties style:font-name="Helvetica" fo:font-size="7.5pt" style:font-size-asian="7.5pt" style:font-size-complex="7.5pt" fo:hyphenate="false"/>
    </style:style>
    <style:style style:name="p3" style:display-name="p3" style:family="paragraph" style:parent-style-name="Normal">
      <style:text-properties style:font-name="Helvetica" fo:font-size="11.5pt" style:font-size-asian="11.5pt" style:font-size-complex="11.5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style:vertical-align="auto" fo:margin-left="0.5in">
        <style:tab-stops/>
      </style:paragraph-properties>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29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ab-stops>
          <style:tab-stop style:type="left" style:position="1.2784in"/>
          <style:tab-stop style:type="center" style:position="3.25in"/>
          <style:tab-stop style:type="right" style:position="6.5in"/>
        </style:tab-stops>
      </style:paragraph-properties>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3</text:page-count></text:span></text:p></draw:text-box></draw:frame><text:span text:style-name="T9"><draw:frame draw:z-index="251659264" draw:style-name="a1" draw:name="Picture 702508839"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ployee Non-Disclosure Agreement</dc:title>
    <dc:description/>
    <dc:subject/>
    <meta:initial-creator>eSign</meta:initial-creator>
    <dc:creator>Christian Guardado</dc:creator>
    <meta:creation-date>2024-05-27T21:05:00Z</meta:creation-date>
    <dc:date>2024-05-27T21:05:00Z</dc:date>
    <meta:template xlink:href="Normal.dotm" xlink:type="simple"/>
    <meta:editing-cycles>2</meta:editing-cycles>
    <meta:editing-duration>PT0S</meta:editing-duration>
    <meta:document-statistic meta:page-count="4" meta:paragraph-count="27" meta:word-count="2034" meta:character-count="13604" meta:row-count="96" meta:non-whitespace-character-count="11597"/>
  </office:meta>
</office:document-meta>
</file>