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493in"/>
    </style:style>
    <style:style style:name="Table15" style:family="table">
      <style:table-properties style:width="6.493in" fo:margin-left="0in" table:align="lef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line-height="9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9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line-height="9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9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6.493in"/>
    </style:style>
    <style:style style:name="Table53" style:family="table">
      <style:table-properties style:width="6.493in" fo:margin-left="0in" table:align="left"/>
    </style:style>
    <style:style style:name="TableRow55" style:family="table-row">
      <style:table-row-properties style:min-row-height="0.2555in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8" style:parent-style-name="Normal" style:family="paragraph">
      <style:paragraph-properties fo:text-align="center" fo:line-height="9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TableColumn62" style:family="table-column">
      <style:table-column-properties style:column-width="1.6229in"/>
    </style:style>
    <style:style style:name="TableColumn63" style:family="table-column">
      <style:table-column-properties style:column-width="1.6229in"/>
    </style:style>
    <style:style style:name="TableColumn64" style:family="table-column">
      <style:table-column-properties style:column-width="1.6256in"/>
    </style:style>
    <style:style style:name="TableColumn65" style:family="table-column">
      <style:table-column-properties style:column-width="1.6236in"/>
    </style:style>
    <style:style style:name="Table61" style:family="table">
      <style:table-properties style:width="6.4951in" fo:margin-left="0in" table:align="left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8" style:parent-style-name="Normal" style:family="paragraph">
      <style:paragraph-properties fo:text-align="center" fo:line-height="90%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style:letter-kerning="false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1" style:parent-style-name="Normal" style:family="paragraph">
      <style:paragraph-properties fo:text-align="center" fo:line-height="90%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style:letter-kerning="false"/>
    </style:style>
    <style:style style:name="TableCell7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4" style:parent-style-name="Normal" style:family="paragraph">
      <style:paragraph-properties fo:text-align="center" fo:line-height="90%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style:letter-kerning="false"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7" style:parent-style-name="Normal" style:family="paragraph">
      <style:paragraph-properties fo:text-align="center" fo:line-height="90%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9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24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line-height="90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TableColumn140" style:family="table-column">
      <style:table-column-properties style:column-width="6.493in"/>
    </style:style>
    <style:style style:name="Table139" style:family="table">
      <style:table-properties style:width="6.493in" fo:margin-left="0in" table:align="left"/>
    </style:style>
    <style:style style:name="TableRow141" style:family="table-row">
      <style:table-row-properties style:min-row-height="0.2555in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Hyperlink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Hyperlink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2">[EMPLOYER NAME]</text:span></text:p>
      <text:p text:style-name="P13">EMPLOYEE REIMBURSEMENT<text:s/>FORM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MPLOYEE<text:s/>INFORMATION</text:p>
          </table:table-cell>
        </table:table-row>
      </table:table>
      <text:p text:style-name="P20"/>
      <text:p text:style-name="P21"><text:span text:style-name="T22">Employee<text:s/></text:span><text:span text:style-name="T23">Name</text:span><text:span text:style-name="T24">:<text:s/></text:span><text:span text:style-name="T25">[EMPLOYEE NAME]</text:span><text:span text:style-name="T26"><text:tab/></text:span><text:span text:style-name="T27"><text:tab/></text:span><text:span text:style-name="T28">Employee ID #</text:span><text:span text:style-name="T29">:<text:s/></text:span><text:span text:style-name="T30">[EMPLOYEE ID#]</text:span></text:p>
      <text:p text:style-name="P31"/>
      <text:p text:style-name="P32"><text:span text:style-name="T33">Departmen</text:span><text:span text:style-name="T34">t</text:span><text:span text:style-name="T35">:<text:s/></text:span><text:span text:style-name="T36">[EMPLOYEE DEPARTMENT]</text:span><text:span text:style-name="T37"><text:s text:c="2"/></text:span><text:span text:style-name="T38">Contact Number</text:span><text:span text:style-name="T39">:<text:s/></text:span><text:span text:style-name="T40">[EMPLOYEE PHONE #]</text:span></text:p>
      <text:p text:style-name="P41"/>
      <text:p text:style-name="P42"><text:span text:style-name="T43">Contact Email</text:span><text:span text:style-name="T44">:<text:s/></text:span><text:span text:style-name="T45">[EMPLOYEE EMAIL]</text:span></text:p>
      <text:p text:style-name="P46"/>
      <text:p text:style-name="P47"><text:span text:style-name="T48">Business Purpose</text:span><text:span text:style-name="T49">:</text:span><text:span text:style-name="T50"><text:s/></text:span><text:span text:style-name="T51">[DESCRIBE PURPOSE OF BUSINESS]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EMPLOYEE INFORMATION</text:p>
          </table:table-cell>
        </table:table-row>
      </table:table>
      <text:p text:style-name="P58"/>
      <text:p text:style-name="P59">Itemized Expense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ate</text:span></text:p>
          </table:table-cell>
          <table:table-cell table:style-name="TableCell70">
            <text:p text:style-name="P71"><text:span text:style-name="T72">Description</text:span></text:p>
          </table:table-cell>
          <table:table-cell table:style-name="TableCell73">
            <text:p text:style-name="P74"><text:span text:style-name="T75">Payment Method</text:span></text:p>
          </table:table-cell>
          <table:table-cell table:style-name="TableCell76">
            <text:p text:style-name="P77"><text:span text:style-name="T78">Cost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ATTACH ALL RECEIPT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Total</text:span><text:span text:style-name="T136">:<text:s/></text:span><text:span text:style-name="T137">[TOTAL $]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SIGNATURES</text:p>
          </table:table-cell>
        </table:table-row>
      </table:table>
      <text:p text:style-name="P144"/>
      <text:p text:style-name="Normal"><text:span text:style-name="T145">Employee<text:s/></text:span><text:span text:style-name="T146">Signature</text:span><text:span text:style-name="T147">:<text:s/></text:span><text:a xlink:href="https://esign.com/" office:target-frame-name="_top" xlink:show="replace"><text:span text:style-name="T148">_______________________</text:span></text:a><text:span text:style-name="T149"><text:s/>Date:<text:s/></text:span><text:span text:style-name="T150">____________</text:span></text:p>
      <text:p text:style-name="P151"/>
      <text:p text:style-name="Normal"><text:span text:style-name="T152">Approval<text:s/></text:span><text:span text:style-name="T153">Signature</text:span><text:span text:style-name="T154">:<text:s/></text:span><text:a xlink:href="https://esign.com/" office:target-frame-name="_top" xlink:show="replace"><text:span text:style-name="T155">_______________________</text:span></text:a><text:span text:style-name="T156"><text:s/>Date:<text:s/></text:span><text:span text:style-name="T157">_____________</text:span></text:p>
      <text:p text:style-name="P158"/>
      <text:p text:style-name="Normal"><text:span text:style-name="T159">Approv</text:span><text:span text:style-name="T160">er</text:span><text:span text:style-name="T161"><text:s/>Name</text:span><text:span text:style-name="T162">: __________________________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" style:parent-style-name="DefaultParagraphFont" style:family="text">
      <style:text-properties style:font-name="Arial" style:font-name-complex="Arial" fo:font-size="10pt" style:font-size-asian="10pt"/>
    </style:style>
    <style:style style:name="T8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2" text:anchor-type="paragraph" svg:x="6.90977in" svg:y="10.25486in" svg:width="0.7375in" svg:height="0.18333in" style:rel-width="scale" style:rel-height="scale"><draw:text-box><text:p text:style-name="P4"><text:span text:style-name="T5">Page</text:span><text:span text:style-name="T6"><text:s/></text:span><text:span text:style-name="T7"><text:page-number text:fixed="false">1</text:page-number></text:span><text:span text:style-name="T8"><text:s/></text:span><text:span text:style-name="T9">of<text:s/></text:span><text:span text:style-name="T10"><text:page-count>2</text:page-count></text:span></text:p></draw:text-box><svg:title/><svg:desc/></draw:frame></text:span><text:span text:style-name="T11"><draw:frame draw:style-name="a1" draw:name="Picture 15" text:anchor-type="as-char" svg:x="0in" svg:y="0in" svg:width="0.91789in" svg:height="0.439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Reimbursement Form</dc:title>
    <dc:description/>
    <dc:subject/>
    <meta:initial-creator>eSign</meta:initial-creator>
    <dc:creator>Richard Bastarache</dc:creator>
    <meta:creation-date>2025-07-26T23:29:00Z</meta:creation-date>
    <dc:date>2025-07-26T23:29:00Z</dc:date>
    <meta:print-date>2025-07-11T21:06:00Z</meta:print-date>
    <meta:template xlink:href="Normal.dotm" xlink:type="simple"/>
    <meta:editing-cycles>2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27" meta:word-count="86" meta:character-count="774" meta:row-count="79" meta:non-whitespace-character-count="715"/>
  </office:meta>
</office:document-meta>
</file>