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062in"/>
    </style:style>
    <style:style style:name="T4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6.493in"/>
    </style:style>
    <style:style style:name="Table7" style:family="table">
      <style:table-properties style:width="6.493in" fo:margin-left="0in" table:align="left"/>
    </style:style>
    <style:style style:name="TableRow9" style:family="table-row">
      <style:table-row-properties style:min-row-height="0.2555in"/>
    </style:style>
    <style:style style:name="TableCell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line-height="90%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line-height="90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9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493in"/>
    </style:style>
    <style:style style:name="Table28" style:family="table">
      <style:table-properties style:width="6.493in" fo:margin-left="0in" table:align="left"/>
    </style:style>
    <style:style style:name="TableRow30" style:family="table-row">
      <style:table-row-properties style:min-row-height="0.2555in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7" style:family="table-column">
      <style:table-column-properties style:column-width="6.5722in"/>
    </style:style>
    <style:style style:name="Table36" style:family="table">
      <style:table-properties style:width="6.5722in" fo:margin-left="0in" table:align="left"/>
    </style:style>
    <style:style style:name="TableRow38" style:family="table-row">
      <style:table-row-properties style:min-row-height="0.6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41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ListParagraph" style:list-style-name="LFO1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5" style:family="table-column">
      <style:table-column-properties style:column-width="6.5722in"/>
    </style:style>
    <style:style style:name="Table44" style:family="table">
      <style:table-properties style:width="6.5722in" fo:margin-left="0in" table:align="left"/>
    </style:style>
    <style:style style:name="TableRow46" style:family="table-row">
      <style:table-row-properties style:min-row-height="0.68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49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ListParagraph" style:list-style-name="LFO1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3" style:family="table-column">
      <style:table-column-properties style:column-width="6.5722in"/>
    </style:style>
    <style:style style:name="Table52" style:family="table">
      <style:table-properties style:width="6.5722in" fo:margin-left="0in" table:align="left"/>
    </style:style>
    <style:style style:name="TableRow54" style:family="table-row">
      <style:table-row-properties style:min-row-height="0.68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57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0" style:family="table-column">
      <style:table-column-properties style:column-width="6.493in"/>
    </style:style>
    <style:style style:name="Table59" style:family="table">
      <style:table-properties style:width="6.493in" fo:margin-left="0in" table:align="left"/>
    </style:style>
    <style:style style:name="TableRow61" style:family="table-row">
      <style:table-row-properties style:min-row-height="0.2555in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Hyperlink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[EMPLOYER NAME]</text:span></text:p>
      <text:p text:style-name="P5">EMPLOYEE OF THE MONTH NOMINATION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OMINEE INFORMATION</text:p>
          </table:table-cell>
        </table:table-row>
      </table:table>
      <text:p text:style-name="P12"/>
      <text:p text:style-name="P13"><text:span text:style-name="T14">Name of nominee</text:span><text:span text:style-name="T15">:<text:s/></text:span><text:span text:style-name="T16">[NOMINATED EMPLOYEE NAME]</text:span></text:p>
      <text:p text:style-name="P17"/>
      <text:p text:style-name="P18"><text:span text:style-name="T19">Job title and department</text:span><text:span text:style-name="T20">:<text:s/></text:span><text:span text:style-name="T21">[EMPLOYEE JOB TITLE AND POSITION]</text:span></text:p>
      <text:p text:style-name="P22"/>
      <text:p text:style-name="P23"><text:span text:style-name="T24">Month and year of nomination</text:span><text:span text:style-name="T25">:<text:s/></text:span><text:span text:style-name="T26">[MM/YYYY]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NOMINEE<text:s/>ACHIEVEMENTS</text:p>
          </table:table-cell>
        </table:table-row>
      </table:table>
      <text:p text:style-name="P33"/>
      <text:list text:style-name="LFO1" text:continue-numbering="true">
        <text:list-item>
          <text:p text:style-name="P34">Describe how the nominee went above and beyond what is expected of them in their position.</text:p>
        </text:list-item>
      </text:list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list text:style-name="LFO1" text:continue-numbering="true">
        <text:list-item>
          <text:p text:style-name="P42">Describe how the nominee excelled in customer service, enhancing the company's reputation, and/or improving the workplace.</text:p>
        </text:list-item>
      </text:list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list text:style-name="LFO1" text:continue-numbering="true">
        <text:list-item>
          <text:p text:style-name="P50">Give<text:s/>examples of the nominee’s recent achievements that positively impacted their department.<text:s/></text:p>
        </text:list-item>
      </text:list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NOMINATOR INFORMATION<text:s/></text:p>
          </table:table-cell>
        </table:table-row>
      </table:table>
      <text:p text:style-name="P64"/>
      <text:p text:style-name="P65"/>
      <text:p text:style-name="Normal"><text:span text:style-name="T66">Nominator Signature</text:span><text:span text:style-name="T67">:<text:s/></text:span><text:a xlink:href="https://esign.com/" office:target-frame-name="_top" xlink:show="replace"><text:span text:style-name="T68">_____________________________</text:span></text:a><text:span text:style-name="T69"><text:s/>Date: _____________</text:span></text:p>
      <text:p text:style-name="P70"/>
      <text:p text:style-name="Normal"><text:span text:style-name="T71">Nominator Printed Name</text:span><text:span text:style-name="T72">:<text:s/></text:span><text:span text:style-name="T73">[NOMINATOR PRINTED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style:letter-kerning="false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5" text:anchor-type="as-char" svg:x="0in" svg:y="0in" svg:width="0.91789in" svg:height="0.439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of the Month Nominaton Form</dc:title>
    <dc:description/>
    <dc:subject/>
    <meta:initial-creator>eSign</meta:initial-creator>
    <dc:creator>Richard Bastarache</dc:creator>
    <meta:creation-date>2025-07-13T02:06:00Z</meta:creation-date>
    <dc:date>2025-07-13T02:39:00Z</dc:date>
    <meta:print-date>2025-07-11T21:06:00Z</meta:print-date>
    <meta:template xlink:href="Normal.dotm" xlink:type="simple"/>
    <meta:editing-cycles>3</meta:editing-cycles>
    <meta:editing-duration>PT0S</meta:editing-duration>
    <meta:user-defined meta:name="GrammarlyDocumentId">9cde532535bb7c9a2a17c0cfdc557df03e098fb9c0e209d8365b94605d8c39ce</meta:user-defined>
    <meta:document-statistic meta:page-count="1" meta:paragraph-count="15" meta:word-count="96" meta:character-count="732" meta:row-count="38" meta:non-whitespace-character-count="651"/>
  </office:meta>
</office:document-meta>
</file>