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margin-left="0in" fo:margin-right="0in">
        <style:tab-stops/>
      </style:paragraph-properties>
      <style:text-properties fo:font-size="20pt" style:font-size-asian="20pt" style:font-size-complex="20pt"/>
    </style:style>
    <style:style style:name="P5" style:parent-style-name="Title" style:family="paragraph">
      <style:paragraph-properties fo:margin-left="0in" fo:margin-right="0in">
        <style:tab-stops/>
      </style:paragraph-properties>
    </style:style>
    <style:style style:name="P6" style:parent-style-name="BodyText" style:family="paragraph">
      <style:text-properties fo:font-weight="bold" style:font-weight-asian="bold" fo:font-size="10pt" style:font-size-asian="10pt"/>
    </style:style>
    <style:style style:name="P7" style:parent-style-name="BodyText" style:family="paragraph">
      <style:text-properties fo:font-weight="bold" style:font-weight-asian="bold" fo:font-size="10pt" style:font-size-asian="10pt"/>
    </style:style>
    <style:style style:name="P8" style:parent-style-name="BodyText" style:family="paragraph">
      <style:paragraph-properties fo:margin-top="0.0069in"/>
      <style:text-properties fo:font-weight="bold" style:font-weight-asian="bold" fo:font-size="11pt" style:font-size-asian="11pt"/>
    </style:style>
    <style:style style:name="P9" style:parent-style-name="BodyText" style:family="paragraph">
      <style:paragraph-properties fo:margin-top="0.0645in" fo:line-height="150%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BodyText" style:family="paragraph">
      <style:paragraph-properties fo:line-height="150%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BodyText" style:family="paragraph">
      <style:paragraph-properties fo:line-height="150%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line-height="115%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BodyText" style:family="paragraph">
      <style:paragraph-properties fo:line-height="115%"/>
      <style:text-properties fo:font-size="11pt" style:font-size-asian="11pt" style:font-size-complex="11pt"/>
    </style:style>
    <style:style style:name="P27" style:parent-style-name="BodyText" style:family="paragraph">
      <style:paragraph-properties fo:line-height="115%">
        <style:tab-stops>
          <style:tab-stop style:type="left" style:position="5.2673in"/>
        </style:tab-stops>
      </style:paragraph-properties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letter-spacing="-0.0034in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letter-spacing="-0.0055in"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letter-spacing="0.0027in"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letter-spacing="0.0048in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P61" style:parent-style-name="BodyText" style:family="paragraph">
      <style:paragraph-properties fo:line-height="115%"/>
      <style:text-properties fo:font-size="11pt" style:font-size-asian="11pt" style:font-size-complex="11pt"/>
    </style:style>
    <style:style style:name="P62" style:parent-style-name="BodyText" style:family="paragraph">
      <style:paragraph-properties fo:line-height="115%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letter-spacing="-0.0097in"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letter-spacing="-0.002in"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P110" style:parent-style-name="BodyText" style:family="paragraph">
      <style:paragraph-properties fo:line-height="115%"/>
    </style:style>
    <style:style style:name="T11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letter-spacing="-0.0006in"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P132" style:parent-style-name="BodyText" style:family="paragraph">
      <style:paragraph-properties fo:line-height="115%"/>
      <style:text-properties fo:font-size="11pt" style:font-size-asian="11pt" style:font-size-complex="11pt"/>
    </style:style>
    <style:style style:name="P133" style:parent-style-name="Normal" style:family="paragraph">
      <style:paragraph-properties fo:line-height="150%"/>
    </style:style>
    <style:style style:name="T134" style:parent-style-name="DefaultParagraphFont" style:family="text">
      <style:text-properties style:font-name-asian="Times New Roman" fo:color="#101820"/>
    </style:style>
    <style:style style:name="T1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line-height="150%"/>
    </style:style>
    <style:style style:name="T137" style:parent-style-name="DefaultParagraphFont" style:family="text">
      <style:text-properties style:font-name-asian="Times New Roman" fo:color="#101820"/>
    </style:style>
    <style:style style:name="T1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line-height="150%"/>
    </style:style>
    <style:style style:name="T140" style:parent-style-name="DefaultParagraphFont" style:family="text">
      <style:text-properties style:font-name-asian="Times New Roman" fo:color="#101820"/>
    </style:style>
    <style:style style:name="T1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line-height="115%"/>
      <style:text-properties style:font-name-asian="Times New Roman" fo:color="#101820"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 fo:line-height="115%"/>
    </style:style>
    <style:style style:name="T1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5" style:parent-style-name="BodyText" style:family="paragraph">
      <style:paragraph-properties fo:line-height="115%"/>
      <style:text-properties fo:font-size="11pt" style:font-size-asian="11pt" style:font-size-complex="11pt"/>
    </style:style>
    <style:style style:name="P146" style:parent-style-name="BodyText" style:family="paragraph">
      <style:paragraph-properties fo:margin-top="0.0006in" fo:line-height="115%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letter-spacing="-0.0125in"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P150" style:parent-style-name="BodyText" style:family="paragraph">
      <style:paragraph-properties fo:margin-bottom="0.25in" fo:line-height="115%"/>
      <style:text-properties fo:font-size="11pt" style:font-size-asian="11pt" style:font-size-complex="11pt"/>
    </style:style>
    <style:style style:name="P151" style:parent-style-name="BodyText" style:family="paragraph">
      <style:paragraph-properties fo:line-height="150%"/>
    </style:style>
    <style:style style:name="T1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P156" style:parent-style-name="BodyText" style:family="paragraph">
      <style:paragraph-properties fo:line-height="150%"/>
    </style:style>
    <style:style style:name="T1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EMPLOYMENT ADVERSE ACTION LETTER</text:p>
      <text:p text:style-name="P5"/>
      <text:p text:style-name="P6"/>
      <text:p text:style-name="P7"/>
      <text:p text:style-name="P8"/>
      <text:p text:style-name="P9"><text:span text:style-name="T10">Date</text:span><text:span text:style-name="T11">:<text:s/></text:span><text:span text:style-name="T12">[MM/DD/YYYY]</text:span></text:p>
      <text:p text:style-name="P13"><text:span text:style-name="T14">Applicant Name</text:span><text:span text:style-name="T15">:<text:s/></text:span><text:span text:style-name="T16">[APPLICANT NAME]</text:span></text:p>
      <text:p text:style-name="P17"><text:span text:style-name="T18">Address</text:span><text:span text:style-name="T19">:<text:s/></text:span><text:span text:style-name="T20">[APPLICANT ADDRESS]</text:span></text:p>
      <text:p text:style-name="P21"><text:span text:style-name="T22">Dear</text:span><text:span text:style-name="T23"><text:s/></text:span><text:span text:style-name="T24">[APPLICANT FIRST NAME]</text:span><text:span text:style-name="T25">,</text:span></text:p>
      <text:p text:style-name="P26"/>
      <text:p text:style-name="P27"><text:span text:style-name="T28">We regret to inform you that based on our hiring criteria, we are unable to consider<text:s/></text:span><text:span text:style-name="T29">you<text:s/></text:span><text:span text:style-name="T30">further for an employment opportunity with our organization. This decision was made<text:s/></text:span><text:span text:style-name="T31">in<text:s/></text:span><text:span text:style-name="T32">part from the information we</text:span><text:span text:style-name="T33"><text:s/></text:span><text:span text:style-name="T34">received</text:span><text:span text:style-name="T35"><text:s/></text:span><text:span text:style-name="T36">fro</text:span><text:span text:style-name="T37">m<text:s/></text:span><text:span text:style-name="T38">[REPORT PROVIDER]</text:span><text:span text:style-name="T39">. O</text:span><text:span text:style-name="T40">ur</text:span><text:span text:style-name="T41"><text:s/></text:span><text:span text:style-name="T42">employment</text:span><text:span text:style-name="T43"><text:s/></text:span><text:span text:style-name="T44">screening</text:span><text:span text:style-name="T45"><text:s/></text:span><text:span text:style-name="T46">vendo</text:span><text:span text:style-name="T47">r<text:s/></text:span><text:span text:style-name="T48">does</text:span><text:span text:style-name="T49"><text:s/></text:span><text:span text:style-name="T50">not</text:span><text:span text:style-name="T51"><text:s/></text:span><text:span text:style-name="T52">make</text:span><text:span text:style-name="T53"><text:s/></text:span><text:span text:style-name="T54">these</text:span><text:span text:style-name="T55"><text:s/></text:span><text:span text:style-name="T56">decision</text:span><text:span text:style-name="T57">s<text:s/></text:span><text:span text:style-name="T58">and</text:span><text:span text:style-name="T59"><text:s/></text:span><text:span text:style-name="T60">is unable to provide you with the specific reasons for them.</text:span></text:p>
      <text:p text:style-name="P61"/>
      <text:p text:style-name="P62"><text:span text:style-name="T63">In accordance with the Fair Credit Reporting Act, you have</text:span><text:span text:style-name="T64"><text:s/></text:span><text:span text:style-name="T65">previously</text:span><text:span text:style-name="T66"><text:s/></text:span><text:span text:style-name="T67">received</text:span><text:span text:style-name="T68"><text:s/></text:span><text:span text:style-name="T69">a<text:s/></text:span><text:span text:style-name="T70">copy of your report and a copy of your consumer rights under the Act. You also have</text:span><text:span text:style-name="T71"><text:s/></text:span><text:span text:style-name="T72">the right to</text:span><text:span text:style-name="T73"><text:s/></text:span><text:span text:style-name="T74">obtain</text:span><text:span text:style-name="T75"><text:s/></text:span><text:span text:style-name="T76">a</text:span><text:span text:style-name="T77"><text:s/></text:span><text:span text:style-name="T78">free</text:span><text:span text:style-name="T79"><text:s/></text:span><text:span text:style-name="T80">copy</text:span><text:span text:style-name="T81"><text:s/></text:span><text:span text:style-name="T82">of</text:span><text:span text:style-name="T83"><text:s/></text:span><text:span text:style-name="T84">your</text:span><text:span text:style-name="T85"><text:s/></text:span><text:span text:style-name="T86">report</text:span><text:span text:style-name="T87"><text:s/></text:span><text:span text:style-name="T88">within</text:span><text:span text:style-name="T89"><text:s/></text:span><text:span text:style-name="T90">60</text:span><text:span text:style-name="T91"><text:s/></text:span><text:span text:style-name="T92">days</text:span><text:span text:style-name="T93"><text:s/></text:span><text:span text:style-name="T94">of</text:span><text:span text:style-name="T95"><text:s/></text:span><text:span text:style-name="T96">the</text:span><text:span text:style-name="T97"><text:s/></text:span><text:span text:style-name="T98">receipt</text:span><text:span text:style-name="T99"><text:s/></text:span><text:span text:style-name="T100">of</text:span><text:span text:style-name="T101"><text:s/></text:span><text:span text:style-name="T102">this</text:span><text:span text:style-name="T103"><text:s/></text:span><text:span text:style-name="T104">letter</text:span><text:span text:style-name="T105"><text:s/></text:span><text:span text:style-name="T106">by</text:span><text:span text:style-name="T107"><text:s/></text:span><text:span text:style-name="T108">contacting</text:span><text:span text:style-name="T109"><text:s/></text:span></text:p>
      <text:p text:style-name="P110"><text:span text:style-name="T111">[REPORT CONTACT]</text:span><text:span text:style-name="T112"><text:s/></text:span><text:span text:style-name="T113">at</text:span><text:span text:style-name="T114"><text:s/></text:span><text:span text:style-name="T115">the</text:span><text:span text:style-name="T116"><text:s/></text:span><text:span text:style-name="T117">address</text:span><text:span text:style-name="T118"><text:s/></text:span><text:span text:style-name="T119">and</text:span><text:span text:style-name="T120"><text:s/></text:span><text:span text:style-name="T121">telephone</text:span><text:span text:style-name="T122"><text:s/></text:span><text:span text:style-name="T123">number listed below. Please refer to these documents if you have further questions.</text:span><text:span text:style-name="T124"><text:s/></text:span><text:span text:style-name="T125">You have the right to dispute the accuracy or completeness of the information</text:span><text:span text:style-name="T126"><text:s/></text:span><text:span text:style-name="T127">contained in your report</text:span><text:span text:style-name="T128"><text:s/></text:span><text:span text:style-name="T129">by contactin</text:span><text:span text:style-name="T130">g</text:span><text:span text:style-name="T131">:</text:span></text:p>
      <text:p text:style-name="P132"/>
      <text:p text:style-name="P133"><text:span text:style-name="T134">Agency name:<text:s/></text:span><text:span text:style-name="T135">[AGENCY NAME]</text:span></text:p>
      <text:p text:style-name="P136"><text:span text:style-name="T137">Agency address:<text:s/></text:span><text:span text:style-name="T138">[AGENCY ADDRESS]</text:span></text:p>
      <text:p text:style-name="P139"><text:span text:style-name="T140">Agency phone number:<text:s/></text:span><text:span text:style-name="T141">[AGENY PHONE]</text:span></text:p>
      <text:p text:style-name="P142"/>
      <text:p text:style-name="P143">Any dispute regarding the information on your report must be resolved with<text:s/><text:span text:style-name="T144">[AGENY PHONE]</text:span>.</text:p>
      <text:p text:style-name="P145"/>
      <text:p text:style-name="P146"><text:span text:style-name="T147">Thank you for your interest in employment with our</text:span><text:span text:style-name="T148"><text:s/></text:span><text:span text:style-name="T149">organization.</text:span></text:p>
      <text:p text:style-name="P150">Sincerely,</text:p>
      <text:p text:style-name="P151"><text:span text:style-name="T152">[SENDER NAME]</text:span><text:span text:style-name="T153"><text:s/>(</text:span><text:span text:style-name="T154">Your</text:span><text:span text:style-name="T155"><text:s/>Name)</text:span></text:p>
      <text:p text:style-name="P156"><text:span text:style-name="T157">[SENDER TITLE]</text:span><text:span text:style-name="T158"><text:s/>(</text:span><text:span text:style-name="T159">Your<text:s/></text:span><text:span text:style-name="T160">Title</text:span><text:span text:style-name="T16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27in" fo:margin-left="1.3201in" fo:margin-right="1.329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fo:color="#000000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888in" svg:y="-0.0187in" draw:z-index="0"><draw:text-box fo:min-height="0in" fo:min-width="0in"><text:p text:style-name="Footer"><text:span text:style-name="PageNumber">Page<text:s/></text:span><text:span text:style-name="PageNumber"><text:page-number text:fixed="false">1</text:page-number></text:span><text:span text:style-name="PageNumber"><text:s/>of 1</text:span></text:p></draw:text-box></draw:frame><text:span text:style-name="T4"><draw:frame draw:z-index="251659264" draw:style-name="a1" draw:name="Picture 1" text:anchor-type="paragraph" svg:x="0in" svg:y="-0.12195in" svg:width="0.78846in" svg:height="0.37719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mployment Adverse Action Letter</dc:title>
    <dc:description/>
    <dc:subject/>
    <meta:initial-creator>eSign.com</meta:initial-creator>
    <dc:creator>Microsoft Office User</dc:creator>
    <meta:creation-date>2021-01-29T23:57:00Z</meta:creation-date>
    <dc:date>2021-01-29T23:57:00Z</dc:date>
    <meta:template xlink:href="Normal.dotm" xlink:type="simple"/>
    <meta:editing-cycles>2</meta:editing-cycles>
    <meta:editing-duration>PT0S</meta:editing-duration>
    <meta:user-defined meta:name="Created" meta:value-type="date">2020-11-01T10:00:00Z</meta:user-defined>
    <meta:user-defined meta:name="Creator">PDFium</meta:user-defined>
    <meta:user-defined meta:name="LastSaved" meta:value-type="date">2020-11-04T10:00:00Z</meta:user-defined>
    <meta:document-statistic meta:page-count="1" meta:paragraph-count="26" meta:word-count="252" meta:character-count="1494" meta:row-count="46" meta:non-whitespace-character-count="1268"/>
  </office:meta>
</office:document-meta>
</file>