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paragraph-properties>
        <style:tab-stops>
          <style:tab-stop style:type="left" style:position="0.6638in"/>
        </style:tab-stops>
      </style:paragraph-properties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 fo:widows="0" fo:orphans="0" style:text-autospace="none" fo:line-height="115%" fo:margin-right="-0.0138in"/>
    </style:style>
    <style:style style:name="T75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78" style:parent-style-name="Hyperlink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style:text-autospace="none" fo:line-height="115%" fo:margin-left="0.25in" fo:margin-right="-0.0138in">
        <style:tab-stops/>
      </style:paragraph-properties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P84" style:parent-style-name="Normal" style:family="paragraph">
      <style:paragraph-properties fo:widows="0" fo:orphans="0" style:text-autospace="none" fo:margin-bottom="0.0833in" fo:line-height="115%" fo:margin-left="0.2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style:text-autospace="none" fo:line-height="115%" fo:margin-left="0.25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widows="0" fo:orphans="0" style:text-autospace="none" fo:line-height="115%" fo:margin-right="-0.0138in"/>
    </style:style>
    <style:style style:name="T94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T97" style:parent-style-name="Hyperlink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style:text-autospace="none" fo:line-height="115%" fo:margin-left="0.25in" fo:margin-right="-0.0138in">
        <style:tab-stops/>
      </style:paragraph-properties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P103" style:parent-style-name="Normal" style:family="paragraph">
      <style:paragraph-properties fo:widows="0" fo:orphans="0" style:text-autospace="none" fo:margin-bottom="0.0833in" fo:line-height="115%" fo:margin-left="0.25in">
        <style:tab-stops/>
      </style:paragraph-properties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style:text-autospace="none" fo:line-height="115%" fo:margin-left="0.25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DDENDUM TO EMPLOYMENT CONTRACT</text:p>
      <text:p text:style-name="P14"/>
      <text:p text:style-name="P15"/>
      <text:p text:style-name="Normal"><text:span text:style-name="T16">This<text:s/></text:span><text:span text:style-name="T17">Employment</text:span><text:span text:style-name="T18"><text:s/>Contract</text:span><text:span text:style-name="T19"><text:s/>Addendum (</text:span><text:span text:style-name="T20">the<text:s/></text:span><text:span text:style-name="T21">“Addendum”)</text:span><text:span text:style-name="T22">, is<text:s/></text:span><text:span text:style-name="T23">made on</text:span><text:span text:style-name="T24"><text:s/></text:span><text:span text:style-name="T25">[MM/DD/YYYY]</text:span><text:span text:style-name="T26"><text:s/></text:span><text:span text:style-name="T27">by and between:</text:span></text:p>
      <text:p text:style-name="P28"/>
      <text:p text:style-name="Normal"><text:span text:style-name="T29">Employer</text:span><text:span text:style-name="T30">:<text:s/></text:span><text:span text:style-name="T31">[EMPLOYER NAME]</text:span><text:span text:style-name="T32"><text:s/></text:span><text:span text:style-name="T33">(</text:span><text:span text:style-name="T34">the<text:s/></text:span><text:span text:style-name="T35">“</text:span><text:span text:style-name="T36">Employer</text:span><text:span text:style-name="T37">”) with a mailing address of<text:s/></text:span><text:span text:style-name="T38">[EMPLOYER ADDRESS]</text:span><text:span text:style-name="T39">,<text:s/></text:span><text:span text:style-name="T40">and</text:span></text:p>
      <text:p text:style-name="P41"/>
      <text:p text:style-name="P42"/>
      <text:p text:style-name="Normal"><text:span text:style-name="T43">Employee</text:span><text:span text:style-name="T44">:<text:s/></text:span><text:span text:style-name="T45">[EMPLOYEE NAME]</text:span><text:span text:style-name="T46"><text:s/></text:span><text:span text:style-name="T47">(</text:span><text:span text:style-name="T48">the<text:s/></text:span><text:span text:style-name="T49">“</text:span><text:span text:style-name="T50">Employee</text:span><text:span text:style-name="T51">”) with a mailing address of<text:s/></text:span><text:span text:style-name="T52">[EMPLOYEE ADDRESS]</text:span><text:span text:style-name="T53">.</text:span></text:p>
      <text:p text:style-name="P54"/>
      <text:p text:style-name="P55">The<text:s/>Employer<text:s/>and<text:s/>Employee<text:s/>are referred to herein as<text:s/>the<text:s/>"Parties."</text:p>
      <text:p text:style-name="P56"/>
      <text:p text:style-name="P57">This Addendum shall be added to the original agreement dated</text:p>
      <text:p text:style-name="Normal"><text:span text:style-name="T58">[MM/DD/YYYY]</text:span><text:span text:style-name="T59"><text:s/>between the Parties (the “Employment Contract”).</text:span></text:p>
      <text:p text:style-name="P60"><text:tab/></text:p>
      <text:p text:style-name="Normal"><text:span text:style-name="T61">The aforementioned<text:s/></text:span><text:span text:style-name="T62">Employment Contract<text:s/></text:span><text:span text:style-name="T63">is<text:s/></text:span><text:span text:style-name="T64">hereby<text:s/></text:span><text:span text:style-name="T65">supplemented</text:span><text:span text:style-name="T66"><text:s/>as follows:</text:span></text:p>
      <text:p text:style-name="P67"/>
      <text:p text:style-name="Normal"><text:span text:style-name="T68">[ENTER ADDITIONS TO EMPLOYMENT CONTRACT HERE]</text:span><text:span text:style-name="T69">.</text:span></text:p>
      <text:p text:style-name="P70"/>
      <text:p text:style-name="P71">We,<text:s/>the<text:s/>Employer and Employee, agree to<text:s/>the<text:s/>aforementioned<text:s/>additions<text:s/>to the<text:s/>Employment<text:s/>Contract. Any changes made are legally binding upon signature of both<text:s/>Parties.</text:p>
      <text:p text:style-name="P72"/>
      <text:p text:style-name="P73"/>
      <text:p text:style-name="P74"><text:span text:style-name="T75">Employer S</text:span><text:span text:style-name="T76">ignature</text:span><text:span text:style-name="T77">:<text:s/></text:span><text:a xlink:href="https://esign.com/" office:target-frame-name="_top" xlink:show="replace"><text:span text:style-name="T78">_________________________________</text:span></text:a><text:span text:style-name="T79"><text:s/></text:span><text:span text:style-name="T80">Dat</text:span><text:span text:style-name="T81">e:<text:s/></text:span><text:span text:style-name="T82">[MM/DD/YYYY]</text:span></text:p>
      <text:p text:style-name="P83"/>
      <text:p text:style-name="P84"><text:span text:style-name="T85">Print</text:span><text:span text:style-name="T86"><text:s/>Name</text:span><text:span text:style-name="T87">:<text:s/></text:span><text:span text:style-name="T88">[EMPLOYER NAME]</text:span></text:p>
      <text:p text:style-name="P89"><text:span text:style-name="T90">Title:<text:s/></text:span><text:span text:style-name="T91">[EMPLOYER TITLE]</text:span></text:p>
      <text:p text:style-name="P92"/>
      <text:p text:style-name="P93"><text:span text:style-name="T94">Employee<text:s/></text:span><text:span text:style-name="T95">Signature</text:span><text:span text:style-name="T96">:<text:s/></text:span><text:a xlink:href="https://esign.com/" office:target-frame-name="_top" xlink:show="replace"><text:span text:style-name="T97">_________________________________</text:span></text:a><text:span text:style-name="T98"><text:s/></text:span><text:span text:style-name="T99">Dat</text:span><text:span text:style-name="T100">e:<text:s/></text:span><text:span text:style-name="T101">[MM/DD/YYYY]</text:span></text:p>
      <text:p text:style-name="P102"/>
      <text:p text:style-name="P103"><text:span text:style-name="T104">Print</text:span><text:span text:style-name="T105"><text:s/>Name</text:span><text:span text:style-name="T106">:<text:s/></text:span><text:span text:style-name="T107">[EMPLOYEE NAME]</text:span></text:p>
      <text:p text:style-name="P108"><text:span text:style-name="T109">Title:<text:s/></text:span><text:span text:style-name="T110">[EMPLOYEE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P11" style:parent-style-name="Footer" style:family="paragraph">
      <style:paragraph-properties fo:text-align="center" fo:margin-right="0.25in"/>
    </style:style>
    <style:style style:name="T12" style:parent-style-name="DefaultParagraphFont" style:family="text">
      <style:text-properties fo:text-transform="uppercase" fo:color="#4472C4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2.377in" svg:y="0.1in" svg:width="5.1291in" svg:height="0.2486in" draw:z-index="0"><draw:text-box><text:p text:style-name="P2"><text:span text:style-name="T5"><text:tab/></text:span><text:span text:style-name="T6">Page<text:s/></text:span><text:span text:style-name="T7"><text:page-number text:fixed="false">7</text:page-number></text:span><text:span text:style-name="T8"><text:s/></text:span><text:span text:style-name="T9">of<text:s/></text:span><text:span text:style-name="T10"><text:page-count>7</text:page-count></text:span></text:p><text:p text:style-name="P11"/></draw:text-box></draw:frame><text:span text:style-name="T12"><draw:frame draw:z-index="251659264" draw:style-name="a1" draw:name="Picture 4" text:anchor-type="paragraph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mployment Contract Addendum</dc:title>
    <dc:description/>
    <dc:subject/>
    <meta:initial-creator>eSign</meta:initial-creator>
    <dc:creator>Microsoft Office User</dc:creator>
    <meta:creation-date>2021-12-20T18:25:00Z</meta:creation-date>
    <dc:date>2021-12-20T18:25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4" meta:character-count="1018" meta:row-count="36" meta:non-whitespace-character-count="899"/>
  </office:meta>
</office:document-meta>
</file>