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Arial" style:font-name-complex="Arial"/>
    </style:style>
    <style:style style:name="P37" style:parent-style-name="Normal" style:family="paragraph">
      <style:text-properties style:font-name="Arial" style:font-name-complex="Arial"/>
    </style:style>
    <style:style style:name="P38" style:parent-style-name="Normal" style:family="paragraph">
      <style:text-properties style:font-name="Arial" style:font-name-complex="Arial"/>
    </style:style>
    <style:style style:name="P39" style:parent-style-name="Normal" style:family="paragraph">
      <style:paragraph-properties>
        <style:tab-stops>
          <style:tab-stop style:type="left" style:position="0.6638in"/>
        </style:tab-stops>
      </style:paragraph-properties>
      <style:text-properties style:font-name="Arial" style:font-name-complex="Arial"/>
    </style:style>
    <style:style style:name="P40" style:parent-style-name="Normal" style:family="paragraph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Arial" style:font-name-complex="Arial"/>
    </style:style>
    <style:style style:name="P43" style:parent-style-name="Normal" style:family="paragraph">
      <style:paragraph-properties>
        <style:tab-stops>
          <style:tab-stop style:type="left" style:position="0.6638in"/>
        </style:tab-stops>
      </style:paragraph-properties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6" style:parent-style-name="DefaultParagraphFont" style:family="text">
      <style:text-properties style:font-name="Arial" style:font-name-complex="Arial"/>
    </style:style>
    <style:style style:name="P47" style:parent-style-name="Normal" style:family="paragraph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/>
    </style:style>
    <style:style style:name="P51" style:parent-style-name="Normal" style:family="paragraph">
      <style:text-properties style:font-name="Arial" style:font-name-complex="Arial"/>
    </style:style>
    <style:style style:name="P52" style:parent-style-name="Normal" style:family="paragraph">
      <style:text-properties style:font-name="Arial" style:font-name-complex="Arial"/>
    </style:style>
    <style:style style:name="P53" style:parent-style-name="Normal" style:family="paragraph">
      <style:text-properties style:font-name="Arial" style:font-name-complex="Arial"/>
    </style:style>
    <style:style style:name="P54" style:parent-style-name="Normal" style:family="paragraph">
      <style:paragraph-properties fo:widows="0" fo:orphans="0" style:text-autospace="none" fo:margin-bottom="0.0833in" fo:line-height="115%"/>
    </style:style>
    <style:style style:name="T55" style:parent-style-name="DefaultParagraphFont" style:family="text">
      <style:text-properties style:font-name="Arial" style:font-name-complex="Arial" fo:font-weight="bold" style:font-weight-asian="bold" fo:letter-spacing="-0.0013in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weight="bold" style:font-weight-asian="bold" fo:letter-spacing="-0.0013in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weight="bold" style:font-weight-asian="bold" fo:letter-spacing="-0.0013in" fo:font-size="11pt" style:font-size-asian="11pt" style:font-size-complex="11pt"/>
    </style:style>
    <style:style style:name="T58" style:parent-style-name="Hyperlink" style:family="text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widows="0" fo:orphans="0" style:text-autospace="none" fo:margin-bottom="0.0833in" fo:line-height="115%" fo:margin-left="0.25in">
        <style:tab-stops/>
      </style:paragraph-properties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widows="0" fo:orphans="0" style:text-autospace="none" fo:line-height="115%" fo:margin-left="0.25in">
        <style:tab-stops/>
      </style:paragraph-properties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72" style:parent-style-name="Normal" style:family="paragraph">
      <style:paragraph-properties fo:widows="0" fo:orphans="0" style:text-autospace="none" fo:margin-bottom="0.0833in" fo:line-height="115%" fo:margin-right="-0.0138in"/>
    </style:style>
    <style:style style:name="T73" style:parent-style-name="DefaultParagraphFont" style:family="text">
      <style:text-properties style:font-name="Arial" style:font-name-complex="Arial" fo:font-weight="bold" style:font-weight-asian="bold" fo:letter-spacing="-0.0013in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weight="bold" style:font-weight-asian="bold" fo:letter-spacing="-0.0013in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weight="bold" style:font-weight-asian="bold" fo:letter-spacing="-0.0013in" fo:font-size="11pt" style:font-size-asian="11pt" style:font-size-complex="11pt"/>
    </style:style>
    <style:style style:name="T76" style:parent-style-name="Hyperlink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1" style:parent-style-name="Normal" style:family="paragraph">
      <style:paragraph-properties fo:widows="0" fo:orphans="0" style:text-autospace="none" fo:margin-bottom="0.0833in" fo:line-height="115%" fo:margin-left="0.25in">
        <style:tab-stops/>
      </style:paragraph-properties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widows="0" fo:orphans="0" style:text-autospace="none" fo:line-height="115%" fo:margin-left="0.25in">
        <style:tab-stops/>
      </style:paragraph-properties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AMENDMENT TO EMPLOYMENT CONTRACT</text:p>
      <text:p text:style-name="P14"/>
      <text:p text:style-name="P15"/>
      <text:p text:style-name="P16">This Employment Contract Amendment (the “Amendment”), is made on</text:p>
      <text:p text:style-name="Normal"><text:span text:style-name="T17">[MM/DD/YYYY]</text:span><text:span text:style-name="T18"><text:s/>by and between:</text:span></text:p>
      <text:p text:style-name="P19"/>
      <text:p text:style-name="Normal"><text:span text:style-name="T20">Employer</text:span><text:span text:style-name="T21">:<text:s/></text:span><text:span text:style-name="T22">[EMPLOYER NAME]</text:span><text:span text:style-name="T23"><text:s/></text:span><text:span text:style-name="T24">(the “Employer”) with a mailing address of<text:s/></text:span><text:span text:style-name="T25">[EMPLOYER ADDRESS]</text:span><text:span text:style-name="T26">,<text:s/></text:span><text:span text:style-name="T27">and</text:span></text:p>
      <text:p text:style-name="P28"/>
      <text:p text:style-name="P29"/>
      <text:p text:style-name="Normal"><text:span text:style-name="T30">Employee</text:span><text:span text:style-name="T31">:<text:s/></text:span><text:span text:style-name="T32">[EMPLOYEE NAME]</text:span><text:span text:style-name="T33"><text:s/></text:span><text:span text:style-name="T34">(the “Employee”) with a mailing address of<text:s/></text:span><text:span text:style-name="T35">[EMPLOYEE ADDRESS]</text:span><text:span text:style-name="T36">.</text:span></text:p>
      <text:p text:style-name="P37"/>
      <text:p text:style-name="P38">The Employer<text:s/>and<text:s/>Employee<text:s/>are referred to herein as<text:s/>the<text:s/>"Parties."</text:p>
      <text:p text:style-name="P39"><text:tab/></text:p>
      <text:p text:style-name="P40">This Amendment modifies the original agreement dated</text:p>
      <text:p text:style-name="Normal"><text:span text:style-name="T41">[MM/DD/YYYY]</text:span><text:span text:style-name="T42"><text:s/>between the Parties (the “Employment Contract”).</text:span></text:p>
      <text:p text:style-name="P43"/>
      <text:p text:style-name="Normal"><text:span text:style-name="T44">The aforementioned employment contract is hereby<text:s/></text:span><text:span text:style-name="T45">amended</text:span><text:span text:style-name="T46"><text:s/>as follows:</text:span></text:p>
      <text:p text:style-name="P47"/>
      <text:p text:style-name="Normal"><text:span text:style-name="T48">[ENTER AMENDMENTS TO EMPLOYMENT CONTRACT HERE]</text:span><text:span text:style-name="T49">.</text:span></text:p>
      <text:p text:style-name="P50"/>
      <text:p text:style-name="P51">We, the Employer and Employee, agree to the aforementioned<text:s/>amendment(s) to the<text:s/>Employment<text:s/>Contract. Any additions made are legally binding upon signature of both parties.</text:p>
      <text:p text:style-name="P52"/>
      <text:p text:style-name="P53"/>
      <text:p text:style-name="P54"><text:span text:style-name="T55">Employer S</text:span><text:span text:style-name="T56">ignature</text:span><text:span text:style-name="T57">:<text:s/></text:span><text:a xlink:href="https://esign.com/" office:target-frame-name="_top" xlink:show="replace"><text:span text:style-name="T58">_________________________________</text:span></text:a><text:span text:style-name="T59"><text:s/></text:span><text:span text:style-name="T60">Dat</text:span><text:span text:style-name="T61">e:<text:s/></text:span><text:span text:style-name="T62">[MM/DD/YYYY]</text:span></text:p>
      <text:p text:style-name="P63"><text:span text:style-name="T64">Print</text:span><text:span text:style-name="T65"><text:s/>Name</text:span><text:span text:style-name="T66">:<text:s/></text:span><text:span text:style-name="T67">[EMPLOYER NAME]</text:span></text:p>
      <text:p text:style-name="P68"><text:span text:style-name="T69">Title:<text:s/></text:span><text:span text:style-name="T70">[EMPLOYER TITLE]</text:span></text:p>
      <text:p text:style-name="P71"/>
      <text:p text:style-name="P72"><text:span text:style-name="T73">Employee<text:s/></text:span><text:span text:style-name="T74">Signature</text:span><text:span text:style-name="T75">:<text:s/></text:span><text:a xlink:href="https://esign.com/" office:target-frame-name="_top" xlink:show="replace"><text:span text:style-name="T76">_________________________________</text:span></text:a><text:span text:style-name="T77"><text:s/></text:span><text:span text:style-name="T78">Dat</text:span><text:span text:style-name="T79">e:<text:s/></text:span><text:span text:style-name="T80">[MM/DD/YYYY]</text:span></text:p>
      <text:p text:style-name="P81"><text:span text:style-name="T82">Print</text:span><text:span text:style-name="T83"><text:s/>Name</text:span><text:span text:style-name="T84">:<text:s/></text:span><text:span text:style-name="T85">[EMPLOYEE NAME]</text:span></text:p>
      <text:p text:style-name="P86"><text:span text:style-name="T87">Title:<text:s/></text:span><text:span text:style-name="T88">[EMPLOYEE TITLE]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87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/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PageNumber" style:family="text">
      <style:text-properties style:font-name="Arial" style:font-name-complex="Arial" fo:font-size="10pt" style:font-size-asian="10pt" style:font-size-complex="10pt"/>
    </style:style>
    <style:style style:name="P11" style:parent-style-name="Footer" style:family="paragraph">
      <style:paragraph-properties fo:text-align="center" fo:margin-right="0.25in"/>
    </style:style>
    <style:style style:name="T12" style:parent-style-name="DefaultParagraphFont" style:family="text">
      <style:text-properties fo:text-transform="uppercase" fo:color="#4472C4"/>
    </style:style>
    <style:style style:name="P1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3"><draw:frame draw:style-name="F4" text:anchor-type="paragraph" svg:x="2.377in" svg:y="0.1in" svg:width="5.1291in" svg:height="0.2486in" draw:z-index="0"><draw:text-box><text:p text:style-name="P2"><text:span text:style-name="T5"><text:tab/></text:span><text:span text:style-name="T6">Page<text:s/></text:span><text:span text:style-name="T7"><text:page-number text:fixed="false">7</text:page-number></text:span><text:span text:style-name="T8"><text:s/></text:span><text:span text:style-name="T9">of<text:s/></text:span><text:span text:style-name="T10"><text:page-count>7</text:page-count></text:span></text:p><text:p text:style-name="P11"/></draw:text-box></draw:frame><text:span text:style-name="T12"><draw:frame draw:z-index="251659264" draw:style-name="a1" draw:name="Picture 4" text:anchor-type="paragraph" svg:x="0in" svg:y="0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mployment Contract Amendment</dc:title>
    <dc:description/>
    <dc:subject/>
    <meta:initial-creator>eSign</meta:initial-creator>
    <dc:creator>Microsoft Office User</dc:creator>
    <meta:creation-date>2021-12-21T16:22:00Z</meta:creation-date>
    <dc:date>2021-12-21T16:22:00Z</dc:date>
    <meta:template xlink:href="Normal.dotm" xlink:type="simple"/>
    <meta:editing-cycles>2</meta:editing-cycles>
    <meta:editing-duration>PT60S</meta:editing-duration>
    <meta:document-statistic meta:page-count="1" meta:paragraph-count="17" meta:word-count="131" meta:character-count="1013" meta:row-count="34" meta:non-whitespace-character-count="898"/>
  </office:meta>
</office:document-meta>
</file>