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833in" fo:line-height="115%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top="0.0833in" fo:line-height="115%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top="0.0833in" fo:line-height="115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833in" fo:line-height="115%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833in" fo:line-height="115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top="0.0833in" fo:margin-bottom="0.0833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top="0.0833in" fo:margin-bottom="0.0833i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top="0.0833i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MPLOYMENT<text:s/>VERIFICATION<text:s/>LETTER</text:p>
      <text:p text:style-name="P11"/>
      <text:p text:style-name="P12">______________________<text:s/></text:p>
      <text:p text:style-name="P13">______________________</text:p>
      <text:p text:style-name="P14">______________________</text:p>
      <text:p text:style-name="P15">______________________</text:p>
      <text:p text:style-name="P16"/>
      <text:p text:style-name="P17">______________________</text:p>
      <text:p text:style-name="P18">______________________</text:p>
      <text:p text:style-name="P19">______________________</text:p>
      <text:p text:style-name="P20">______________________</text:p>
      <text:p text:style-name="P21"/>
      <text:h text:style-name="P22" text:outline-level="1">Date: _________________</text:h>
      <text:p text:style-name="P23"/>
      <text:p text:style-name="P24">RE:<text:s/>Employment Verification<text:s/></text:p>
      <text:p text:style-name="P25"/>
      <text:p text:style-name="P26">To whom it may concern:</text:p>
      <text:p text:style-name="P27"/>
      <text:p text:style-name="P28"><text:span text:style-name="T29">Please accept this letter as confirmation that<text:s/></text:span><text:span text:style-name="T30">_____________________</text:span><text:span text:style-name="T31">☐</text:span><text:span text:style-name="T32"><text:s/></text:span><text:span text:style-name="T33">is</text:span><text:span text:style-name="T34"><text:s/></text:span><text:span text:style-name="T35">☐</text:span><text:span text:style-name="T36"><text:s/></text:span><text:span text:style-name="T37">was employed<text:s/></text:span><text:span text:style-name="T38">at</text:span><text:span text:style-name="T39"><text:s/></text:span><text:span text:style-name="T40">_________________</text:span><text:span text:style-name="T41">_________________<text:s/></text:span><text:span text:style-name="T42">starting</text:span><text:span text:style-name="T43"><text:s/>on<text:s/></text:span><text:span text:style-name="T44">___________</text:span><text:span text:style-name="T45"><text:s/>and ending on<text:s/></text:span><text:span text:style-name="T46">___________</text:span><text:span text:style-name="T47"><text:s/>(if applicable)</text:span><text:span text:style-name="T48">.</text:span></text:p>
      <text:p text:style-name="P49"/>
      <text:p text:style-name="P50"><text:span text:style-name="T51">Title</text:span><text:span text:style-name="T52">:<text:s/></text:span><text:span text:style-name="T53">_____________________</text:span></text:p>
      <text:p text:style-name="P54"><text:span text:style-name="T55">Type</text:span><text:span text:style-name="T56">:<text:s/></text:span><text:span text:style-name="T57">☐</text:span><text:span text:style-name="T58"><text:s/></text:span><text:span text:style-name="T59">Full-</text:span><text:span text:style-name="T60">t</text:span><text:span text:style-name="T61">ime</text:span><text:span text:style-name="T62"><text:s/></text:span><text:span text:style-name="T63">☐</text:span><text:span text:style-name="T64"><text:s/></text:span><text:span text:style-name="T65">Part-</text:span><text:span text:style-name="T66">t</text:span><text:span text:style-name="T67">ime basis of _____ hours per week</text:span><text:span text:style-name="T68">.</text:span></text:p>
      <text:p text:style-name="P69"><text:span text:style-name="T70">Income</text:span><text:span text:style-name="T71">: $______________<text:s/></text:span><text:span text:style-name="T72">☐</text:span><text:span text:style-name="T73"><text:s/></text:span><text:span text:style-name="T74">per hour</text:span><text:span text:style-name="T75"><text:s/></text:span><text:span text:style-name="T76">☐</text:span><text:span text:style-name="T77"><text:s/></text:span><text:span text:style-name="T78">annually.</text:span></text:p>
      <text:p text:style-name="P79"><text:span text:style-name="T80">Description of Duties</text:span><text:span text:style-name="T81">: ___________________________________________________</text:span></text:p>
      <text:p text:style-name="P82">______________________________________________________________________</text:p>
      <text:p text:style-name="P83">______________________________________________________________________</text:p>
      <text:p text:style-name="P84">______________________________________________________________________</text:p>
      <text:p text:style-name="P85"/>
      <text:p text:style-name="P86"/>
      <text:p text:style-name="P87"><text:span text:style-name="T88">Signature</text:span><text:span text:style-name="T89">:<text:s/></text:span><text:a xlink:href="http://esign.com/" office:target-frame-name="_top" xlink:show="replace"><text:span text:style-name="T90">___________________________</text:span></text:a><text:span text:style-name="T91"><text:s/></text:span></text:p>
      <text:p text:style-name="P92"><text:span text:style-name="T93">Print Name: _____________________</text:span><text:span text:style-name="T94"><text:s/></text:span></text:p>
      <text:p text:style-name="P95"><text:span text:style-name="T96">Title:<text:s/></text:span><text:span text:style-name="T97">_________________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Verification Letter</dc:title>
    <dc:description/>
    <dc:subject/>
    <meta:initial-creator>Jake Upex</meta:initial-creator>
    <dc:creator>Jake Upex</dc:creator>
    <meta:creation-date>2023-11-14T22:46:00Z</meta:creation-date>
    <dc:date>2023-11-14T22:46:00Z</dc:date>
    <meta:print-date>2023-06-26T16:56:00Z</meta:print-date>
    <meta:template xlink:href="Normal.dotm" xlink:type="simple"/>
    <meta:editing-cycles>2</meta:editing-cycles>
    <meta:editing-duration>PT480S</meta:editing-duration>
    <meta:user-defined meta:name="GrammarlyDocumentId">f9b1a94b1da941f31bf1c4ff6cd016ba89a0c6b6a1cb7aae7c8df5790a7bf416</meta:user-defined>
    <meta:document-statistic meta:page-count="1" meta:paragraph-count="31" meta:word-count="107" meta:character-count="1035" meta:row-count="50" meta:non-whitespace-character-count="959"/>
  </office:meta>
</office:document-meta>
</file>