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ListParagraph" style:family="paragraph">
      <style:paragraph-properties fo:margin-left="0.2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ListParagraph" style:family="paragraph">
      <style:paragraph-properties fo:margin-left="0.2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0.25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family="paragraph">
      <style:paragraph-properties fo:margin-bottom="0.0555in" fo:margin-left="0.2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margin-bottom="0.0555in" fo:margin-left="0.25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paragraph-properties fo:margin-bottom="0.0555in" fo:margin-left="0.25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margin-left="0.5in">
        <style:tab-stops/>
      </style:paragraph-properties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margin-left="0.5in">
        <style:tab-stops/>
      </style:paragraph-properties>
    </style:style>
    <style:style style:name="T1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ListParagraph" style:family="paragraph">
      <style:paragraph-properties fo:margin-bottom="0.0555in" fo:margin-left="0.25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margin-left="1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margin-left="1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margin-left="0.5in">
        <style:tab-stops/>
      </style:paragraph-properties>
    </style:style>
    <style:style style:name="T2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margin-left="0.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ListParagraph" style:master-page-name="MP1" style:family="paragraph">
      <style:paragraph-properties fo:break-before="page" fo:margin-bottom="0.0555in" fo:margin-left="0.25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margin-left="0.5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margin-left="1in">
        <style:tab-stops/>
      </style:paragraph-properties>
    </style:style>
    <style:style style:name="T25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margin-left="1in">
        <style:tab-stops/>
      </style:paragraph-properties>
    </style:style>
    <style:style style:name="T2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2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P279" style:parent-style-name="ListParagraph" style:family="paragraph">
      <style:paragraph-properties fo:margin-bottom="0.0555in" fo:margin-left="0.25in">
        <style:tab-stops/>
      </style:paragraph-properties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margin-left="0.5in">
        <style:tab-stops/>
      </style:paragraph-properties>
    </style:style>
    <style:style style:name="T28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margin-top="0.0555in" fo:margin-left="0.8125in" fo:text-indent="-0.3125in">
        <style:tab-stops/>
      </style:paragraph-properties>
    </style:style>
    <style:style style:name="T2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margin-top="0.0555in" fo:margin-left="0.5in">
        <style:tab-stops/>
      </style:paragraph-properties>
    </style:style>
    <style:style style:name="T3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P310" style:parent-style-name="ListParagraph" style:family="paragraph">
      <style:paragraph-properties style:contextual-spacing="true" style:vertical-align="auto" fo:margin-left="0.25in">
        <style:tab-stops/>
      </style:paragraph-properties>
      <style:text-properties fo:hyphenate="true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ListParagraph" style:family="paragraph">
      <style:paragraph-properties fo:margin-lef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ListParagraph" style:family="paragraph">
      <style:paragraph-properties fo:margin-left="0.25in">
        <style:tab-stops/>
      </style:paragraph-properties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ListParagraph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347" style:parent-style-name="ListParagraph" style:family="paragraph">
      <style:paragraph-properties fo:margin-left="0.25in">
        <style:tab-stops/>
      </style:paragraph-properties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ListParagraph" style:family="paragraph">
      <style:paragraph-properties fo:margin-lef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P36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P371" style:parent-style-name="ListParagraph" style:family="paragraph">
      <style:paragraph-properties fo:margin-left="0.25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Hyperlink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ListParagraph" style:family="paragraph">
      <style:paragraph-properties fo:margin-left="0.25in">
        <style:tab-stops/>
      </style:paragraph-properties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Hyperlink" style:family="text">
      <style:text-properties style:font-name="Arial" style:font-name-complex="Arial" fo:font-size="11pt" style:font-size-asian="11pt" style:font-size-complex="11pt"/>
    </style:style>
    <style:style style:name="T386" style:parent-style-name="Hyperlink" style:family="text">
      <style:text-properties style:font-name="Arial" style:font-name-complex="Arial" fo:font-size="11pt" style:font-size-asian="11pt" style:font-size-complex="11pt"/>
    </style:style>
    <style:style style:name="T387" style:parent-style-name="Hyperlink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ENGAGEMENT LETTER</text:span></text:p>
      <text:p text:style-name="P12"/>
      <text:p text:style-name="P13"/>
      <text:list text:style-name="LFO1" text:continue-numbering="true">
        <text:list-item>
          <text:p text:style-name="P14"><text:span text:style-name="T15">THE PARTIES</text:span><text:span text:style-name="T16">. This<text:s/></text:span><text:span text:style-name="T17">Engagement Letter</text:span><text:span text:style-name="T18"><text:s/>(</text:span><text:span text:style-name="T19">the<text:s/></text:span><text:span text:style-name="T20">"</text:span><text:span text:style-name="T21">Letter</text:span><text:span text:style-name="T22">") is made effective as of<text:s/></text:span><text:span text:style-name="T23">[MM/DD/YYYY]</text:span><text:span text:style-name="T24"><text:s/>by and between:</text:span></text:p>
        </text:list-item>
      </text:list>
      <text:p text:style-name="P25"/>
      <text:p text:style-name="P26"><text:span text:style-name="T27">Client</text:span><text:span text:style-name="T28">:<text:s/></text:span><text:span text:style-name="T29">[CLIENT NAME]</text:span><text:span text:style-name="T30"><text:s/></text:span><text:span text:style-name="T31">with a<text:s/></text:span><text:span text:style-name="T32">mailing</text:span><text:span text:style-name="T33"><text:s/>address of</text:span></text:p>
      <text:p text:style-name="P34"><text:span text:style-name="T35">[CLIENT ADDRESS]</text:span><text:span text:style-name="T36"><text:s/></text:span><text:span text:style-name="T37">(</text:span><text:span text:style-name="T38">the<text:s/></text:span><text:span text:style-name="T39">"</text:span><text:span text:style-name="T40">Client</text:span><text:span text:style-name="T41">")</text:span><text:span text:style-name="T42">,</text:span><text:span text:style-name="T43"><text:s/></text:span><text:span text:style-name="T44">and</text:span></text:p>
      <text:p text:style-name="P45"/>
      <text:p text:style-name="P46"><text:span text:style-name="T47">Service Provider</text:span><text:span text:style-name="T48">:<text:s/></text:span><text:span text:style-name="T49">[SERVICE PROVIDER NAME]</text:span><text:span text:style-name="T50"><text:s/></text:span><text:span text:style-name="T51">with a<text:s/></text:span><text:span text:style-name="T52">mailing</text:span><text:span text:style-name="T53"><text:s/>address of</text:span></text:p>
      <text:p text:style-name="P54"><text:span text:style-name="T55">[SERVICE PROVIDER ADDRESS]</text:span><text:span text:style-name="T56"><text:s/></text:span><text:span text:style-name="T57">(</text:span><text:span text:style-name="T58">the<text:s/></text:span><text:span text:style-name="T59">"</text:span><text:span text:style-name="T60">Service Provider</text:span><text:span text:style-name="T61">").</text:span></text:p>
      <text:p text:style-name="P62"/>
      <text:list text:style-name="LFO1" text:continue-numbering="true">
        <text:list-item>
          <text:p text:style-name="P63"><text:span text:style-name="T64">SERVICES</text:span><text:span text:style-name="T65">.<text:s/></text:span><text:span text:style-name="T66">The<text:s/></text:span><text:span text:style-name="T67">Service Provider</text:span><text:span text:style-name="T68"><text:s/>agrees to provide the following Service</text:span><text:span text:style-name="T69">(</text:span><text:span text:style-name="T70">s</text:span><text:span text:style-name="T71">)</text:span><text:span text:style-name="T72">:</text:span></text:p>
        </text:list-item>
      </text:list>
      <text:p text:style-name="P73"/>
      <text:p text:style-name="P74"><text:span text:style-name="T75">[DESCRIBE SERVICES TO BE PERFORMED]</text:span><text:span text:style-name="T76">.</text:span></text:p>
      <text:p text:style-name="P77"/>
      <text:p text:style-name="P78">(the<text:s/>"Services").</text:p>
      <text:p text:style-name="P79"/>
      <text:list text:style-name="LFO1" text:continue-numbering="true">
        <text:list-item>
          <text:p text:style-name="P80"><text:span text:style-name="T81">TERM</text:span><text:span text:style-name="T82">. The Services shall commence on<text:s/></text:span><text:span text:style-name="T83">[MM/DD/YYYY]</text:span><text:span text:style-name="T84"><text:s/>and end:</text:span><text:span text:style-name="T85"><text:s/></text:span><text:span text:style-name="T86">(check one)</text:span></text:p>
        </text:list-item>
      </text:list>
      <text:p text:style-name="P87"><text:span text:style-name="T88">☐</text:span><text:span text:style-name="T89"><text:s/>- On the</text:span><text:span text:style-name="T90"><text:s/>date of<text:s/></text:span><text:span text:style-name="T91">[MM/DD/YYYY]</text:span><text:span text:style-name="T92">.</text:span></text:p>
      <text:p text:style-name="P93"><text:span text:style-name="T94">☐</text:span><text:span text:style-name="T95"><text:s/>-<text:s/></text:span><text:span text:style-name="T96">Upon</text:span><text:span text:style-name="T97"><text:s/>completion of the Services performed.</text:span></text:p>
      <text:p text:style-name="P98"><text:span text:style-name="T99">☐</text:span><text:span text:style-name="T100"><text:s/>-<text:s/></text:span><text:span text:style-name="T101">Other</text:span><text:span text:style-name="T102">:</text:span><text:span text:style-name="T103"><text:s/></text:span><text:span text:style-name="T104">[OTHER TERM]</text:span><text:span text:style-name="T105">.</text:span></text:p>
      <text:p text:style-name="P106"/>
      <text:list text:style-name="LFO1" text:continue-numbering="true">
        <text:list-item>
          <text:p text:style-name="P107"><text:span text:style-name="T108">COMPENSATION</text:span><text:span text:style-name="T109">. In consideration for the Services provided, the<text:s/></text:span><text:span text:style-name="T110">Service Provider</text:span><text:span text:style-name="T111"><text:s/>is to be paid in the following manner: (check all that apply)</text:span></text:p>
        </text:list-item>
      </text:list>
      <text:p text:style-name="P112"><text:span text:style-name="T113">☐</text:span><text:span text:style-name="T114"><text:s/>-<text:s/></text:span><text:span text:style-name="T115">Per Hour</text:span><text:span text:style-name="T116">. $</text:span><text:span text:style-name="T117">[RATE]</text:span><text:span text:style-name="T118"><text:s/>/hour.</text:span></text:p>
      <text:p text:style-name="P119"><text:span text:style-name="T120">☐</text:span><text:span text:style-name="T121"><text:s/>-<text:s/></text:span><text:span text:style-name="T122">Per Job</text:span><text:span text:style-name="T123">. $</text:span><text:span text:style-name="T124">[TOTAL AMOUNT]</text:span><text:span text:style-name="T125"><text:s/>for the completion of the Services.</text:span></text:p>
      <text:p text:style-name="P126"><text:span text:style-name="T127">☐</text:span><text:span text:style-name="T128"><text:s/>-<text:s/></text:span><text:span text:style-name="T129">Commission</text:span><text:span text:style-name="T130">.<text:s/></text:span><text:span text:style-name="T131">[PERCENT]</text:span><text:span text:style-name="T132">% commission based on<text:s/></text:span><text:span text:style-name="T133">[COMMISSION]</text:span><text:span text:style-name="T134">.</text:span></text:p>
      <text:p text:style-name="P135"><text:span text:style-name="T136">☐</text:span><text:span text:style-name="T137"><text:s/>-<text:s/></text:span><text:span text:style-name="T138">Other</text:span><text:span text:style-name="T139">:</text:span><text:span text:style-name="T140"><text:s/></text:span><text:span text:style-name="T141">[OTHER COMPENSATION]</text:span><text:span text:style-name="T142">.</text:span></text:p>
      <text:p text:style-name="P143"/>
      <text:list text:style-name="LFO1" text:continue-numbering="true">
        <text:list-item>
          <text:p text:style-name="P144"><text:span text:style-name="T145">PAYMENT METHOD</text:span><text:span text:style-name="T146">.</text:span><text:span text:style-name="T147"><text:s/>The</text:span><text:span text:style-name="T148"><text:s/></text:span><text:span text:style-name="T149">Service Provider</text:span><text:span text:style-name="T150"><text:s/>shall be paid, in accordance with<text:s/></text:span><text:span text:style-name="T151">S</text:span><text:span text:style-name="T152">ection<text:s/></text:span><text:span text:style-name="T153">4</text:span><text:span text:style-name="T154">, in the following manner: (check one)</text:span></text:p>
        </text:list-item>
      </text:list>
      <text:p text:style-name="P155"><text:span text:style-name="T156">☐</text:span><text:span text:style-name="T157"><text:s/>-<text:s/></text:span><text:span text:style-name="T158">Every</text:span><text:span text:style-name="T159"><text:s/></text:span><text:span text:style-name="T160">☐</text:span><text:span text:style-name="T161"><text:s/>week<text:s/></text:span><text:span text:style-name="T162">☐</text:span><text:span text:style-name="T163"><text:s/>month<text:s/></text:span><text:span text:style-name="T164">☐</text:span><text:span text:style-name="T165"><text:s/>quarter</text:span><text:span text:style-name="T166">,</text:span><text:span text:style-name="T167"><text:s/>beginning on</text:span><text:span text:style-name="T168"><text:s/></text:span><text:span text:style-name="T169">[MM/DD/YYYY]</text:span><text:span text:style-name="T170">.</text:span></text:p>
      <text:p text:style-name="P171"><text:span text:style-name="T172">☐</text:span><text:span text:style-name="T173"><text:s/>-<text:s/></text:span><text:span text:style-name="T174">Upon</text:span><text:span text:style-name="T175"><text:s/>completion of the Services performed.</text:span></text:p>
      <text:p text:style-name="P176"><text:span text:style-name="T177">☐</text:span><text:span text:style-name="T178"><text:s/>- Upon the Client receiving an<text:s/></text:span><text:span text:style-name="T179">i</text:span><text:span text:style-name="T180">nvoice from the<text:s/></text:span><text:span text:style-name="T181">Service Provider</text:span><text:span text:style-name="T182">.</text:span></text:p>
      <text:p text:style-name="P183"><text:span text:style-name="T184">☐</text:span><text:span text:style-name="T185"><text:s/>- Other</text:span><text:span text:style-name="T186">:</text:span><text:span text:style-name="T187"><text:s/></text:span><text:span text:style-name="T188">[OTHER PAYMENT METHOD</text:span><text:span text:style-name="T189">.</text:span></text:p>
      <text:p text:style-name="P190"/>
      <text:list text:style-name="LFO1" text:continue-numbering="true">
        <text:list-item>
          <text:p text:style-name="P191"><text:span text:style-name="T192">RETAINER</text:span><text:span text:style-name="T193">. The Client is: (check one)</text:span></text:p>
        </text:list-item>
      </text:list>
      <text:p text:style-name="ListParagraph"><text:span text:style-name="T194">☐</text:span><text:span text:style-name="T195"><text:s/>- R</text:span><text:span text:style-name="T196">EQUIRED</text:span><text:span text:style-name="T197"><text:s/>to pay a Retainer in the amount of</text:span><text:span text:style-name="T198"><text:s/></text:span><text:span text:style-name="T199">$</text:span><text:span text:style-name="T200">[AMOUNT]</text:span><text:span text:style-name="T201"><text:s/>to the<text:s/></text:span><text:span text:style-name="T202">Service Provider</text:span><text:span text:style-name="T203"><text:s/>as an</text:span><text:span text:style-name="T204"><text:s/></text:span><text:span text:style-name="T205">advance on future Services to be provided (</text:span><text:span text:style-name="T206">the<text:s/></text:span><text:span text:style-name="T207">"Retainer"). The Retainer is: (check one)</text:span></text:p>
      <text:p text:style-name="P208"><text:span text:style-name="T209">☐</text:span><text:span text:style-name="T210"><text:s/>- Refundable.</text:span></text:p>
      <text:p text:style-name="P211"><text:span text:style-name="T212">☐</text:span><text:span text:style-name="T213"><text:s/>- Non-Refundable.</text:span></text:p>
      <text:p text:style-name="P214"><text:span text:style-name="T215">☐</text:span><text:span text:style-name="T216"><text:s/>-<text:s/></text:span><text:span text:style-name="T217">NOT</text:span><text:span text:style-name="T218"><text:s/></text:span><text:span text:style-name="T219">REQUIRED</text:span><text:span text:style-name="T220"><text:s/></text:span><text:span text:style-name="T221">to pay a Retainer before</text:span><text:span text:style-name="T222"><text:s/></text:span><text:span text:style-name="T223">the<text:s/></text:span><text:span text:style-name="T224">Service Provider</text:span><text:span text:style-name="T225"><text:s/>is able to provide</text:span></text:p>
      <text:p text:style-name="P226">Services.</text:p>
      <text:soft-page-break/>
      <text:list text:style-name="LFO1" text:continue-numbering="true">
        <text:list-item>
          <text:p text:style-name="P227"><text:span text:style-name="T237">CONTINGENCY</text:span><text:span text:style-name="T238">. As part of the<text:s/></text:span><text:span text:style-name="T239">Service Provider</text:span><text:span text:style-name="T240">’s<text:s/></text:span><text:span text:style-name="T241">p</text:span><text:span text:style-name="T242">ay: (check one)</text:span></text:p>
        </text:list-item>
      </text:list>
      <text:p text:style-name="P243"><text:span text:style-name="T244">☐</text:span><text:span text:style-name="T245"><text:s/>- There<text:s/></text:span><text:span text:style-name="T246">SHALL</text:span><text:span text:style-name="T247"><text:s/>be a contingency</text:span><text:span text:style-name="T248"><text:s/></text:span><text:span text:style-name="T249">fee arrangement in accordance with:</text:span></text:p>
      <text:p text:style-name="P250">(check<text:s/>one)</text:p>
      <text:p text:style-name="P251"><text:span text:style-name="T252">☐</text:span><text:span text:style-name="T253"><text:s/>-<text:s/></text:span><text:span text:style-name="T254">[PERCENT]</text:span><text:span text:style-name="T255">% of<text:s/></text:span><text:span text:style-name="T256">[CONTINGENCY REQUIREMENTS]</text:span><text:span text:style-name="T257">.</text:span></text:p>
      <text:p text:style-name="P258"><text:span text:style-name="T259">☐</text:span><text:span text:style-name="T260"><text:s/>-<text:s/></text:span><text:span text:style-name="T261">F</text:span><text:span text:style-name="T262">lat fee of $</text:span><text:span text:style-name="T263">[AMOUNT]</text:span><text:span text:style-name="T264"><text:s/></text:span><text:span text:style-name="T265">for the following:</text:span><text:span text:style-name="T266"><text:s/></text:span><text:span text:style-name="T267">[FLAT FEE REQUIREMENTS]</text:span><text:span text:style-name="T268">.</text:span></text:p>
      <text:p text:style-name="P269"><text:span text:style-name="T270">☐</text:span><text:span text:style-name="T271"><text:s/>- There<text:s/></text:span><text:span text:style-name="T272">SHALL NOT be</text:span><text:span text:style-name="T273"><text:s/>a contingency</text:span><text:span text:style-name="T274"><text:s/></text:span><text:span text:style-name="T275">fee arrangement as part of this<text:s/></text:span><text:span text:style-name="T276">Letter</text:span><text:span text:style-name="T277">.</text:span></text:p>
      <text:p text:style-name="P278"/>
      <text:list text:style-name="LFO1" text:continue-numbering="true">
        <text:list-item>
          <text:p text:style-name="P279"><text:span text:style-name="T280">EXPENSES</text:span><text:span text:style-name="T281">. The<text:s/></text:span><text:span text:style-name="T282">Service Provider</text:span><text:span text:style-name="T283"><text:s/></text:span><text:span text:style-name="T284">shall be</text:span><text:span text:style-name="T285">: (check one)</text:span></text:p>
        </text:list-item>
      </text:list>
      <text:p text:style-name="P286"><text:span text:style-name="T287">☐</text:span><text:span text:style-name="T288"><text:s/>-<text:s/></text:span><text:span text:style-name="T289">Responsible fo</text:span><text:span text:style-name="T290">r ALL</text:span><text:span text:style-name="T291"><text:s/>expenses.</text:span><text:span text:style-name="T292"><text:s/></text:span></text:p>
      <text:p text:style-name="P293"><text:span text:style-name="T294">☐</text:span><text:span text:style-name="T295"><text:s/>-<text:s/></text:span><text:span text:style-name="T296">Responsible</text:span><text:span text:style-name="T297"><text:s/>for</text:span><text:span text:style-name="T298"><text:s/>ONLY<text:s/></text:span><text:span text:style-name="T299">the following expenses:</text:span><text:span text:style-name="T300"><text:s/></text:span><text:span text:style-name="T301">[EXPENSES]</text:span><text:span text:style-name="T302">.</text:span></text:p>
      <text:p text:style-name="P303"><text:span text:style-name="T304">☐</text:span><text:span text:style-name="T305"><text:s/>-<text:s/></text:span><text:span text:style-name="T306">Responsible fo</text:span><text:span text:style-name="T307">r NO</text:span><text:span text:style-name="T308"><text:s/>expenses.<text:s/></text:span></text:p>
      <text:p text:style-name="P309"/>
      <text:list text:style-name="LFO1" text:continue-numbering="true">
        <text:list-item>
          <text:p text:style-name="P310"><text:span text:style-name="T311">TERMINATION</text:span><text:span text:style-name="T312"><text:s/>OF LETTER</text:span><text:span text:style-name="T313">.</text:span><text:span text:style-name="T314"><text:s/>In the event of a material breach, either party may terminate this<text:s/></text:span><text:span text:style-name="T315">Letter</text:span><text:span text:style-name="T316"><text:s/>prior to the end of the term by providing</text:span><text:span text:style-name="T317"><text:s/></text:span><text:span text:style-name="T318">[#]</text:span><text:span text:style-name="T319"><text:s/>days’ written notice to the defaulting party.</text:span></text:p>
        </text:list-item>
      </text:list>
      <text:p text:style-name="P320"/>
      <text:list text:style-name="LFO1" text:continue-numbering="true">
        <text:list-item>
          <text:p text:style-name="P321"><text:span text:style-name="T322">INDEPENDENT CONTRACTOR STATUS</text:span><text:span text:style-name="T323">. The<text:s/></text:span><text:span text:style-name="T324">Service Provider</text:span><text:span text:style-name="T325">, under the code of the Internal Revenue</text:span><text:span text:style-name="T326"><text:s/>Service</text:span><text:span text:style-name="T327"><text:s/>(IRS), is an independent contractor and neither the<text:s/></text:span><text:span text:style-name="T328">Service Provider</text:span><text:span text:style-name="T329">'s employees or contract personnel are, or shall be deemed, the Client's employees.<text:s/></text:span></text:p>
        </text:list-item>
      </text:list>
      <text:p text:style-name="P330"/>
      <text:list text:style-name="LFO1" text:continue-numbering="true">
        <text:list-item>
          <text:p text:style-name="P331"><text:span text:style-name="T332">G</text:span><text:span text:style-name="T333">OVERNING LAW</text:span><text:span text:style-name="T334">. This<text:s/></text:span><text:span text:style-name="T335">Letter</text:span><text:span text:style-name="T336"><text:s/>shall be governed under the laws in the State of<text:s/></text:span><text:span text:style-name="T337">[STATE NAME]</text:span><text:span text:style-name="T338">.</text:span></text:p>
        </text:list-item>
      </text:list>
      <text:p text:style-name="P339"/>
      <text:list text:style-name="LFO1" text:continue-numbering="true">
        <text:list-item>
          <text:p text:style-name="P340"><text:span text:style-name="T341">A</text:span><text:span text:style-name="T342">DDITIONAL TERMS<text:s/></text:span><text:span text:style-name="T343">AND</text:span><text:span text:style-name="T344"><text:s/>CONDITIONS</text:span><text:span text:style-name="T345">.</text:span></text:p>
        </text:list-item>
      </text:list>
      <text:p text:style-name="P346"/>
      <text:p text:style-name="P347"><text:span text:style-name="T348">[ADD ANY ADDITIONAL TERMS AND CONDITIONS HERE]</text:span><text:span text:style-name="T349">.</text:span></text:p>
      <text:p text:style-name="P350"/>
      <text:list text:style-name="LFO1" text:continue-numbering="true">
        <text:list-item>
          <text:p text:style-name="P351"><text:span text:style-name="T352">E</text:span><text:span text:style-name="T353">NTIRE AGREEMENT</text:span><text:span text:style-name="T354">. This<text:s/></text:span><text:span text:style-name="T355">Letter</text:span><text:span text:style-name="T356">, along with any attachments or addendums, represents the entire agreement between the parties. Therefore, this<text:s/></text:span><text:span text:style-name="T357">Letter</text:span><text:span text:style-name="T358"><text:s/>supersedes any prior agreements, promises, conditions, or understandings between the Client and</text:span><text:span text:style-name="T359"><text:s/>the</text:span><text:span text:style-name="T360"><text:s/></text:span><text:span text:style-name="T361">Service Provider</text:span><text:span text:style-name="T362">.<text:s/></text:span><text:span text:style-name="T363">This letter shall become effective when both parties accept the terms set forth herein and provide signatures below.<text:s/></text:span><text:span text:style-name="T364">This<text:s/></text:span><text:span text:style-name="T365">Letter</text:span><text:span text:style-name="T366"><text:s/>may be modified or amended if the amendment is made in writing and is signed by both parties.</text:span></text:p>
        </text:list-item>
      </text:list>
      <text:p text:style-name="P367"/>
      <text:p text:style-name="P368">IN WITNESS WHEREOF, the<text:s/>parties hereto have executed this<text:s/>Letter<text:s/>on the dates written hereunder.</text:p>
      <text:p text:style-name="P369"/>
      <text:p text:style-name="P370"/>
      <text:p text:style-name="P371"><text:span text:style-name="T372">Client's Signature</text:span><text:span text:style-name="T373">:<text:s/></text:span><text:a xlink:href="https://esign.com/" office:target-frame-name="_top" xlink:show="replace"><text:span text:style-name="T374">___________________________</text:span></text:a><text:span text:style-name="T375"><text:s/>Date:<text:s/></text:span><text:span text:style-name="T376">[MM/DD/YYYY]</text:span></text:p>
      <text:p text:style-name="P377"/>
      <text:p text:style-name="ListParagraph"><text:span text:style-name="T378">Print Name<text:s/></text:span><text:span text:style-name="T379">[CLIENT NAME]</text:span></text:p>
      <text:p text:style-name="P380"/>
      <text:p text:style-name="P381"><text:span text:style-name="T382">Service Provider</text:span><text:span text:style-name="T383">'s Signature</text:span><text:span text:style-name="T384">:<text:s/></text:span><text:a xlink:href="https://esign.com/" office:target-frame-name="_top" xlink:show="replace"><text:span text:style-name="T385">____________________</text:span><text:span text:style-name="T386">__</text:span><text:span text:style-name="T387">_____</text:span></text:a><text:span text:style-name="T388"><text:s/>Date:<text:s/></text:span><text:span text:style-name="T389">[MM/DD/YYYY]</text:span></text:p>
      <text:p text:style-name="P390"/>
      <text:p text:style-name="ListParagraph"><text:span text:style-name="T391">Print Name</text:span><text:span text:style-name="T392">:</text:span><text:span text:style-name="T393"><text:s/></text:span><text:span text:style-name="T394">[</text:span><text:span text:style-name="T395">SERVICE PROVIDER</text:span><text:span text:style-name="T396"><text:s/>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Footer" style:family="paragraph">
      <style:paragraph-properties fo:margin-righ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F22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0" style:parent-style-name="PageNumber" style:family="text">
      <style:text-properties style:font-name="Arial" style:font-name-complex="Arial" fo:font-size="11pt" style:font-size-asian="11pt" style:font-size-complex="11pt"/>
    </style:style>
    <style:style style:name="T231" style:parent-style-name="PageNumber" style:family="text">
      <style:text-properties style:font-name="Arial" style:font-name-complex="Arial" fo:font-size="11pt" style:font-size-asian="11pt" style:font-size-complex="11pt"/>
    </style:style>
    <style:style style:name="T232" style:parent-style-name="PageNumber" style:family="text">
      <style:text-properties style:font-name="Arial" style:font-name-complex="Arial" fo:font-size="11pt" style:font-size-asian="11pt" style:font-size-complex="11pt"/>
    </style:style>
    <style:style style:name="T233" style:parent-style-name="PageNumber" style:family="text">
      <style:text-properties style:font-name="Arial" style:font-name-complex="Arial" fo:font-size="11pt" style:font-size-asian="11pt" style:font-size-complex="11pt"/>
    </style:style>
    <style:style style:name="T234" style:parent-style-name="PageNumber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 style:language-asian="zh" style:country-asian="CN"/>
    </style:style>
    <style:style style:name="P236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Footer"><draw:frame draw:style-name="F3" text:anchor-type="paragraph" svg:x="6.7694in" svg:y="0.148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/draw:frame><text:span text:style-name="T9"><draw:frame draw:z-index="251659264" draw:style-name="a1" draw:name="Picture 3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</style:footer>
    </style:master-page>
    <style:master-page style:name="MP1" style:page-layout-name="PL1">
      <style:footer>
        <text:p text:style-name="P228"/>
        <text:p text:style-name="Footer"><draw:frame draw:style-name="F229" text:anchor-type="paragraph" svg:x="6.7694in" svg:y="0.1486in" draw:z-index="0"><draw:text-box fo:min-height="0in" fo:min-width="0in"><text:p text:style-name="Footer"><text:span text:style-name="T230">Page<text:s/></text:span><text:span text:style-name="T231"><text:page-number text:fixed="false">1</text:page-number></text:span><text:span text:style-name="T232"><text:s/>of<text:s/></text:span><text:span text:style-name="T233"><text:page-count>5</text:page-count></text:span><text:span text:style-name="T234"><text:s/></text:span></text:p></draw:text-box></draw:frame><text:span text:style-name="T235"><draw:frame draw:z-index="251659264" draw:style-name="a2" draw:name="Picture 3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2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gagement Letter Template</dc:title>
    <dc:description/>
    <dc:subject/>
    <meta:initial-creator>eSign</meta:initial-creator>
    <dc:creator>Corbin Steele</dc:creator>
    <meta:creation-date>2023-03-10T16:53:00Z</meta:creation-date>
    <dc:date>2023-03-10T16:53:00Z</dc:date>
    <meta:template xlink:href="Normal.dotm" xlink:type="simple"/>
    <meta:editing-cycles>2</meta:editing-cycles>
    <meta:editing-duration>PT0S</meta:editing-duration>
    <meta:document-statistic meta:page-count="2" meta:paragraph-count="8" meta:word-count="613" meta:character-count="4101" meta:row-count="29" meta:non-whitespace-character-count="3496"/>
  </office:meta>
</office:document-meta>
</file>