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7pt" style:font-size-asian="17pt" style:font-size-complex="17pt"/>
    </style:style>
    <style:style style:name="P11" style:parent-style-name="ListParagraph" style:list-style-name="LFO1" style:family="paragraph">
      <style:paragraph-properties fo:margin-left="0in">
        <style:tab-stops/>
      </style:paragraph-properties>
    </style:style>
    <style:style style:name="T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 style:parent-style-name="DefaultParagraphFont" style:family="text">
      <style:text-properties style:font-name="Arial" style:font-name-complex="Arial" fo:font-size="11pt" style:font-size-asian="11pt" style:font-size-complex="11pt"/>
    </style:style>
    <style:style style:name="T14" style:parent-style-name="DefaultParagraphFont" style:family="text">
      <style:text-properties style:font-name="Arial" style:font-name-complex="Arial"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fo:background-color="#FFFFFF"/>
    </style:style>
    <style:style style:name="T55" style:parent-style-name="DefaultParagraphFont" style:family="text">
      <style:text-properties style:font-name="Arial" style:font-name-complex="Arial" fo:color="#000000" fo:font-size="11pt" style:font-size-asian="11pt" style:font-size-complex="11pt"/>
    </style:style>
    <style:style style:name="T56" style:parent-style-name="DefaultParagraphFont" style:family="text">
      <style:text-properties style:font-name="Arial" style:font-name-complex="Arial" fo:color="#000000" fo:font-size="11pt" style:font-size-asian="11pt" style:font-size-complex="11pt" fo:background-color="#FFFFFF"/>
    </style:style>
    <style:style style:name="P57" style:parent-style-name="ListParagraph" style:family="paragraph">
      <style:paragraph-properties fo:margin-left="0in">
        <style:tab-stops/>
      </style:paragraph-properties>
      <style:text-properties style:font-name="Arial" style:font-name-complex="Arial" fo:font-size="5pt" style:font-size-asian="5pt" style:font-size-complex="5pt"/>
    </style:style>
    <style:style style:name="P58" style:parent-style-name="ListParagraph" style:list-style-name="LFO1" style:family="paragraph">
      <style:paragraph-properties fo:margin-left="0in">
        <style:tab-stops/>
      </style:paragraph-properties>
    </style:style>
    <style:style style:name="T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fo:background-color="#FFFFFF"/>
    </style:style>
    <style:style style:name="T62" style:parent-style-name="DefaultParagraphFont" style:family="text">
      <style:text-properties style:font-name="Arial" style:font-name-complex="Arial" fo:color="#000000" fo:font-size="11pt" style:font-size-asian="11pt" style:font-size-complex="11pt" fo:background-color="#FFFFFF"/>
    </style:style>
    <style:style style:name="T63" style:parent-style-name="DefaultParagraphFont" style:family="text">
      <style:text-properties style:font-name="Arial" style:font-name-complex="Arial" fo:color="#000000" fo:font-size="11pt" style:font-size-asian="11pt" style:font-size-complex="11pt" fo:background-color="#FFFFFF"/>
    </style:style>
    <style:style style:name="T64" style:parent-style-name="DefaultParagraphFont" style:family="text">
      <style:text-properties style:font-name="Arial" style:font-name-complex="Arial" fo:color="#000000" fo:font-size="11pt" style:font-size-asian="11pt" style:font-size-complex="11pt" fo:background-color="#FFFFFF"/>
    </style:style>
    <style:style style:name="T65" style:parent-style-name="DefaultParagraphFont" style:family="text">
      <style:text-properties style:font-name="Arial" style:font-name-complex="Arial" fo:color="#000000" fo:font-size="11pt" style:font-size-asian="11pt" style:font-size-complex="11pt" fo:background-color="#FFFFFF"/>
    </style:style>
    <style:style style:name="T66" style:parent-style-name="DefaultParagraphFont" style:family="text">
      <style:text-properties style:font-name="Arial" style:font-name-complex="Arial" fo:color="#000000" fo:font-size="11pt" style:font-size-asian="11pt" style:font-size-complex="11pt" fo:background-color="#FFFFFF"/>
    </style:style>
    <style:style style:name="T67" style:parent-style-name="DefaultParagraphFont" style:family="text">
      <style:text-properties style:font-name="Arial" style:font-name-complex="Arial" fo:color="#000000" fo:font-size="11pt" style:font-size-asian="11pt" style:font-size-complex="11pt" fo:background-color="#FFFFFF"/>
    </style:style>
    <style:style style:name="T68" style:parent-style-name="DefaultParagraphFont" style:family="text">
      <style:text-properties style:font-name="Arial" style:font-name-complex="Arial" fo:color="#000000" fo:font-size="11pt" style:font-size-asian="11pt" style:font-size-complex="11pt" fo:background-color="#FFFFFF"/>
    </style:style>
    <style:style style:name="T69" style:parent-style-name="DefaultParagraphFont" style:family="text">
      <style:text-properties style:font-name="Arial" style:font-name-complex="Arial" fo:color="#000000" fo:font-size="11pt" style:font-size-asian="11pt" style:font-size-complex="11pt" fo:background-color="#FFFFFF"/>
    </style:style>
    <style:style style:name="T70" style:parent-style-name="DefaultParagraphFont" style:family="text">
      <style:text-properties style:font-name="Arial" style:font-name-complex="Arial" fo:color="#000000" fo:font-size="11pt" style:font-size-asian="11pt" style:font-size-complex="11pt" fo:background-color="#FFFFFF"/>
    </style:style>
    <style:style style:name="T71" style:parent-style-name="DefaultParagraphFont" style:family="text">
      <style:text-properties style:font-name="Arial" style:font-name-complex="Arial" fo:color="#000000" fo:font-size="11pt" style:font-size-asian="11pt" style:font-size-complex="11pt" fo:background-color="#FFFFFF"/>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P80" style:parent-style-name="ListParagraph" style:family="paragraph">
      <style:paragraph-properties fo:margin-left="0in">
        <style:tab-stops/>
      </style:paragraph-properties>
      <style:text-properties style:font-name="Arial" style:font-name-complex="Arial" fo:font-size="5pt" style:font-size-asian="5pt" style:font-size-complex="5pt"/>
    </style:style>
    <style:style style:name="P81" style:parent-style-name="ListParagraph" style:list-style-name="LFO1" style:family="paragraph">
      <style:paragraph-properties fo:margin-left="0in">
        <style:tab-stops/>
      </style:paragraph-properties>
    </style:style>
    <style:style style:name="T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ListParagraph" style:family="paragraph">
      <style:paragraph-properties fo:margin-left="0in">
        <style:tab-stops/>
      </style:paragraph-properties>
      <style:text-properties style:font-name="Arial" style:font-name-complex="Arial" fo:font-size="5pt" style:font-size-asian="5pt" style:font-size-complex="5pt"/>
    </style:style>
    <style:style style:name="P113" style:parent-style-name="ListParagraph" style:list-style-name="LFO1" style:family="paragraph">
      <style:paragraph-properties fo:margin-left="0in">
        <style:tab-stops/>
      </style:paragraph-properties>
    </style:style>
    <style:style style:name="T1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P128" style:parent-style-name="ListParagraph" style:family="paragraph">
      <style:text-properties style:font-name="Arial" style:font-name-complex="Arial" fo:font-weight="bold" style:font-weight-asian="bold" style:font-weight-complex="bold" fo:font-size="5pt" style:font-size-asian="5pt" style:font-size-complex="5pt"/>
    </style:style>
    <style:style style:name="P129" style:parent-style-name="ListParagraph" style:list-style-name="LFO1" style:family="paragraph">
      <style:paragraph-properties fo:margin-left="0in">
        <style:tab-stops/>
      </style:paragraph-properties>
    </style:style>
    <style:style style:name="T1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P140" style:parent-style-name="ListParagraph" style:family="paragraph">
      <style:text-properties style:font-name="Arial" style:font-name-complex="Arial" fo:font-weight="bold" style:font-weight-asian="bold" style:font-weight-complex="bold" fo:font-size="5pt" style:font-size-asian="5pt" style:font-size-complex="5pt"/>
    </style:style>
    <style:style style:name="P141" style:parent-style-name="ListParagraph" style:list-style-name="LFO1" style:family="paragraph">
      <style:paragraph-properties fo:margin-left="0in">
        <style:tab-stops/>
      </style:paragraph-properties>
    </style:style>
    <style:style style:name="T1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P151" style:parent-style-name="ListParagraph" style:family="paragraph">
      <style:text-properties style:font-name="Arial" style:font-name-complex="Arial" fo:font-weight="bold" style:font-weight-asian="bold" style:font-weight-complex="bold" fo:font-size="5pt" style:font-size-asian="5pt" style:font-size-complex="5pt"/>
    </style:style>
    <style:style style:name="P152" style:parent-style-name="ListParagraph" style:list-style-name="LFO1" style:family="paragraph">
      <style:paragraph-properties fo:margin-left="0in">
        <style:tab-stops/>
      </style:paragraph-properties>
    </style:style>
    <style:style style:name="T1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P161" style:parent-style-name="ListParagraph" style:family="paragraph">
      <style:text-properties style:font-name="Arial" style:font-name-complex="Arial" fo:font-weight="bold" style:font-weight-asian="bold" style:font-weight-complex="bold" fo:font-size="5pt" style:font-size-asian="5pt" style:font-size-complex="5pt"/>
    </style:style>
    <style:style style:name="P162" style:parent-style-name="ListParagraph" style:list-style-name="LFO1" style:family="paragraph">
      <style:paragraph-properties fo:margin-left="0in">
        <style:tab-stops/>
      </style:paragraph-properties>
    </style:style>
    <style:style style:name="T1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P183" style:parent-style-name="ListParagraph" style:family="paragraph">
      <style:paragraph-properties fo:margin-left="0in">
        <style:tab-stops/>
      </style:paragraph-properties>
      <style:text-properties style:font-name="Arial" style:font-name-complex="Arial" fo:font-size="5pt" style:font-size-asian="5pt" style:font-size-complex="5pt"/>
    </style:style>
    <style:style style:name="P184" style:parent-style-name="ListParagraph" style:list-style-name="LFO1" style:family="paragraph">
      <style:paragraph-properties fo:margin-left="0in">
        <style:tab-stops/>
      </style:paragraph-properties>
    </style:style>
    <style:style style:name="T1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P196" style:parent-style-name="ListParagraph" style:family="paragraph">
      <style:paragraph-properties fo:margin-left="0in">
        <style:tab-stops/>
      </style:paragraph-properties>
      <style:text-properties style:font-name="Arial" style:font-name-complex="Arial" fo:font-size="5pt" style:font-size-asian="5pt" style:font-size-complex="5pt"/>
    </style:style>
    <style:style style:name="P197" style:parent-style-name="ListParagraph" style:list-style-name="LFO1" style:family="paragraph">
      <style:paragraph-properties fo:margin-left="0in">
        <style:tab-stops/>
      </style:paragraph-properties>
    </style:style>
    <style:style style:name="T1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ListParagraph" style:family="paragraph">
      <style:text-properties style:font-name="Arial" style:font-name-complex="Arial" fo:font-weight="bold" style:font-weight-asian="bold" style:font-weight-complex="bold" fo:font-size="5pt" style:font-size-asian="5pt" style:font-size-complex="5pt"/>
    </style:style>
    <style:style style:name="P211" style:parent-style-name="ListParagraph" style:list-style-name="LFO1" style:family="paragraph">
      <style:paragraph-properties fo:margin-left="0in">
        <style:tab-stops/>
      </style:paragraph-properties>
    </style:style>
    <style:style style:name="T2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P220" style:parent-style-name="ListParagraph" style:family="paragraph">
      <style:paragraph-properties fo:margin-left="0in">
        <style:tab-stops/>
      </style:paragraph-properties>
      <style:text-properties style:font-name="Arial" style:font-name-complex="Arial" fo:font-size="5pt" style:font-size-asian="5pt" style:font-size-complex="5pt"/>
    </style:style>
    <style:style style:name="P221" style:parent-style-name="ListParagraph" style:list-style-name="LFO1" style:family="paragraph">
      <style:paragraph-properties fo:margin-left="0in">
        <style:tab-stops/>
      </style:paragraph-properties>
    </style:style>
    <style:style style:name="T2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P232" style:parent-style-name="ListParagraph" style:family="paragraph">
      <style:paragraph-properties fo:margin-left="0in">
        <style:tab-stops/>
      </style:paragraph-properties>
      <style:text-properties style:font-name="Arial" style:font-name-complex="Arial" fo:font-size="5pt" style:font-size-asian="5pt" style:font-size-complex="5pt"/>
    </style:style>
    <style:style style:name="P233" style:parent-style-name="ListParagraph" style:list-style-name="LFO1" style:family="paragraph">
      <style:paragraph-properties fo:margin-left="0in">
        <style:tab-stops/>
      </style:paragraph-properties>
    </style:style>
    <style:style style:name="T2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P238" style:parent-style-name="ListParagraph" style:family="paragraph">
      <style:paragraph-properties fo:margin-left="0in">
        <style:tab-stops/>
      </style:paragraph-properties>
      <style:text-properties style:font-name="Arial" style:font-name-complex="Arial" fo:font-size="5pt" style:font-size-asian="5pt" style:font-size-complex="5pt"/>
    </style:style>
    <style:style style:name="P239" style:parent-style-name="ListParagraph" style:list-style-name="LFO1" style:family="paragraph">
      <style:paragraph-properties fo:margin-left="0in">
        <style:tab-stops/>
      </style:paragraph-properties>
    </style:style>
    <style:style style:name="T2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P251" style:parent-style-name="ListParagraph" style:family="paragraph">
      <style:paragraph-properties fo:margin-left="0in">
        <style:tab-stops/>
      </style:paragraph-properties>
      <style:text-properties style:font-name="Arial" style:font-name-complex="Arial" fo:font-size="5pt" style:font-size-asian="5pt" style:font-size-complex="5pt"/>
    </style:style>
    <style:style style:name="P252" style:parent-style-name="ListParagraph" style:list-style-name="LFO1" style:family="paragraph">
      <style:paragraph-properties fo:margin-left="0in">
        <style:tab-stops/>
      </style:paragraph-properties>
    </style:style>
    <style:style style:name="T2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Hyperlink"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EVENT<text:s/>(PARTY)<text:s/>NON-DISCLOSURE AGREEMENT</text:p>
      <text:list text:style-name="LFO1" text:continue-numbering="true">
        <text:list-item>
          <text:p text:style-name="P11"><text:span text:style-name="T12">THE PARTIES</text:span><text:span text:style-name="T13">.<text:s/></text:span><text:span text:style-name="T14">[HOST NAME]</text:span><text:span text:style-name="T15"><text:s/>(</text:span><text:span text:style-name="T16">the “</text:span><text:span text:style-name="T17">Host</text:span><text:span text:style-name="T18">”</text:span><text:span text:style-name="T19">)</text:span><text:span text:style-name="T20"><text:s/></text:span><text:span text:style-name="T21">invites</text:span><text:span text:style-name="T22"><text:s/></text:span><text:span text:style-name="T23">[GUEST NAME]</text:span><text:span text:style-name="T24"><text:s/></text:span><text:span text:style-name="T25">(</text:span><text:span text:style-name="T26">the<text:s/></text:span><text:span text:style-name="T27">“Guest”)</text:span><text:span text:style-name="T28"><text:s/></text:span><text:span text:style-name="T29">attend<text:s/></text:span><text:span text:style-name="T30">[EVENT NAME]</text:span><text:span text:style-name="T31"><text:s/></text:span><text:span text:style-name="T32">(the “Event”), which<text:s/></text:span><text:span text:style-name="T33">is</text:span><text:span text:style-name="T34"><text:s/>planned to take</text:span><text:span text:style-name="T35"><text:s/></text:span><text:span text:style-name="T36">place at<text:s/></text:span><text:span text:style-name="T37">[EVENT LOCATION]</text:span><text:span text:style-name="T38">, starting</text:span><text:span text:style-name="T39"><text:s/></text:span><text:span text:style-name="T40">on<text:s/></text:span><text:span text:style-name="T41">[MM/DD/YYYY]</text:span><text:span text:style-name="T42"><text:s/></text:span><text:span text:style-name="T43">and ending on<text:s/></text:span><text:span text:style-name="T44">[MM/DD/YYYY]</text:span><text:span text:style-name="T45"><text:s/>(the “Termination Date”)</text:span><text:span text:style-name="T46">. The</text:span><text:span text:style-name="T47"><text:s/></text:span><text:span text:style-name="T48">purpose of the Event is to<text:s/></text:span><text:span text:style-name="T49">[EVENT PURPOSE]</text:span><text:span text:style-name="T50"><text:s/>(</text:span><text:span text:style-name="T51">the<text:s/></text:span><text:span text:style-name="T52">“Purpose”).</text:span><text:span text:style-name="T53"><text:s/></text:span><text:span text:style-name="T54">This Nondisclosure Agreement (“Agreement”) is made by and among the Guest and<text:s/></text:span><text:span text:style-name="T55">all other guests (collectively known as the “Parties”)</text:span><text:span text:style-name="T56"><text:s/>who have signed a counterpart copy of this Agreement.</text:span></text:p>
        </text:list-item>
      </text:list>
      <text:p text:style-name="P57"/>
      <text:list text:style-name="LFO1" text:continue-numbering="true">
        <text:list-item>
          <text:p text:style-name="P58"><text:span text:style-name="T59">CONFIDENTIALITY</text:span><text:span text:style-name="T60">.<text:s/></text:span><text:span text:style-name="T61">The Guest agrees to treat as confidential all information concerning activities taking place at the Event, including, but not limited to</text:span><text:span text:style-name="T62">,</text:span><text:span text:style-name="T63"><text:s/>research, products, software, pricing, internal procedures, business and marketing plans or strategies, finances, and employees, and in any form whatsoever (including, but not limited to, in writing, in machine readable or other tangible form, orally, or visually); (</text:span><text:span text:style-name="T64">a</text:span><text:span text:style-name="T65">) that has been marked as confidential; (</text:span><text:span text:style-name="T66">b</text:span><text:span text:style-name="T67">) whose confidential nature has been made known by the information’s<text:s/></text:span><text:span text:style-name="T68">owner</text:span><text:span text:style-name="T69">, orally or in writing, to the Guest; or, (</text:span><text:span text:style-name="T70">c</text:span><text:span text:style-name="T71">) that, due to its character and nature, a reasonable person under like circumstances would treat as confidential (“Confidential Information”).</text:span><text:span text:style-name="T72"><text:s/>The Guest shall treat all Confidential Information of the other guest(s) (each a “Discloser”) with the same degree of care as the Guest accords to its own confidential information, but in no case less than reasonable care. The Guest shall not disclose Confidential Information of the Discloser to any person or entity other than the Guest’s (a) officers, (b) employees, and (c) consultants who are given access to such Confidential Information. Notwithstanding the foregoing, in no event is information Confidential Information if it (a) was in the Guest’s possession before receipt from the Discloser; (b) is or becomes a matter of public knowledge through no fault of the Guest; (c) is received by the Guest, without restriction as to further disclosure, from a third party having an apparent bona fide right to disclose the information to the Guest; or (d) is independently developed by the Guest without use of the Discloser’s Confidential Information.<text:s/></text:span><text:span text:style-name="T73">Disclosure by the Discloser of its Confidential Information does not</text:span><text:span text:style-name="T74"><text:s/></text:span><text:span text:style-name="T75">constitute a grant to<text:s/></text:span><text:span text:style-name="T76">the<text:s/></text:span><text:span text:style-name="T77">Guest of any right or license to the Discloser’s Confidential Information,</text:span><text:span text:style-name="T78"><text:s/></text:span><text:span text:style-name="T79">except as set forth herein.</text:span></text:p>
        </text:list-item>
      </text:list>
      <text:p text:style-name="P80"/>
      <text:list text:style-name="LFO1" text:continue-numbering="true">
        <text:list-item>
          <text:p text:style-name="P81"><text:span text:style-name="T82">OBLIGATIONS</text:span><text:span text:style-name="T83">.<text:s/></text:span><text:span text:style-name="T84">The<text:s/></text:span><text:span text:style-name="T85">Guest shall exert reasonable efforts to maintain</text:span><text:span text:style-name="T86"><text:s/></text:span><text:span text:style-name="T87">the Discloser’s Confidential Information in confidence, except that<text:s/></text:span><text:span text:style-name="T88">the<text:s/></text:span><text:span text:style-name="T89">Guest may disclose or permit</text:span><text:span text:style-name="T90"><text:s/></text:span><text:span text:style-name="T91">disclosure of any of the Discloser’s Confidential Information to its directors, officers, employees,</text:span><text:span text:style-name="T92"><text:s/></text:span><text:span text:style-name="T93">consultants,<text:s/></text:span><text:span text:style-name="T94">and<text:s/></text:span><text:span text:style-name="T95">advisors who<text:s/></text:span><text:span text:style-name="T96">are on a “</text:span><text:span text:style-name="T97">need to know</text:span><text:span text:style-name="T98">” basis<text:s/></text:span><text:span text:style-name="T99">and who have been advised of and</text:span><text:span text:style-name="T100"><text:s/></text:span><text:span text:style-name="T101">have agreed to maintain the confidential nature of the Confidential Information.<text:s/></text:span><text:span text:style-name="T102">The<text:s/></text:span><text:span text:style-name="T103">Guest shall be</text:span><text:span text:style-name="T104"><text:s/></text:span><text:span text:style-name="T105">deemed to have discharged its obligations hereunder provided it has exercised the foregoing</text:span><text:span text:style-name="T106"><text:s/></text:span><text:span text:style-name="T107">degree of care and provided further that it shall immediately, upon discovery of any disclosure</text:span><text:span text:style-name="T108"><text:s/></text:span><text:span text:style-name="T109">not authorized hereunder, notify the Discloser and take reasonable steps to prevent any further</text:span><text:span text:style-name="T110"><text:s/></text:span><text:span text:style-name="T111">unauthorized disclosure or unauthorized use.</text:span></text:p>
        </text:list-item>
      </text:list>
      <text:p text:style-name="P112"/>
      <text:list text:style-name="LFO1" text:continue-numbering="true">
        <text:list-item>
          <text:p text:style-name="P113"><text:span text:style-name="T114">REQUIRED DISCLOSURES</text:span><text:span text:style-name="T115">. Nothing in this Agreement shall be construed to prevent<text:s/></text:span><text:span text:style-name="T116">the<text:s/></text:span><text:span text:style-name="T117">Guest</text:span><text:span text:style-name="T118"><text:s/></text:span><text:span text:style-name="T119">from disclosing Confidential Information pursuant to an order of a court or other governmental</text:span><text:span text:style-name="T120"><text:s/></text:span><text:span text:style-name="T121">authority of competent jurisdiction, as long as<text:s/></text:span><text:span text:style-name="T122">the<text:s/></text:span><text:span text:style-name="T123">Guest promptly notifies the Discloser of its</text:span><text:span text:style-name="T124"><text:s/></text:span><text:span text:style-name="T125">obligation to disclose and provides reasonable cooperation to the Discloser in any efforts to</text:span><text:span text:style-name="T126"><text:s/></text:span><text:span text:style-name="T127">contest or limit the scope of such order or subpoena.</text:span></text:p>
        </text:list-item>
      </text:list>
      <text:p text:style-name="P128"/>
      <text:soft-page-break/>
      <text:list text:style-name="LFO1" text:continue-numbering="true">
        <text:list-item>
          <text:p text:style-name="P129"><text:span text:style-name="T130">NO WARRANTY</text:span><text:span text:style-name="T131">. All Confidential Information is provided “as is.” Neither<text:s/></text:span><text:span text:style-name="T132">P</text:span><text:span text:style-name="T133">arty makes any</text:span><text:span text:style-name="T134"><text:s/></text:span><text:span text:style-name="T135">warranties, expressed or implied, regarding its Confidential Information’s accuracy,</text:span><text:span text:style-name="T136"><text:s/></text:span><text:span text:style-name="T137">completeness, suitability</text:span><text:span text:style-name="T138">,</text:span><text:span text:style-name="T139"><text:s/>or performance.</text:span></text:p>
        </text:list-item>
      </text:list>
      <text:p text:style-name="P140"/>
      <text:list text:style-name="LFO1" text:continue-numbering="true">
        <text:list-item>
          <text:p text:style-name="P141"><text:span text:style-name="T142">OWNERSHI</text:span><text:span text:style-name="T143">P</text:span><text:span text:style-name="T144">. All Confidential</text:span><text:span text:style-name="T145"><text:s/></text:span><text:span text:style-name="T146">Information and any<text:s/></text:span><text:span text:style-name="T147">d</text:span><text:span text:style-name="T148">erivatives thereof remain the property of the Discloser and no license or</text:span><text:span text:style-name="T149"><text:s/></text:span><text:span text:style-name="T150">other rights to Confidential Information is granted or implied hereby.<text:s/></text:span></text:p>
        </text:list-item>
      </text:list>
      <text:p text:style-name="P151"/>
      <text:list text:style-name="LFO1" text:continue-numbering="true">
        <text:list-item>
          <text:p text:style-name="P152"><text:span text:style-name="T153">OWN RISK</text:span><text:span text:style-name="T154">. Notwithstanding the provisions of this Agreement,<text:s/></text:span><text:span text:style-name="T155">the<text:s/></text:span><text:span text:style-name="T156">Guest agrees that participation</text:span><text:span text:style-name="T157"><text:s/></text:span><text:span text:style-name="T158">in any activities at the Event is solely at<text:s/></text:span><text:span text:style-name="T159">the<text:s/></text:span><text:span text:style-name="T160">Guest’s own risk.</text:span></text:p>
        </text:list-item>
      </text:list>
      <text:p text:style-name="P161"/>
      <text:list text:style-name="LFO1" text:continue-numbering="true">
        <text:list-item>
          <text:p text:style-name="P162"><text:span text:style-name="T163">NO LICENSES</text:span><text:span text:style-name="T164">. No licenses are granted by<text:s/></text:span><text:span text:style-name="T165">the<text:s/></text:span><text:span text:style-name="T166">Guest to any other party to any of</text:span><text:span text:style-name="T167"><text:s/></text:span><text:span text:style-name="T168">the<text:s/></text:span><text:span text:style-name="T169">Guest's intellectual property, and no licenses are granted by any other party to<text:s/></text:span><text:span text:style-name="T170">the<text:s/></text:span><text:span text:style-name="T171">Guest for such</text:span><text:span text:style-name="T172"><text:s/></text:span><text:span text:style-name="T173">other party's intellectual property, as a result of their signing this Agreement and/or their</text:span><text:span text:style-name="T174"><text:s/></text:span><text:span text:style-name="T175">participation in the Even</text:span><text:span text:style-name="T176">t</text:span><text:span text:style-name="T177">, by implication, estoppel, or otherwise. Intellectual property shall</text:span><text:span text:style-name="T178"><text:s/></text:span><text:span text:style-name="T179">include, without limitation, trademarks, copyrights, patents, mask works</text:span><text:span text:style-name="T180">,</text:span><text:span text:style-name="T181"><text:s/></text:span><text:span text:style-name="T182">and trade secrets.</text:span></text:p>
        </text:list-item>
      </text:list>
      <text:p text:style-name="P183"/>
      <text:list text:style-name="LFO1" text:continue-numbering="true">
        <text:list-item>
          <text:p text:style-name="P184"><text:span text:style-name="T185">TERMINATION</text:span><text:span text:style-name="T186">. This Agreement shall terminate upon<text:s/></text:span><text:span text:style-name="T187">[MM/DD/YYYY]</text:span><text:span text:style-name="T188">.</text:span><text:span text:style-name="T189"><text:s/></text:span><text:span text:style-name="T190">The<text:s/></text:span><text:span text:style-name="T191">Guest’s obligation not to use or disclose Confidential Information of the Discloser will terminate</text:span><text:span text:style-name="T192"><text:s/></text:span><text:span text:style-name="T193">[PERIOD]</text:span><text:span text:style-name="T194"><text:s/></text:span><text:span text:style-name="T195">after termination of this Agreement.</text:span></text:p>
        </text:list-item>
      </text:list>
      <text:p text:style-name="P196"/>
      <text:list text:style-name="LFO1" text:continue-numbering="true">
        <text:list-item>
          <text:p text:style-name="P197"><text:span text:style-name="T198">ENTIRE</text:span><text:span text:style-name="T199"><text:s/></text:span><text:span text:style-name="T200">AGREEMENT</text:span><text:span text:style-name="T201">. This Agreement contains the entire understanding of the<text:s/></text:span><text:span text:style-name="T202">P</text:span><text:span text:style-name="T203">arties</text:span><text:span text:style-name="T204"><text:s/></text:span><text:span text:style-name="T205">with respect to the subject matter hereof. This Agreement may be amended or modified only by</text:span><text:span text:style-name="T206"><text:s/></text:span><text:span text:style-name="T207">a written instrument signed by an authorized representative of each<text:s/></text:span><text:span text:style-name="T208">P</text:span><text:span text:style-name="T209">arty.</text:span></text:p>
        </text:list-item>
      </text:list>
      <text:p text:style-name="P210"/>
      <text:list text:style-name="LFO1" text:continue-numbering="true">
        <text:list-item>
          <text:p text:style-name="P211"><text:span text:style-name="T212">ASSIGNMENT</text:span><text:span text:style-name="T213">. This Agreement may not be assigned by either<text:s/></text:span><text:span text:style-name="T214">P</text:span><text:span text:style-name="T215">arty without the other<text:s/></text:span><text:span text:style-name="T216">P</text:span><text:span text:style-name="T217">arty’s prior</text:span><text:span text:style-name="T218"><text:s/></text:span><text:span text:style-name="T219">written consent.</text:span></text:p>
        </text:list-item>
      </text:list>
      <text:p text:style-name="P220"/>
      <text:list text:style-name="LFO1" text:continue-numbering="true">
        <text:list-item>
          <text:p text:style-name="P221"><text:span text:style-name="T222">SEVERABILITY</text:span><text:span text:style-name="T223">. The provisions of this Agreement are severable. In the event any provision of this</text:span><text:span text:style-name="T224"><text:s/></text:span><text:span text:style-name="T225">Agreement is determined to be invalid or unenforceable, such invalidity or unenforceability shall</text:span><text:span text:style-name="T226"><text:s/></text:span><text:span text:style-name="T227">not affect the validity or enforceability of the remaining provisions hereof and the provision shall</text:span><text:span text:style-name="T228"><text:s/></text:span><text:span text:style-name="T229">be reformed to be enforceable and reflect as closely as possible the intent of the original</text:span><text:span text:style-name="T230"><text:s/></text:span><text:span text:style-name="T231">provision.</text:span></text:p>
        </text:list-item>
      </text:list>
      <text:p text:style-name="P232"/>
      <text:list text:style-name="LFO1" text:continue-numbering="true">
        <text:list-item>
          <text:p text:style-name="P233"><text:span text:style-name="T234">WAIVER</text:span><text:span text:style-name="T235">. Any waiver of compliance with the terms of this Agreement must be in writing, and any</text:span><text:span text:style-name="T236"><text:s/></text:span><text:span text:style-name="T237">waiver in one instance shall not be deemed a waiver in any future instance.</text:span></text:p>
        </text:list-item>
      </text:list>
      <text:p text:style-name="P238"/>
      <text:list text:style-name="LFO1" text:continue-numbering="true">
        <text:list-item>
          <text:p text:style-name="P239"><text:span text:style-name="T240">GOVERNING</text:span><text:span text:style-name="T241"><text:s/></text:span><text:span text:style-name="T242">LAW</text:span><text:span text:style-name="T243">. The interpretation and validity of this Agreement and the rights of the<text:s/></text:span><text:span text:style-name="T244">P</text:span><text:span text:style-name="T245">arties</text:span><text:span text:style-name="T246"><text:s/></text:span><text:span text:style-name="T247">shall be governed by the laws of the state of</text:span><text:span text:style-name="T248"><text:s/></text:span><text:span text:style-name="T249">[STATE NAME]</text:span><text:span text:style-name="T250">.</text:span></text:p>
        </text:list-item>
      </text:list>
      <text:p text:style-name="P251"/>
      <text:list text:style-name="LFO1" text:continue-numbering="true">
        <text:list-item>
          <text:p text:style-name="P252"><text:span text:style-name="T253">COUNTERPARTS</text:span><text:span text:style-name="T254">. This Agreement may be executed in two or more counterparts, each of which will</text:span><text:span text:style-name="T255"><text:s/></text:span><text:span text:style-name="T256">be deemed to be an original, but all of which together constitute one and the same instrument.</text:span></text:p>
        </text:list-item>
      </text:list>
      <text:p text:style-name="Normal"><text:span text:style-name="T257">IN WITNESS WHEREOF,<text:s/></text:span><text:span text:style-name="T258">the Parties have</text:span><text:span text:style-name="T259"><text:s/></text:span><text:span text:style-name="T260">execute</text:span><text:span text:style-name="T261">d</text:span><text:span text:style-name="T262"><text:s/>this Agreement as</text:span><text:span text:style-name="T263"><text:s/>of the date</text:span><text:span text:style-name="T264"><text:s/>written below.</text:span><text:span text:style-name="T265"><text:line-break/></text:span></text:p>
      <text:p text:style-name="Normal"><text:span text:style-name="T266">Guest’s</text:span><text:span text:style-name="T267"><text:s/>Signature</text:span><text:span text:style-name="T268">:<text:s/></text:span><text:a xlink:href="https://esign.com/" office:target-frame-name="_top" xlink:show="replace"><text:span text:style-name="T269">___________________</text:span></text:a><text:span text:style-name="T270"><text:s/>Date: ___________</text:span><text:span text:style-name="T271"><text:line-break/></text:span><text:span text:style-name="T272"><text:line-break/></text:span><text:span text:style-name="T273">Print Name: 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CA"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2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5.9152in" svg:y="0.0902in" svg:width="1.4375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918651279" text:anchor-type="as-char" svg:x="0in" svg:y="0in" svg:width="0.82507in" svg:height="0.3947in" style:rel-width="scale" style:rel-height="scale"><draw:image xlink:href="media/image1.png" xlink:type="simple" xlink:show="embed" xlink:actuate="onLoad"/><svg:title/><svg:desc>A black and white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Event (Party) Non-Disclosure Agreement</dc:title>
    <dc:description/>
    <dc:subject/>
    <meta:initial-creator>eSign</meta:initial-creator>
    <dc:creator>Christian Guardado</dc:creator>
    <meta:creation-date>2024-06-21T15:54:00Z</meta:creation-date>
    <dc:date>2024-06-21T15:54:00Z</dc:date>
    <meta:template xlink:href="Normal.dotm" xlink:type="simple"/>
    <meta:editing-cycles>2</meta:editing-cycles>
    <meta:editing-duration>PT0S</meta:editing-duration>
    <meta:document-statistic meta:page-count="2" meta:paragraph-count="13" meta:word-count="973" meta:character-count="6509" meta:row-count="46" meta:non-whitespace-character-count="5549"/>
  </office:meta>
</office:document-meta>
</file>