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paragraph-properties fo:margin-left="0.25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weight="bold" style:font-weight-asian="bold" fo:font-size="11pt" style:font-size-asian="11pt" style:font-size-complex="11pt"/>
    </style:style>
    <style:style style:name="P67" style:parent-style-name="ListParagraph" style:list-style-name="LFO1" style:family="paragraph"/>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 style:parent-style-name="ListParagraph" style:list-style-name="LFO2" style:family="paragraph">
      <style:paragraph-properties fo:margin-bottom="0.0833in"/>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87" style:parent-style-name="ListParagraph" style:list-style-name="LFO2" style:family="paragraph">
      <style:paragraph-properties fo:margin-bottom="0.0833in"/>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bottom="0.0833in" fo:margin-left="1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ListParagraph" style:list-style-name="LFO2" style:family="paragraph">
      <style:paragraph-properties fo:margin-bottom="0.0833in"/>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1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master-page-name="MP1" style:list-style-name="LFO1" style:family="paragraph">
      <style:paragraph-properties fo:break-before="page"/>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25" style:parent-style-name="ListParagraph" style:family="paragraph">
      <style:paragraph-properties fo:margin-left="0.25in">
        <style:tab-stops/>
      </style:paragraph-properties>
    </style:style>
    <style:style style:name="T126" style:parent-style-name="DefaultParagraphFont" style:family="text">
      <style:text-properties style:font-name="Arial" style:font-name-asian="Times New Roman" style:font-name-complex="Arial" fo:font-size="11pt" style:font-size-asian="11pt" style:font-size-complex="11pt"/>
    </style:style>
    <style:style style:name="T127" style:parent-style-name="DefaultParagraphFont" style:family="text">
      <style:text-properties style:font-name="Arial" style:font-name-asian="Times New Roman" style:font-name-complex="Arial" fo:font-size="11pt" style:font-size-asian="11pt" style:font-size-complex="11pt"/>
    </style:style>
    <style:style style:name="T128" style:parent-style-name="DefaultParagraphFont" style:family="text">
      <style:text-properties style:font-name="Arial" style:font-name-asian="Times New Roman"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1" style:family="paragraph"/>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1" style:parent-style-name="ListParagraph" style:list-style-name="LFO3" style:family="paragraph">
      <style:paragraph-properties fo:margin-left="0.75in">
        <style:tab-stops/>
      </style:paragraph-properties>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ListParagraph" style:list-style-name="LFO1" style:family="paragraph"/>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4" style:parent-style-name="ListParagraph" style:family="paragraph">
      <style:paragraph-properties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left="0.55in">
        <style:tab-stops/>
      </style:paragraph-propertie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6" style:parent-style-name="ListParagraph" style:family="paragraph">
      <style:paragraph-properties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55in">
        <style:tab-stops/>
      </style:paragraph-propertie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187" style:parent-style-name="ListParagraph" style:family="paragraph">
      <style:paragraph-properties fo:margin-left="0.55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ListParagraph" style:list-style-name="LFO4" style:family="paragraph">
      <style:paragraph-properties fo:margin-left="0.75in">
        <style:tab-stops/>
      </style:paragraph-properties>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205" style:parent-style-name="ListParagraph" style:list-style-name="LFO4" style:family="paragraph">
      <style:paragraph-properties fo:margin-left="0.7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ListParagraph" style:list-style-name="LFO4" style:family="paragraph">
      <style:paragraph-properties fo:margin-left="0.75in">
        <style:tab-stops/>
      </style:paragraph-properties>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4" style:family="paragraph">
      <style:paragraph-properties fo:margin-left="0.75in">
        <style:tab-stops/>
      </style:paragraph-properties>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ListParagraph" style:list-style-name="LFO1" style:family="paragraph"/>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1" style:family="paragraph"/>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family="paragraph">
      <style:paragraph-properties fo:margin-bottom="0.0555in" fo:margin-left="0.2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style:font-weight-complex="bold" fo:font-size="11pt" style:font-size-asian="11pt" style:font-size-complex="11pt"/>
    </style:style>
    <style:style style:name="P252" style:parent-style-name="ListParagraph" style:family="paragraph">
      <style:paragraph-properties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style:font-weight-complex="bold"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ListParagraph" style:list-style-name="LFO1" style:family="paragraph"/>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555in" fo:margin-left="0.2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P281" style:parent-style-name="ListParagraph" style:family="paragraph">
      <style:paragraph-properties fo:margin-bottom="0.0555in" fo:margin-left="0.75in" fo:text-indent="0.25in">
        <style:tab-stops/>
      </style:paragraph-properties>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bottom="0.0555in" fo:margin-left="0.25in">
        <style:tab-stops/>
      </style:paragraph-propertie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fo:margin-bottom="0.0555in" fo:margin-left="0.2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weight="bold" style:font-weight-asian="bold" fo:font-size="11pt" style:font-size-asian="11pt" style:font-size-complex="11pt"/>
    </style:style>
    <style:style style:name="P315" style:parent-style-name="ListParagraph" style:list-style-name="LFO5" style:family="paragraph">
      <style:paragraph-properties fo:margin-left="0.75in">
        <style:tab-stops/>
      </style:paragraph-properties>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7" style:parent-style-name="ListParagraph" style:list-style-name="LFO1" style:family="paragraph"/>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weight="bold" style:font-weight-asian="bold"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weight="bold" style:font-weight-asian="bold" fo:font-size="11pt" style:font-size-asian="11pt" style:font-size-complex="11pt"/>
    </style:style>
    <style:style style:name="P339" style:parent-style-name="ListParagraph" style:list-style-name="LFO1" style:family="paragraph"/>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text-properties style:font-name="Arial" style:font-name-complex="Arial" fo:font-weight="bold" style:font-weight-asian="bold" fo:font-size="11pt" style:font-size-asian="11pt" style:font-size-complex="11pt"/>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weight="bold" style:font-weight-asian="bold" fo:font-size="11pt" style:font-size-asian="11pt" style:font-size-complex="11pt"/>
    </style:style>
    <style:style style:name="P352" style:parent-style-name="ListParagraph" style:list-style-name="LFO1" style:family="paragraph"/>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text-properties style:font-name="Arial" style:font-name-complex="Arial" fo:font-weight="bold" style:font-weight-asian="bold" fo:font-size="11pt" style:font-size-asian="11pt" style:font-size-complex="11pt"/>
    </style:style>
    <style:style style:name="P358" style:parent-style-name="ListParagraph" style:list-style-name="LFO1" style:family="paragraph">
      <style:paragraph-properties fo:margin-left="0.75in">
        <style:tab-stops/>
      </style:paragraph-properties>
    </style:style>
    <style:style style:name="T359" style:parent-style-name="DefaultParagraphFont" style:family="text">
      <style:text-properties style:font-name="Arial" style:font-name-complex="Arial" fo:font-weight="bold" style:font-weight-asian="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text-properties style:font-name="Arial" style:font-name-complex="Arial" fo:font-size="11pt" style:font-size-asian="11pt" style:font-size-complex="11pt"/>
    </style:style>
    <style:style style:name="P362" style:parent-style-name="ListParagraph" style:list-style-name="LFO1" style:family="paragraph">
      <style:paragraph-properties fo:margin-left="1.25in">
        <style:tab-stops/>
      </style:paragraph-properties>
      <style:text-properties style:font-name="Arial" style:font-name-complex="Arial" fo:font-size="11pt" style:font-size-asian="11pt" style:font-size-complex="11pt"/>
    </style:style>
    <style:style style:name="P363" style:parent-style-name="ListParagraph" style:list-style-name="LFO1" style:family="paragraph">
      <style:paragraph-properties fo:margin-left="1.25in">
        <style:tab-stops/>
      </style:paragraph-properties>
      <style:text-properties style:font-name="Arial" style:font-name-complex="Arial" fo:font-size="11pt" style:font-size-asian="11pt" style:font-size-complex="11pt"/>
    </style:style>
    <style:style style:name="P364" style:parent-style-name="ListParagraph" style:list-style-name="LFO1" style:family="paragraph">
      <style:paragraph-properties fo:margin-left="1.25in">
        <style:tab-stops/>
      </style:paragraph-properties>
      <style:text-properties style:font-name="Arial" style:font-name-complex="Arial" fo:font-size="11pt" style:font-size-asian="11pt" style:font-size-complex="11pt"/>
    </style:style>
    <style:style style:name="P365" style:parent-style-name="ListParagraph" style:list-style-name="LFO1" style:family="paragraph">
      <style:paragraph-properties fo:margin-left="1.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ListParagraph" style:list-style-name="LFO6" style:family="paragraph">
      <style:paragraph-properties fo:margin-left="0.2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4" style:parent-style-name="ListParagraph" style:list-style-name="LFO6"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weight="bold" style:font-weight-asian="bold" fo:font-size="11pt" style:font-size-asian="11pt" style:font-size-complex="11pt"/>
    </style:style>
    <style:style style:name="P380" style:parent-style-name="ListParagraph" style:list-style-name="LFO6"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weight="bold" style:font-weight-asian="bold" fo:font-size="11pt" style:font-size-asian="11pt" style:font-size-complex="11pt"/>
    </style:style>
    <style:style style:name="P386" style:parent-style-name="ListParagraph" style:list-style-name="LFO6"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text-position="super 63.6%"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text-properties style:font-name="Arial" style:font-name-complex="Arial" fo:font-weight="bold" style:font-weight-asian="bold" fo:font-size="11pt" style:font-size-asian="11pt" style:font-size-complex="11pt"/>
    </style:style>
    <style:style style:name="P395" style:parent-style-name="ListParagraph" style:list-style-name="LFO6" style:family="paragraph">
      <style:paragraph-properties fo:margin-left="0.2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01" style:parent-style-name="ListParagraph" style:list-style-name="LFO7" style:family="paragraph"/>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ListParagraph" style:list-style-name="LFO6" style:family="paragraph">
      <style:paragraph-properties fo:margin-left="0.25in">
        <style:tab-stops/>
      </style:paragraph-properties>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ListParagraph" style:list-style-name="LFO6" style:family="paragraph">
      <style:paragraph-properties fo:margin-left="0.25in">
        <style:tab-stops/>
      </style:paragraph-properties>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ListParagraph" style:list-style-name="LFO6" style:family="paragraph">
      <style:paragraph-properties fo:margin-left="0.25in">
        <style:tab-stops/>
      </style:paragraph-properties>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P423" style:parent-style-name="ListParagraph" style:list-style-name="LFO6"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weight="bold" style:font-weight-asian="bold" fo:font-size="11pt" style:font-size-asian="11pt" style:font-size-complex="11pt"/>
    </style:style>
    <style:style style:name="P428" style:parent-style-name="ListParagraph" style:list-style-name="LFO6"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style:text-position="super 63.6%"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weight="bold" style:font-weight-asian="bold" fo:font-size="11pt" style:font-size-asian="11pt" style:font-size-complex="11pt"/>
    </style:style>
    <style:style style:name="P435" style:parent-style-name="ListParagraph" style:list-style-name="LFO6" style:family="paragraph">
      <style:paragraph-properties fo:margin-left="0.25in">
        <style:tab-stops/>
      </style:paragraph-properties>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weight="bold" style:font-weight-asian="bold" fo:font-size="11pt" style:font-size-asian="11pt" style:font-size-complex="11pt"/>
    </style:style>
    <style:style style:name="P442" style:parent-style-name="ListParagraph" style:list-style-name="LFO6"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weight="bold" style:font-weight-asian="bold" fo:font-size="11pt" style:font-size-asian="11pt" style:font-size-complex="11pt"/>
    </style:style>
    <style:style style:name="P447" style:parent-style-name="ListParagraph" style:list-style-name="LFO6" style:family="paragraph">
      <style:paragraph-properties fo:margin-left="0.25in">
        <style:tab-stops/>
      </style:paragraph-properties>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style>
    <style:style style:name="T4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weight="bold" style:font-weight-asian="bold" fo:font-size="11pt" style:font-size-asian="11pt" style:font-size-complex="11pt"/>
    </style:style>
    <style:style style:name="P456" style:parent-style-name="ListParagraph" style:list-style-name="LFO6"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margin-bottom="0.0833in"/>
      <style:text-properties style:font-name="Arial" style:font-name-complex="Arial" fo:font-size="11pt" style:font-size-asian="11pt" style:font-size-complex="11pt"/>
    </style:style>
    <style:style style:name="P463" style:parent-style-name="Normal" style:family="paragraph">
      <style:paragraph-properties fo:margin-bottom="0.0833in"/>
      <style:text-properties style:font-name="Arial" style:font-name-complex="Arial" fo:font-size="11pt" style:font-size-asian="11pt" style:font-size-complex="11pt"/>
    </style:style>
    <style:style style:name="P464" style:parent-style-name="ListParagraph" style:family="paragraph">
      <style:paragraph-properties fo:margin-bottom="0.0833in" fo:margin-left="0.25in">
        <style:tab-stops/>
      </style:paragraph-properties>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0" style:parent-style-name="ListParagraph" style:family="paragraph">
      <style:paragraph-properties fo:margin-left="0.2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3" style:parent-style-name="Normal" style:family="paragraph">
      <style:text-properties style:font-name="Arial" style:font-name-complex="Arial" fo:font-size="11pt" style:font-size-asian="11pt" style:font-size-complex="11pt"/>
    </style:style>
    <style:style style:name="P474"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75" style:parent-style-name="ListParagraph" style:family="paragraph">
      <style:paragraph-properties fo:margin-bottom="0.0833in" fo:margin-left="0.25in">
        <style:tab-stops/>
      </style:paragraph-properties>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Hyperlink"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2" style:parent-style-name="ListParagraph" style:family="paragraph">
      <style:paragraph-properties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5" style:parent-style-name="Normal" style:family="paragraph">
      <style:text-properties style:font-name="Arial" style:font-name-complex="Arial" fo:font-size="11pt" style:font-size-asian="11pt" style:font-size-complex="11pt"/>
    </style:style>
    <style:style style:name="P486"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87" style:parent-style-name="ListParagraph" style:family="paragraph">
      <style:paragraph-properties fo:margin-bottom="0.0833in"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Hyperlink"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4" style:parent-style-name="ListParagraph" style:family="paragraph">
      <style:paragraph-properties fo:margin-bottom="0.0833in" fo:margin-left="0.25in">
        <style:tab-stops/>
      </style:paragraph-propertie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7" style:parent-style-name="ListParagraph" style:family="paragraph">
      <style:paragraph-properties fo:margin-left="0.25in">
        <style:tab-stops/>
      </style:paragraph-propertie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EXCLUSIVE AGENCY LISTING AGREEMENT</text:p>
      <text:p text:style-name="P15"/>
      <text:p text:style-name="P16"/>
      <text:list text:style-name="LFO1" text:continue-numbering="true">
        <text:list-item>
          <text:p text:style-name="P17"><text:span text:style-name="T18">THE PARTIES</text:span><text:span text:style-name="T19">. This Exclusive Agency Real Estate Listing Agreement (the “Agreement”) made on<text:s/></text:span><text:span text:style-name="T20">[MM/DD/YYYY]</text:span><text:span text:style-name="T21">, is between:<text:s/></text:span></text:p>
        </text:list-item>
      </text:list>
      <text:p text:style-name="P22"/>
      <text:p text:style-name="P23">Seller</text:p>
      <text:p text:style-name="P24"><text:span text:style-name="T25">Seller name:<text:s/></text:span><text:span text:style-name="T26">[SELLER NAME]</text:span><text:span text:style-name="T27"><text:s/>(the “Seller”), with a mailing address of</text:span></text:p>
      <text:p text:style-name="P28"><text:span text:style-name="T29">Street:<text:s/></text:span><text:span text:style-name="T30">[SELLER STREET ADDRESS]</text:span><text:span text:style-name="T31">,</text:span></text:p>
      <text:p text:style-name="P32"><text:span text:style-name="T33">City:<text:s/></text:span><text:span text:style-name="T34">[SELLER CITY]</text:span><text:span text:style-name="T35">, State of<text:s/></text:span><text:span text:style-name="T36">[SELLER STATE]</text:span><text:span text:style-name="T37">.</text:span></text:p>
      <text:p text:style-name="P38"/>
      <text:p text:style-name="P39"><text:span text:style-name="T40">AND</text:span></text:p>
      <text:p text:style-name="P41"/>
      <text:p text:style-name="P42">Agency</text:p>
      <text:p text:style-name="P43"><text:span text:style-name="T44">Broker name:<text:s/></text:span><text:span text:style-name="T45">[BROKER NAME]</text:span><text:span text:style-name="T46"><text:s/>(the “Broker”), of</text:span></text:p>
      <text:p text:style-name="P47"><text:span text:style-name="T48">Agency:<text:s/></text:span><text:span text:style-name="T49">[AGENCY NAME]</text:span><text:span text:style-name="T50"><text:s/>(the “Agency”), with a mailing address of</text:span></text:p>
      <text:p text:style-name="P51"><text:span text:style-name="T52">Street:<text:s/></text:span><text:span text:style-name="T53">[AGENCY STREET ADDRESS]</text:span><text:span text:style-name="T54">,</text:span></text:p>
      <text:p text:style-name="P55"><text:span text:style-name="T56">City:<text:s/></text:span><text:span text:style-name="T57">[AGENCY<text:s/></text:span><text:span text:style-name="T58">CITY]</text:span><text:span text:style-name="T59">, State of<text:s/></text:span><text:span text:style-name="T60">[AGENCY STATE]</text:span><text:span text:style-name="T61">.</text:span></text:p>
      <text:p text:style-name="P62"/>
      <text:p text:style-name="P63">Collectively, the Seller and Agency shall be referred to as the “Parties”.</text:p>
      <text:p text:style-name="P64"/>
      <text:p text:style-name="P65">If for any reason the Broker is not able to fulfill their duties under the terms and conditions of this Agreement, another agent from the Agency may be appointed during the term of this Agreement.</text:p>
      <text:p text:style-name="P66"/>
      <text:list text:style-name="LFO1" text:continue-numbering="true">
        <text:list-item>
          <text:p text:style-name="P67"><text:span text:style-name="T68">REAL PROPERTY</text:span><text:span text:style-name="T69">. The real property, that is the subject of this Agreement, is located at the street address of<text:s/></text:span><text:span text:style-name="T70">[PROPERTY ADDRESS]</text:span><text:span text:style-name="T71">.</text:span></text:p>
        </text:list-item>
      </text:list>
      <text:p text:style-name="P72"/>
      <text:list text:style-name="LFO2" text:continue-numbering="true">
        <text:list-item>
          <text:p text:style-name="P73"><text:span text:style-name="T74">Legal Description</text:span><text:span text:style-name="T75">.</text:span></text:p>
        </text:list-item>
      </text:list>
      <text:p text:style-name="P76"><text:span text:style-name="T77">Tax Map/Lot:<text:s/></text:span><text:span text:style-name="T78">[PROPERTY TAX / MAP LOT]</text:span></text:p>
      <text:p text:style-name="P79"><text:span text:style-name="T80">Deed Book/Page:<text:s/></text:span><text:span text:style-name="T81">[P</text:span><text:span text:style-name="T82">ROPERTY DEED BOOK / PAGE]</text:span></text:p>
      <text:p text:style-name="P83"><text:span text:style-name="T84">Other:<text:s/></text:span><text:span text:style-name="T85">[OTHER PROPERTY INFO (OPTIONAL)]</text:span></text:p>
      <text:p text:style-name="P86"/>
      <text:list text:style-name="LFO2" text:continue-numbering="true">
        <text:list-item>
          <text:p text:style-name="P87"><text:span text:style-name="T88">Fixtures</text:span><text:span text:style-name="T89">.</text:span></text:p>
        </text:list-item>
      </text:list>
      <text:p text:style-name="P90">The Seller agrees that all fixtures shall be included as part of the sale,<text:s/></text:p>
      <text:p text:style-name="P91"><text:span text:style-name="T92">EXCEPT:<text:s/></text:span><text:span text:style-name="T93">[NON-INCUDED FIXTURES]</text:span><text:span text:style-name="T94">.</text:span></text:p>
      <text:p text:style-name="P95"/>
      <text:list text:style-name="LFO2" text:continue-numbering="true">
        <text:list-item>
          <text:p text:style-name="P96"><text:span text:style-name="T97">Personal Property</text:span><text:span text:style-name="T98">.</text:span></text:p>
        </text:list-item>
      </text:list>
      <text:p text:style-name="P99"><text:span text:style-name="T100">The Seller agrees that ONLY the following personal<text:s/></text:span><text:span text:style-name="T101">property shall be included as part of the sale:<text:s/></text:span><text:span text:style-name="T102">[INCLUDED PERSONAL PROPERTY]</text:span><text:span text:style-name="T103">.</text:span></text:p>
      <text:p text:style-name="P104"/>
      <text:p text:style-name="P105">The aforementioned real property, personal property, and included fixtures shall be hereinafter referred to as the “Property”.</text:p>
      <text:soft-page-break/>
      <text:list text:style-name="LFO1" text:continue-numbering="true">
        <text:list-item>
          <text:p text:style-name="P106"><text:span text:style-name="T120">EXCLUSIVE AGENCY</text:span><text:span text:style-name="T121">. The Seller grants the<text:s/></text:span><text:span text:style-name="T122">Agency the exclusive agency right to sell, trade, convey, or exchange the Property during the Listing Period in accordance with the terms and conditions set forth in this Agreement. The Seller hereby appoints the Agency as the exclusive agent and to repres</text:span><text:span text:style-name="T123">ent the Seller as their client ONLY if a potential Buyer is produced by the Agency. The Seller retains the right to sell the Property directly, on their own behalf, with no commission due to the Agency.</text:span></text:p>
        </text:list-item>
      </text:list>
      <text:p text:style-name="P124"/>
      <text:p text:style-name="P125"><text:span text:style-name="T126">In the event the Seller shall sell the property, the</text:span><text:span text:style-name="T127"><text:s/>Seller shall immediately notify the Agency in writing, specifying the name of the Buyer and the purchase price to be paid. In the event that the Seller does not advise the Agency in writing within ten (10) days that the Seller has negotiated with said Buy</text:span><text:span text:style-name="T128">er, it shall be conclusively presumed that the Seller has not advised the Agency which shall result in any brokerage compensation stated in this agreement shall become due and payable in full.</text:span></text:p>
      <text:p text:style-name="P129"/>
      <text:list text:style-name="LFO1" text:continue-numbering="true">
        <text:list-item>
          <text:p text:style-name="P130"><text:span text:style-name="T131">PURCHASE PRICE</text:span><text:span text:style-name="T132">. Under the terms of this Agreement, the<text:s/></text:span><text:span text:style-name="T133">Seller hereby grants the Agency rights to sell the Property, including any Personal Property, for the following amount:</text:span></text:p>
        </text:list-item>
      </text:list>
      <text:p text:style-name="P134"><text:span text:style-name="T135">[PURCHASE PRICE (IN WORDS)]</text:span><text:span text:style-name="T136"><text:s/></text:span><text:span text:style-name="T137">Dollars</text:span><text:span text:style-name="T138"><text:s/>($</text:span><text:span text:style-name="T139">[PURCHASE PRICE (NUMBER)]</text:span><text:span text:style-name="T140">) (the “Purchase Price”).</text:span></text:p>
      <text:p text:style-name="P141"/>
      <text:list text:style-name="LFO1" text:continue-numbering="true">
        <text:list-item>
          <text:p text:style-name="P142"><text:span text:style-name="T143">PERIOD OF AGREEMENT</text:span><text:span text:style-name="T144">. This Agreement shall star</text:span><text:span text:style-name="T145">t on<text:s/></text:span><text:span text:style-name="T146">[MM/DD/YYYY]</text:span><text:span text:style-name="T147"><text:s/>(the “Effective Date”), and end on<text:s/></text:span><text:span text:style-name="T148">[MM/DD/YYYY]</text:span><text:span text:style-name="T149"><text:s/>at 12:00 midnight (the “Listing Period”), unless the expiration date is extended in writing.</text:span></text:p>
        </text:list-item>
      </text:list>
      <text:p text:style-name="P150"/>
      <text:list text:style-name="LFO3" text:continue-numbering="true">
        <text:list-item>
          <text:list>
            <text:list-item>
              <text:p text:style-name="P151"><text:span text:style-name="T152">Listing Period Extension</text:span><text:span text:style-name="T153">. The Commission shall be due if the Property is sold, conveyed, exchang</text:span><text:span text:style-name="T154">ed, optioned, or otherwise transferred within<text:s/></text:span><text:span text:style-name="T155">[#]</text:span><text:span text:style-name="T156"><text:s/>days (the “Extension Period”) after the expiration of the Listing Period to anyone with whom the Broker or the Agency has negotiated unless the Property is listed, in good faith, with another real estate ag</text:span><text:span text:style-name="T157">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158"/>
      <text:list text:style-name="LFO1" text:continue-numbering="true">
        <text:list-item>
          <text:p text:style-name="P159"><text:span text:style-name="T160">COMMISSION</text:span><text:span text:style-name="T161">. The A</text:span><text:span text:style-name="T162">gency, as compensation for finding a Buyer that is ready, willing, and able to purchase the Property upon the terms and conditions mentioned herein or at any price or terms acceptable to the Seller, shall receive: (check one)</text:span></text:p>
        </text:list-item>
      </text:list>
      <text:p text:style-name="P163"/>
      <text:p text:style-name="P164"><text:span text:style-name="T165">☐</text:span><text:span text:style-name="T166"><text:s/>-<text:s/></text:span><text:span text:style-name="T167">Percentage (%) Commission</text:span><text:span text:style-name="T168">: A percentage based on the sales price, as stated in the</text:span></text:p>
      <text:p text:style-name="P169">purchase contract between the Buyer and the Seller, in the amount of</text:p>
      <text:p text:style-name="P170"><text:span text:style-name="T171">[PERCENTAGE (IN WORDS)]</text:span><text:span text:style-name="T172"><text:s/>percent (</text:span><text:span text:style-name="T173">[#]</text:span><text:span text:style-name="T174">%) (the “Commission”).</text:span></text:p>
      <text:p text:style-name="P175"/>
      <text:p text:style-name="P176"><text:span text:style-name="T177">☐</text:span><text:span text:style-name="T178"><text:s/>-<text:s/></text:span><text:span text:style-name="T179">Fixed Payment Commission</text:span><text:span text:style-name="T180">: A fixed payment in the amount of</text:span></text:p>
      <text:p text:style-name="P181"><text:span text:style-name="T182">[AMOUNT (IN WORDS)]</text:span><text:span text:style-name="T183"><text:s/>Dollars ($</text:span><text:span text:style-name="T184">[AMOUNT (AS A NUMBER)]</text:span><text:span text:style-name="T185">) (the “Commission”).</text:span></text:p>
      <text:p text:style-name="P186"/>
      <text:p text:style-name="P187"><text:span text:style-name="T188">The Commission is due and payable at closing by the Seller.</text:span><text:span text:style-name="T189"><text:s/></text:span><text:span text:style-name="T190">The amount or rate of real estate commissions is not fixed by law. The commission is set by each Broker individually and<text:s/></text:span><text:span text:style-name="T191">may be negotiable between the Seller and the Broker.</text:span></text:p>
      <text:p text:style-name="P192"/>
      <text:list text:style-name="LFO4" text:continue-numbering="true">
        <text:list-item>
          <text:p text:style-name="P193"><text:span text:style-name="T194">Leasing</text:span><text:span text:style-name="T195">. During the Listing Period, if the Agency finds a ready, willing, and able Tenant that agrees to rent the Property, the Agency shall be due</text:span></text:p>
        </text:list-item>
      </text:list>
      <text:p text:style-name="P196"><text:span text:style-name="T197">[PERCENTAGE (IN WORDS)]</text:span><text:span text:style-name="T198"><text:s/>percent (</text:span><text:span text:style-name="T199">[#]</text:span><text:span text:style-name="T200">%) of the<text:s/></text:span><text:span text:style-name="T201">total rent amount stated in the rental agreement for the lease term. The lease term shall be defined as the period<text:s/></text:span><text:soft-page-break/><text:span text:style-name="T202">between the start and end dates listed in the rental agreement, not including any renewal period(s). If the Tenant agrees to rent the Propert</text:span><text:span text:style-name="T203">y on a month-to-month basis, the Agency shall be due the equivalent of one (1) month’s rent (the “Commission”).</text:span></text:p>
      <text:p text:style-name="P204"/>
      <text:list text:style-name="LFO4" text:continue-numbering="true">
        <text:list-item>
          <text:p text:style-name="P205"><text:span text:style-name="T206">Deed Type</text:span><text:span text:style-name="T207">. The Seller agrees to convey the Property by<text:s/></text:span><text:span text:style-name="T208">[DEED TYPE]</text:span><text:span text:style-name="T209"><text:s/>deed.</text:span></text:p>
        </text:list-item>
      </text:list>
      <text:p text:style-name="P210"/>
      <text:list text:style-name="LFO4" text:continue-numbering="true">
        <text:list-item>
          <text:p text:style-name="P211"><text:span text:style-name="T212">Ready, Willing, and Able Buyer</text:span><text:span text:style-name="T213">. Under this Agreement, the Commission<text:s/></text:span><text:span text:style-name="T214">shall be owed to the Agency if a ready, willing, and able Buyer is produced and refused by the Seller. The definition of a ready, willing, and able buyer shall include, but not be limited to, a purchase contract that meets or exceeds the Purchase Price and</text:span><text:span text:style-name="T215"><text:s/>does not contain contingencies or terms that are unreasonable or outside of industry standards. The Seller has an obligation to negotiate all offers presented by the Agency in “good faith”.</text:span></text:p>
        </text:list-item>
      </text:list>
      <text:p text:style-name="P216"/>
      <text:list text:style-name="LFO4" text:continue-numbering="true">
        <text:list-item>
          <text:p text:style-name="P217"><text:span text:style-name="T218">Litigation</text:span><text:span text:style-name="T219">. If a suit is brought against the Seller to collect c</text:span><text:span text:style-name="T220">ompensation provided herein, or if the Agency successfully defends any action brought against the Broker by the Seller relating to this Agreement or under any purchase contract relating to the Property, and the Agency prevails, the Seller agrees to pay all</text:span><text:span text:style-name="T221"><text:s/>costs incurred by the Agency in connection with such action, including reasonable attorneys’ fees.</text:span></text:p>
        </text:list-item>
      </text:list>
      <text:p text:style-name="P222"/>
      <text:list text:style-name="LFO1" text:continue-numbering="true">
        <text:list-item>
          <text:p text:style-name="P223"><text:span text:style-name="T224">COOPERATION WITH OTHER AGENTS AND AGENCIES</text:span><text:span text:style-name="T225">. The Seller agrees that the Agency may engage other licensed real estate agents to assist in marketing the Prope</text:span><text:span text:style-name="T226">rty and may share its Commission, as determined solely by the Agency. During the Listing Period, should a licensee represent a Buyer whose offer to purchase the Property is accepted by the Seller, then that licensee shall be entitled to a commission of<text:s/></text:span><text:span text:style-name="T227">[PE</text:span><text:span text:style-name="T228">RCENTAGE (IN WORDS)]</text:span><text:span text:style-name="T229"><text:s/>percent (</text:span><text:span text:style-name="T230">[#]</text:span><text:span text:style-name="T231">%) (the “Commission Offered”), provided the Buyer completes the transaction.</text:span></text:p>
        </text:list-item>
      </text:list>
      <text:p text:style-name="P232"/>
      <text:list text:style-name="LFO1" text:continue-numbering="true">
        <text:list-item>
          <text:p text:style-name="P233"><text:span text:style-name="T234">DISCLOSED DUAL AGENCY</text:span><text:span text:style-name="T235">. Due to certain events, the Broker may be required to act as the only licensee involved between the Seller and a Buyer to f</text:span><text:span text:style-name="T236">acilitate the transaction between the parties. Under such circumstance, the Broker shall disclose to the Seller their intention to act as a disclosed dual agent or similar role. If a Buyer is procured by the Broker, or by a licensee in the same the Agency<text:s/></text:span><text:span text:style-name="T237">as the Broker, the Seller consents to the Broker acting in such a role and agrees to allow the Broker to collect compensation from the Buyer or other parties. While performing this role, the Broker agrees to conduct themselves in a manner that does not adv</text:span><text:span text:style-name="T238">ersely affect the Seller or Buyer in any way, including, but not limited to, stating the Seller is willing to sell for a lesser price than the Purchase Price, stating the Buyer is willing to pay more than an offer that is made or suggested, or disclosing a</text:span><text:span text:style-name="T239">ny type of financial information that would negatively affect the other party.</text:span></text:p>
        </text:list-item>
      </text:list>
      <text:p text:style-name="P240"/>
      <text:p text:style-name="P241">The Seller has read this Section and fully comprehends and understands the concept of Disclosed Dual Agency under the laws in the State.</text:p>
      <text:p text:style-name="P242"/>
      <text:p text:style-name="P243">Therefore, the Seller hereby agrees to: (check one)</text:p>
      <text:p text:style-name="P244"/>
      <text:p text:style-name="P245"><text:span text:style-name="T246">☐</text:span><text:span text:style-name="T247"><text:s/>-</text:span><text:span text:style-name="T248"><text:s/></text:span><text:span text:style-name="T249">ALLOW</text:span><text:span text:style-name="T250"><text:s/></text:span><text:span text:style-name="T251">Disclosed Dual Agency.</text:span></text:p>
      <text:p text:style-name="P252"><text:span text:style-name="T253">☐</text:span><text:span text:style-name="T254"><text:s/></text:span><text:span text:style-name="T255">-<text:s/></text:span><text:span text:style-name="T256">NOT ALLOW</text:span><text:span text:style-name="T257"><text:s/></text:span><text:span text:style-name="T258">Disclosed Dual Agency.</text:span></text:p>
      <text:p text:style-name="P259"/>
      <text:soft-page-break/>
      <text:list text:style-name="LFO1" text:continue-numbering="true">
        <text:list-item>
          <text:p text:style-name="P260"><text:span text:style-name="T261">MARKETING THE PROPERTY</text:span><text:span text:style-name="T262">. In an effort to properly and efficiently market the Property, the Seller grants the following permissions to the Agency: (Initial ALL That<text:s/></text:span><text:span text:style-name="T263">Apply)</text:span></text:p>
        </text:list-item>
      </text:list>
      <text:p text:style-name="P264"/>
      <text:p text:style-name="P265"><text:span text:style-name="T266">[INITIAL]</text:span><text:span text:style-name="T267"><text:s/>-<text:s/></text:span><text:span text:style-name="T268">Advertise the Property</text:span><text:span text:style-name="T269">.</text:span></text:p>
      <text:p text:style-name="P270"><text:span text:style-name="T271">[INITIAL]</text:span><text:span text:style-name="T272"><text:s/>-<text:s/></text:span><text:span text:style-name="T273">Use the Property’s street address when advertising the Property</text:span><text:span text:style-name="T274">.</text:span></text:p>
      <text:p text:style-name="P275"><text:span text:style-name="T276">[INITIAL]</text:span><text:span text:style-name="T277"><text:s/>-<text:s/></text:span><text:span text:style-name="T278">Allow third (3</text:span><text:span text:style-name="T279">rd</text:span><text:span text:style-name="T280">) party websites to create estimated market values of the<text:s/></text:span></text:p>
      <text:p text:style-name="P281"><text:span text:style-name="T282">Property</text:span><text:span text:style-name="T283">.</text:span></text:p>
      <text:p text:style-name="P284"><text:span text:style-name="T285">[INITIAL]</text:span><text:span text:style-name="T286"><text:s/>-<text:s/></text:span><text:span text:style-name="T287">Allow the Agency to<text:s/></text:span><text:span text:style-name="T288">disclose the existence of other offers on the Property</text:span><text:span text:style-name="T289">.</text:span></text:p>
      <text:p text:style-name="P290"><text:span text:style-name="T291">[INITIAL]</text:span><text:span text:style-name="T292"><text:s/>-<text:s/></text:span><text:span text:style-name="T293">Publish any and all Property information electronically or in print</text:span><text:span text:style-name="T294">. This<text:s/></text:span></text:p>
      <text:p text:style-name="P295">includes, but is not limited to, the Multiple Listing Service (MLS), real estate websites, newspapers, etc.</text:p>
      <text:p text:style-name="P296"><text:span text:style-name="T297">[INIT</text:span><text:span text:style-name="T298">IAL]</text:span><text:span text:style-name="T299"><text:s/>-<text:s/></text:span><text:span text:style-name="T300">Place a lockbox or key box on the Property</text:span><text:span text:style-name="T301">. The Seller shall hold harmless the</text:span></text:p>
      <text:p text:style-name="P302">Agency and all cooperating licensees from all responsibility and liability resulting from any loss, damage, or theft which might occur while the Property is listed by the<text:s/>Agency under this Agreement.</text:p>
      <text:p text:style-name="P303"><text:span text:style-name="T304">[INITIAL]</text:span><text:span text:style-name="T305"><text:s/>-<text:s/></text:span><text:span text:style-name="T306">Authorize a “For Sale” Sign on the Property</text:span><text:span text:style-name="T307">.</text:span></text:p>
      <text:p text:style-name="P308"><text:span text:style-name="T309">[INITIAL]</text:span><text:span text:style-name="T310"><text:s/>-<text:s/></text:span><text:span text:style-name="T311">Photography Services</text:span><text:span text:style-name="T312">. The Seller hereby authorizes the Agency to take interior<text:s/></text:span></text:p>
      <text:p text:style-name="P313">And exterior photos and videos of the Property (the “Photographic Services”).<text:s/>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The Seller agrees to limit the use of the photos or videos generated from the Photographic Services to personal use and may not be used for commercial purposes.</text:p>
      <text:p text:style-name="P314"/>
      <text:list text:style-name="LFO5" text:continue-numbering="true">
        <text:list-item>
          <text:p text:style-name="P315"><text:span text:style-name="T316">W</text:span><text:span text:style-name="T317">aiver of Liability</text:span><text:span text:style-name="T318">. The Seller hereby waives, acquits, and forever releases, and agrees to defend and hold harmless, the Agency, its officer(s), director(s), employee(s), contractor(s), associate(s), and representative(s) from any responsibility or liabili</text:span><text:span text:style-name="T319">ty whatsoever concerning any photos or videos generated from the Photographic Services or their distribution.</text:span></text:p>
        </text:list-item>
      </text:list>
      <text:p text:style-name="P320"/>
      <text:list text:style-name="LFO1" text:continue-numbering="true">
        <text:list-item>
          <text:p text:style-name="P321"><text:span text:style-name="T322">AGENCY DISCLOSURE</text:span><text:span text:style-name="T323">. The Seller recognizes that, under this Agreement, a relationship has been established between the Seller and the Agency. The A</text:span><text:span text:style-name="T324">gency’s policy regarding other agents, specifically those not represented by the Agency, includes, but is not limited to, cooperating with other agencies acting as Buyer’s agents, sharing compensation with Buyer’s agents, and paying other agencies in the s</text:span><text:span text:style-name="T325">ame manner representing their Buyers.</text:span></text:p>
        </text:list-item>
      </text:list>
      <text:p text:style-name="P326"/>
      <text:list text:style-name="LFO1" text:continue-numbering="true">
        <text:list-item>
          <text:p text:style-name="P327"><text:span text:style-name="T328">NON-REFUNDABLE PAYMENTS</text:span><text:span text:style-name="T329">. If the Seller accepts non-refundable payment(s) from a prospective Buyer through a purchase contract, and said Buyer does not complete the purchase of the Property, such non-refundable payment</text:span><text:span text:style-name="T330">(s) shall be distributed equally between the Seller and the Agency up to the commission amount the Agency would have collected if the Property had sold under the agreed upon terms. If the Property is sold afterward to the same or different Buyer, the Agenc</text:span><text:span text:style-name="T331">y shall be entitled to a Commission less payments received under this Section.</text:span></text:p>
        </text:list-item>
      </text:list>
      <text:p text:style-name="P332"/>
      <text:list text:style-name="LFO1" text:continue-numbering="true">
        <text:list-item>
          <text:p text:style-name="P333"><text:span text:style-name="T334">FAIR HOUSING</text:span><text:span text:style-name="T335">. The Agency is committed to compliance with all laws as well as the philosophy of fair housing for all people. The Agency will present the Property to all<text:s/></text:span><text:soft-page-break/><text:span text:style-name="T336">prospect</text:span><text:span text:style-name="T337">ive Buyers in compliance with local, State, and Federal Fair Housing laws against discrimination on the basis of race, color, religion, sex, national origin, handicap, age, marital status and/or familial status, children, or other prohibited factors.</text:span></text:p>
        </text:list-item>
      </text:list>
      <text:p text:style-name="P338"/>
      <text:list text:style-name="LFO1" text:continue-numbering="true">
        <text:list-item>
          <text:p text:style-name="P339"><text:span text:style-name="T340">OWNE</text:span><text:span text:style-name="T341">RSHIP</text:span><text:span text:style-name="T342">. The Seller warrants and acknowledges to be the owner of the Property and that no other individuals or entities have title. The Seller has the authority as owner to execute this Agreement and sell the Property.</text:span></text:p>
        </text:list-item>
      </text:list>
      <text:p text:style-name="P343"/>
      <text:list text:style-name="LFO1" text:continue-numbering="true">
        <text:list-item>
          <text:p text:style-name="P344"><text:span text:style-name="T345">MULTIPLE LISTING SERVICE (MLS)</text:span><text:span text:style-name="T346">. Due to</text:span><text:span text:style-name="T347"><text:s/>rules administered by the local Multiple Listing Service (“MLS”), all details of any transaction that are procured by the Agency may be used for publication in the MLS. Seller hereby consents to such publication on an unrestricted basis whereas the Agency</text:span><text:span text:style-name="T348"><text:s/>must comply with all applicable MLS rules to allow data about the Property to be shown and made available by the MLS in addition to other internet websites. MLS rules generally provide that any property entered into its database be updated within forty-ei</text:span><text:span text:style-name="T349">ght (48) hours, or some other period of time, after all necessary signatures have been obtained in regard to the Property. The Seller has the right to prohibit any and all publication of information in regard to a transfer of the Property. In order to exer</text:span><text:span text:style-name="T350">cise this right, the Seller is required to authorize a separate addendum provided by the Agency and attach to this Agreement.</text:span></text:p>
        </text:list-item>
      </text:list>
      <text:p text:style-name="P351"/>
      <text:list text:style-name="LFO1" text:continue-numbering="true">
        <text:list-item>
          <text:p text:style-name="P352"><text:span text:style-name="T353">SELLER ACKNOWLEDGMENTS</text:span><text:span text:style-name="T354">. The Seller represents, warrants, and guarantees that the Seller has complete authority to sell the<text:s/></text:span><text:span text:style-name="T355">Property and convey title. The Seller has personally reviewed this Agreement, including any Property Disclosure Statement, and any other addendums, exhibits, or attachments relating to the description and physical condition of the Property were provided by</text:span><text:span text:style-name="T356"><text:s/>the Seller and are accurate and complete to the best of the Seller’s knowledge.</text:span></text:p>
        </text:list-item>
      </text:list>
      <text:p text:style-name="P357"/>
      <text:list text:style-name="LFO1" text:continue-numbering="true">
        <text:list-item>
          <text:list>
            <text:list-item>
              <text:p text:style-name="P358"><text:span text:style-name="T359">Other Acknowledgments</text:span><text:span text:style-name="T360">. The Seller acknowledges, unless otherwise stated in this Agreement or other written statement, that the Seller is unaware of the following:</text:span></text:p>
            </text:list-item>
          </text:list>
        </text:list-item>
      </text:list>
      <text:p text:style-name="P361"/>
      <text:list text:style-name="LFO1" text:continue-numbering="true">
        <text:list-item>
          <text:list>
            <text:list-item>
              <text:list>
                <text:list-item>
                  <text:p text:style-name="P362">Any type of default that has been recorded against the Property;</text:p>
                </text:list-item>
                <text:list-item>
                  <text:p text:style-name="P363">Any type of financial delinquency which used the Property as security;</text:p>
                </text:list-item>
                <text:list-item>
                  <text:p text:style-name="P364">Any type of bankruptcy or insolvency involving the Seller or affecting the Property; and</text:p>
                </text:list-item>
                <text:list-item>
                  <text:p text:style-name="P365">Any type of mediation,<text:s/>arbitration, litigation, or any proceeding where an institution, public or private, has action pending against the Property which includes the Seller’s ability to sell the Property.</text:p>
                </text:list-item>
              </text:list>
            </text:list-item>
          </text:list>
        </text:list-item>
      </text:list>
      <text:p text:style-name="P366"/>
      <text:p text:style-name="P367">The Seller agrees to notify the Agency immediately if any of the aforementioned issues should arise during the Listing Period.</text:p>
      <text:p text:style-name="P368"/>
      <text:list text:style-name="LFO6" text:continue-numbering="true">
        <text:list-item>
          <text:p text:style-name="P369"><text:span text:style-name="T370">BROKER’S DUTIES</text:span><text:span text:style-name="T371">. The Broker agrees to exercise all reasonable efforts while providing a fiduciary duty to act in the best interests of the Seller. The Broker shall market the Property to the best of th</text:span><text:span text:style-name="T372">eir abilities in order to achieve the highest sales price feasible for the Seller. The Broker shall make all attempts to transfer the Property to a qualified Buyer and shall follow-up with every effort to ensure such result is to the benefit of the Seller.</text:span></text:p>
        </text:list-item>
      </text:list>
      <text:p text:style-name="P373"/>
      <text:list text:style-name="LFO6" text:continue-numbering="true">
        <text:list-item>
          <text:p text:style-name="P374"><text:span text:style-name="T375">SELLER’S DUTIES</text:span><text:span text:style-name="T376">. The Seller agrees to make a reasonable effort to accommodate the Broker, including, but not limited to, open houses, showings, Buyer appointments, inspections, testing, and any other requests regarding the use of the Property. When<text:s/></text:span><text:soft-page-break/><text:span text:style-name="T377">recei</text:span><text:span text:style-name="T378">ving offers, the Seller agrees, in good faith, to consider all proposals, letters, or similar contracts presented by the Broker. The Seller shall be the only party responsible for determining the Purchase Price or any price for the sale of the Property.</text:span></text:p>
        </text:list-item>
      </text:list>
      <text:p text:style-name="P379"/>
      <text:list text:style-name="LFO6" text:continue-numbering="true">
        <text:list-item>
          <text:p text:style-name="P380"><text:span text:style-name="T381">I</text:span><text:span text:style-name="T382">NDEMNIFICATION</text:span><text:span text:style-name="T383">. The Seller agrees to indemnify the Agency and hold harmless from any and all claims, which may lead to a dispute, due to any false information provided. Such indemnification shall include the Seller’s reimbursement to the Agency for any att</text:span><text:span text:style-name="T384">orneys’ fees arising from any dispute brought against the Agency.</text:span></text:p>
        </text:list-item>
      </text:list>
      <text:p text:style-name="P385"/>
      <text:list text:style-name="LFO6" text:continue-numbering="true">
        <text:list-item>
          <text:p text:style-name="P386"><text:span text:style-name="T387">EARNEST MONEY</text:span><text:span text:style-name="T388">. The Seller authorizes the Agency to handle Buyer’s funds and deposit in an escrow account in accordance with State law (the “Earnest Money”). The Agency is authorized to act<text:s/></text:span><text:span text:style-name="T389">as a third (3</text:span><text:span text:style-name="T390">rd</text:span><text:span text:style-name="T391">) party when accepting or holding, on the Seller’s behalf, deposits made on behalf of a prospective Buyer. In the event a counteroffer is not accepted, the Earnest Money shall be returned to the Buyer without a signed release. If a purchase<text:s/></text:span><text:span text:style-name="T392">contract is signed and accepted by the Buyer and the Seller without a closing or transfer and recording of the deed, a separate mutual release signed by the Buyer and the Seller will be required before the Earnest Money is disbursed. In the event of a disa</text:span><text:span text:style-name="T393">greement by either the Buyer or the Seller in regard to the release of Earnest Money, the Agency must withhold its release until there is mutual agreement or an order has been administered of proper jurisdiction.</text:span></text:p>
        </text:list-item>
      </text:list>
      <text:p text:style-name="P394"/>
      <text:list text:style-name="LFO6" text:continue-numbering="true">
        <text:list-item>
          <text:p text:style-name="P395"><text:span text:style-name="T396">PROPERTY DISCLOSURE STATEMENT</text:span><text:span text:style-name="T397">. In accordan</text:span><text:span text:style-name="T398">ce with State law, it may be required that the Seller complete the Property Disclosure Statement to the best of their ability and provide true, factual, and accurate information. If required, the Agency shall be required to disclose any information provide</text:span><text:span text:style-name="T399">d in the Property Disclosure Statement to any prospective Buyer or their agent including facts that may materially affect the value of the Property.</text:span></text:p>
        </text:list-item>
      </text:list>
      <text:p text:style-name="P400"/>
      <text:list text:style-name="LFO7" text:continue-numbering="true">
        <text:list-item>
          <text:p text:style-name="P401"><text:span text:style-name="T402">Property Condition</text:span><text:span text:style-name="T403">. The Seller hereby authorizes the Agency and all cooperating licensees to disclose to a</text:span><text:span text:style-name="T404"><text:s/>prospective Buyer, to the extent as required by law, any defects known to them, latent or otherwise. The Seller acknowledges that licensees do not have the responsibility to discover latent defects on the Property or to advise on matters outside the scope</text:span><text:span text:style-name="T405"><text:s/>of their licenses.</text:span></text:p>
        </text:list-item>
      </text:list>
      <text:p text:style-name="P406"/>
      <text:list text:style-name="LFO6" text:continue-numbering="true">
        <text:list-item>
          <text:p text:style-name="P407"><text:span text:style-name="T408">LEAD-BASED PAINT</text:span><text:span text:style-name="T409">. The Seller represents that, to the best of their knowledge, the structure on the Property or any portion thereof, was not constructed before January 1, 1978. The Seller acknowledges that, if the residence was<text:s/></text:span><text:span text:style-name="T410">constructed prior to January 1, 1978, there is a requirement to provide any Buyer an EPA-approved lead hazard information pamphlet making certain disclosures regarding the presence of any known lead-based paint or other lead-based paint hazards on the Prop</text:span><text:span text:style-name="T411">erty, unless the Buyer waives their rights in writing. If any structure was constructed prior to January 1, 1978, the Buyer shall have a ten (10) day period to conduct a risk assessment or inspection of the Property to seek any presence of lead-based paint</text:span><text:span text:style-name="T412"><text:s/>or any lead-based paint hazards.</text:span></text:p>
        </text:list-item>
      </text:list>
      <text:p text:style-name="P413"/>
      <text:list text:style-name="LFO6" text:continue-numbering="true">
        <text:list-item>
          <text:p text:style-name="P414"><text:span text:style-name="T415">INSURANCE</text:span><text:span text:style-name="T416">. The Seller agrees to maintain hazard or other insurance, current as of the Effective Date, during the course of this Agreement until the Property is sold.</text:span></text:p>
        </text:list-item>
      </text:list>
      <text:p text:style-name="P417"/>
      <text:list text:style-name="LFO6" text:continue-numbering="true">
        <text:list-item>
          <text:p text:style-name="P418"><text:span text:style-name="T419">OTHER CLIENTS</text:span><text:span text:style-name="T420">. The Seller acknowledges that the Broker</text:span><text:span text:style-name="T421"><text:s/>may or may not have other clients with similar property characteristics as the Seller. Broker shall not favor any client’s property over the Seller’s Property for any reason.</text:span></text:p>
        </text:list-item>
      </text:list>
      <text:p text:style-name="P422"/>
      <text:list text:style-name="LFO6" text:continue-numbering="true">
        <text:list-item>
          <text:p text:style-name="P423"><text:span text:style-name="T424">BINDING EFFECT</text:span><text:span text:style-name="T425">. This Agreement shall be binding upon the Seller’s successors, a</text:span><text:span text:style-name="T426">ssigns, heirs, and beneficiaries.</text:span></text:p>
        </text:list-item>
      </text:list>
      <text:p text:style-name="P427"/>
      <text:list text:style-name="LFO6" text:continue-numbering="true">
        <text:list-item>
          <text:p text:style-name="P428"><text:span text:style-name="T429">DISPUTE RESOLUTION</text:span><text:span text:style-name="T430">. Any dispute arising from this Agreement shall be required to be resolved by binding arbitration of the Parties hereto. If the Parties cannot agree on an arbitrator, each party shall select one arbitrat</text:span><text:span text:style-name="T431">or, and both arbitrators shall select a third (3</text:span><text:span text:style-name="T432">rd</text:span><text:span text:style-name="T433">) to handle the dispute. The arbitration shall be governed by the rules of the American Arbitration Association in full force and effect.</text:span></text:p>
        </text:list-item>
      </text:list>
      <text:p text:style-name="P434"/>
      <text:list text:style-name="LFO6" text:continue-numbering="true">
        <text:list-item>
          <text:p text:style-name="P435"><text:span text:style-name="T436">GOVERNING LAW</text:span><text:span text:style-name="T437">. This Agreement shall be governed under the laws in t</text:span><text:span text:style-name="T438">he State of<text:s/></text:span><text:span text:style-name="T439">[STATE NAME]</text:span><text:span text:style-name="T440">.</text:span></text:p>
        </text:list-item>
      </text:list>
      <text:p text:style-name="P441"/>
      <text:list text:style-name="LFO6" text:continue-numbering="true">
        <text:list-item>
          <text:p text:style-name="P442"><text:span text:style-name="T443">SEVERABILITY</text:span><text:span text:style-name="T444">. This Agreement shall remain in effect in the event a section or provision is unenforceable or invalid. All remaining sections and provisions shall be deemed legally binding unless a court rules that any such<text:s/></text:span><text:span text:style-name="T445">provision or section is invalid or unenforceable, thus, limiting the effect of another provision or section. In such case, the affected provision or section shall be enforced as so limited.</text:span></text:p>
        </text:list-item>
      </text:list>
      <text:p text:style-name="P446"/>
      <text:list text:style-name="LFO6" text:continue-numbering="true">
        <text:list-item>
          <text:p text:style-name="P447"><text:span text:style-name="T448">ADDITIONAL TERMS AND CONDITIONS</text:span><text:span text:style-name="T449">.</text:span></text:p>
        </text:list-item>
      </text:list>
      <text:p text:style-name="P450"/>
      <text:p text:style-name="P451"><text:span text:style-name="T452">[TYPE ANY ADDITIONAL TERMS AND<text:s/></text:span><text:span text:style-name="T453">CONDITIONS HERE (OPTIONAL)]</text:span><text:span text:style-name="T454">.</text:span></text:p>
      <text:p text:style-name="P455"/>
      <text:list text:style-name="LFO6" text:continue-numbering="true">
        <text:list-item>
          <text:p text:style-name="P456"><text:span text:style-name="T457">ENTIRE AGREEMENT</text:span><text:span text:style-name="T458">. This Agreement constitutes the entire agreement between the Seller and the Agency and supersedes all prior discussions, negotiations, and agreements between the Parties whether oral or written. Any understand</text:span><text:span text:style-name="T459">ing, agreement, or promise not specified herein, whether expressed or implied, shall bind neither the Seller nor the Agency.</text:span></text:p>
        </text:list-item>
      </text:list>
      <text:p text:style-name="P460"/>
      <text:p text:style-name="P461">This Agreement is intended to be the legal and binding agreement of the Seller and the Broker. The Parties acknowledge receipt of<text:s/>a signed copy of this Agreement.</text:p>
      <text:p text:style-name="P462"/>
      <text:p text:style-name="P463"/>
      <text:p text:style-name="P464"><text:span text:style-name="T465">Seller’s Signature:<text:s/></text:span><text:a xlink:href="https://esign.com/" office:target-frame-name="_top" xlink:show="replace"><text:span text:style-name="T466">_____________________________</text:span></text:a><text:span text:style-name="T467"><text:s/></text:span><text:span text:style-name="T468"><text:tab/>Date:<text:s/></text:span><text:span text:style-name="T469">[MM/DD/YYYY]</text:span></text:p>
      <text:p text:style-name="P470"><text:span text:style-name="T471">Print Name:<text:s/></text:span><text:span text:style-name="T472">[SELLER NAME]</text:span></text:p>
      <text:p text:style-name="P473"/>
      <text:p text:style-name="P474"/>
      <text:p text:style-name="P475"><text:span text:style-name="T476">Seller’s Signature:</text:span><text:span text:style-name="T477"><text:s/></text:span><text:a xlink:href="https://esign.com/" office:target-frame-name="_top" xlink:show="replace"><text:span text:style-name="T478">_____________________________</text:span></text:a><text:span text:style-name="T479"><text:s/></text:span><text:span text:style-name="T480"><text:tab/>Date:<text:s/></text:span><text:span text:style-name="T481">[MM/DD/YYYY]</text:span></text:p>
      <text:p text:style-name="P482"><text:span text:style-name="T483">Print Name:<text:s/></text:span><text:span text:style-name="T484">[SELLER NAME]</text:span></text:p>
      <text:p text:style-name="P485"/>
      <text:p text:style-name="P486"/>
      <text:p text:style-name="P487"><text:span text:style-name="T488">Broker’s Signature:</text:span><text:span text:style-name="T489"><text:s/></text:span><text:a xlink:href="https://esign.com/" office:target-frame-name="_top" xlink:show="replace"><text:span text:style-name="T490">_____________________________</text:span></text:a><text:span text:style-name="T491"><text:s/></text:span><text:span text:style-name="T492"><text:tab/>Date:<text:s/></text:span><text:span text:style-name="T493">[MM/DD/YYYY]</text:span></text:p>
      <text:p text:style-name="P494"><text:span text:style-name="T495">Print Name:<text:s/></text:span><text:span text:style-name="T496">[BROKER NAME]</text:span></text:p>
      <text:p text:style-name="P497"><text:span text:style-name="T498">Agency:<text:s/></text:span><text:span text:style-name="T499">[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4LVL1" style:family="text">
      <style:text-properties style:font-name="Arial" style:font-name-asian="Calibri" style:font-name-complex="Arial"/>
    </style:style>
    <style:style style:name="WW_CharLFO5LVL1" style:family="text">
      <style:text-properties fo:font-weight="normal" style:font-weight-asian="normal"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PageNumber" style:family="text">
      <style:text-properties style:font-name="Arial" style:font-name-complex="Arial" style:font-weight-complex="bold" fo:font-size="10pt" style:font-size-asian="10pt" style:font-size-complex="10pt"/>
    </style:style>
    <style:style style:name="T9" style:parent-style-name="PageNumber" style:family="text">
      <style:text-properties style:font-name="Arial" style:font-weight-complex="bold" fo:font-size="10pt" style:font-size-asian="10pt" style:font-size-complex="10pt"/>
    </style:style>
    <style:style style:name="T10" style:parent-style-name="PageNumber" style:family="text">
      <style:text-properties style:font-name="Arial" style:font-name-complex="Arial" style:font-weight-complex="bold" fo:font-size="10pt" style:font-size-asian="10pt" style:font-size-complex="10pt"/>
    </style:style>
    <style:style style:name="T11" style:parent-style-name="PageNumber" style:family="text">
      <style:text-properties style:font-name="Arial" style:font-weight-complex="bold" fo:font-size="10pt" style:font-size-asian="10pt" style:font-size-complex="10pt"/>
    </style:style>
    <style:style style:name="T12" style:parent-style-name="PageNumber" style:family="text">
      <style:text-properties style:font-name="Arial" style:font-name-complex="Arial" style:font-weight-complex="bold" fo:font-size="10pt" style:font-size-asian="10pt" style:font-size-complex="10pt"/>
    </style:style>
    <style:style style:name="P13" style:parent-style-name="Normal" style:family="paragraph">
      <style:text-properties fo:font-size="10pt" style:font-size-asian="10pt" style:font-size-complex="10pt"/>
    </style:style>
    <style:style style:name="T14"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7" style:parent-style-name="Footer" style:family="paragraph">
      <style:paragraph-properties fo:margin-right="0.25in"/>
    </style:style>
    <style:style style:name="T108" style:parent-style-name="DefaultParagraphFont" style:family="text">
      <style:text-properties style:font-name="Arial" style:font-name-complex="Arial" fo:font-size="10pt" style:font-size-asian="10pt" style:font-size-complex="10pt"/>
    </style:style>
    <style:style style:name="P109" style:parent-style-name="Footer" style:family="paragraph">
      <style:paragraph-properties fo:text-align="end" fo:margin-top="0.0555in"/>
    </style:style>
    <style:style style:name="T110" style:parent-style-name="DefaultParagraphFont" style:family="text">
      <style:text-properties style:font-name="Arial" style:font-name-complex="Arial" style:font-weight-complex="bold" fo:font-size="10pt" style:font-size-asian="10pt" style:font-size-complex="10pt"/>
    </style:style>
    <style:style style:name="T111" style:parent-style-name="DefaultParagraphFont" style:family="text">
      <style:text-properties style:font-name="Arial" style:font-name-complex="Arial" style:font-weight-complex="bold" fo:font-size="10pt" style:font-size-asian="10pt" style:font-size-complex="10pt"/>
    </style:style>
    <style:style style:name="T112" style:parent-style-name="DefaultParagraphFont" style:family="text">
      <style:text-properties style:font-name="Arial" style:font-name-complex="Arial" style:font-weight-complex="bold" fo:font-size="10pt" style:font-size-asian="10pt" style:font-size-complex="10pt"/>
    </style:style>
    <style:style style:name="T113" style:parent-style-name="PageNumber" style:family="text">
      <style:text-properties style:font-name="Arial" style:font-name-complex="Arial" style:font-weight-complex="bold" fo:font-size="10pt" style:font-size-asian="10pt" style:font-size-complex="10pt"/>
    </style:style>
    <style:style style:name="T114" style:parent-style-name="PageNumber" style:family="text">
      <style:text-properties style:font-name="Arial" style:font-weight-complex="bold" fo:font-size="10pt" style:font-size-asian="10pt" style:font-size-complex="10pt"/>
    </style:style>
    <style:style style:name="T115" style:parent-style-name="PageNumber" style:family="text">
      <style:text-properties style:font-name="Arial" style:font-name-complex="Arial" style:font-weight-complex="bold" fo:font-size="10pt" style:font-size-asian="10pt" style:font-size-complex="10pt"/>
    </style:style>
    <style:style style:name="T116" style:parent-style-name="PageNumber" style:family="text">
      <style:text-properties style:font-name="Arial" style:font-weight-complex="bold" fo:font-size="10pt" style:font-size-asian="10pt" style:font-size-complex="10pt"/>
    </style:style>
    <style:style style:name="T117" style:parent-style-name="PageNumber" style:family="text">
      <style:text-properties style:font-name="Arial" style:font-name-complex="Arial" style:font-weight-complex="bold" fo:font-size="10pt" style:font-size-asian="10pt" style:font-size-complex="10pt"/>
    </style:style>
    <style:style style:name="P118" style:parent-style-name="Normal" style:family="paragraph">
      <style:text-properties fo:font-size="10pt" style:font-size-asian="10pt" style:font-size-complex="10pt"/>
    </style:style>
    <style:style style:name="T119"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SELLER ________/________ <text:s text:c="5"/>BROKER ________</text:span><text:span text:style-name="T7"><text:tab/></text:span><text:span text:style-name="T8"><text:s/>Page<text:s/></text:span><text:span text:style-name="T9"><text:page-number text:fixed="false">1</text:page-number></text:span><text:span text:style-name="T10"><text:s/>of<text:s/></text:span><text:span text:style-name="T11"><text:page-count>9</text:page-count></text:span><text:span text:style-name="T12"><text:s/></text:span></text:p><text:p text:style-name="P13"/></draw:text-box><svg:title/><svg:desc/></draw:frame></text:span><text:span text:style-name="T14"><text:s/></text:span></text:p>
      </style:footer>
    </style:master-page>
    <style:master-page style:name="MP1" style:page-layout-name="PL1">
      <style:footer>
        <text:p text:style-name="P107"><draw:frame draw:z-index="251663360"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08"><draw:frame draw:z-index="251662336" draw:id="id1" draw:style-name="a3" draw:name="Text Box 1" text:anchor-type="paragraph" svg:x="-0.07292in" svg:y="-0.04531in" svg:width="6.82153in" svg:height="0.36667in" style:rel-width="scale" style:rel-height="scale"><draw:text-box><text:p text:style-name="P109"><text:span text:style-name="T110"><text:s text:c="3"/></text:span><text:span text:style-name="T111"><text:tab/>SELLER ________/________ <text:s text:c="5"/>BROKER ________</text:span><text:span text:style-name="T112"><text:tab/></text:span><text:span text:style-name="T113"><text:s/>Page<text:s/></text:span><text:span text:style-name="T114"><text:page-number text:fixed="false">1</text:page-number></text:span><text:span text:style-name="T115"><text:s/>of<text:s/></text:span><text:span text:style-name="T116"><text:page-count>9</text:page-count></text:span><text:span text:style-name="T117"><text:s/></text:span></text:p><text:p text:style-name="P118"/></draw:text-box><svg:title/><svg:desc/></draw:frame></text:span><text:span text:style-name="T1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lusive Agency Listing Agreement</dc:title>
    <dc:description/>
    <dc:subject/>
    <meta:initial-creator>eSign</meta:initial-creator>
    <dc:creator>Microsoft Office User</dc:creator>
    <meta:creation-date>2021-08-12T22:20:00Z</meta:creation-date>
    <dc:date>2021-08-12T22:21:00Z</dc:date>
    <meta:template xlink:href="Normal.dotm" xlink:type="simple"/>
    <meta:editing-cycles>3</meta:editing-cycles>
    <meta:editing-duration>PT60S</meta:editing-duration>
    <meta:document-statistic meta:page-count="3" meta:paragraph-count="99" meta:word-count="3146" meta:character-count="19683" meta:row-count="333" meta:non-whitespace-character-count="16629"/>
  </office:meta>
</office:document-meta>
</file>