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margin-left="0.5in" fo:text-indent="-0.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paragraph-properties fo:margin-left="0.5in" fo:text-indent="-0.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left="0.5in" fo:text-indent="-0.5in">
        <style:tab-stops/>
      </style:paragraph-properties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margin-left="0.5in" fo:text-indent="-0.5in">
        <style:tab-stops/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left="0.5in" fo:text-indent="-0.5in">
        <style:tab-stops/>
      </style:paragraph-properties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T69" style:parent-style-name="DefaultParagraphFont" style:family="text">
      <style:text-properties style:font-name="Segoe UI Symbol" style:font-name-asian="MS Gothic" style:font-name-complex="Segoe UI Symbol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ListParagraph" style:family="paragraph">
      <style:paragraph-properties fo:margin-left="0.8in">
        <style:tab-stops/>
      </style:paragraph-properties>
      <style:text-properties style:font-name="Arial" style:font-name-complex="Arial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 style:font-weight-complex="bold"/>
    </style:style>
    <style:style style:name="P93" style:parent-style-name="Normal" style:family="paragraph">
      <style:text-properties style:font-name="Arial" style:font-name-complex="Arial" style:font-weight-complex="bold"/>
    </style:style>
    <style:style style:name="P94" style:parent-style-name="Normal" style:family="paragraph">
      <style:text-properties style:font-name="Arial" style:font-name-complex="Arial" style:font-weight-complex="bold"/>
    </style:style>
    <style:style style:name="P95" style:parent-style-name="Normal" style:family="paragraph">
      <style:text-properties style:font-name="Arial" style:font-name-complex="Arial" style:font-weight-complex="bold"/>
    </style:style>
    <style:style style:name="P96" style:parent-style-name="Normal" style:family="paragraph">
      <style:text-properties style:font-name="Arial" style:font-name-complex="Arial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Hyperlink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FERPA<text:s/>RELEASE FORM</text:p>
      <text:p text:style-name="P10"/>
      <text:p text:style-name="P11">The Family<text:s/>Educational Rights and Privacy Act (FERPA) affords certain rights to students concerning the privacy of and access to their education records.<text:s/>This form authorizes<text:s/>the<text:s/>educational<text:s/>institution<text:s/>named<text:s/>below<text:s/>to release education records to<text:s/>the named<text:s/>third party; it does not obligate the institution to do so.<text:s/></text:p>
      <text:p text:style-name="P12"/>
      <text:p text:style-name="P13"><text:span text:style-name="T14">Student Name:<text:s/></text:span><text:span text:style-name="T15">[STUDENT'S NAME]</text:span></text:p>
      <text:p text:style-name="P16"><text:span text:style-name="T17">Student ID</text:span><text:span text:style-name="T18">:<text:s/></text:span><text:span text:style-name="T19">[STUDENT'S ID]</text:span></text:p>
      <text:p text:style-name="P20"><text:span text:style-name="T21">Mailing Address:</text:span><text:span text:style-name="T22"><text:s/></text:span><text:span text:style-name="T23">[STUDENT'S ADDRESS]</text:span></text:p>
      <text:p text:style-name="P24"><text:span text:style-name="T25">Phone Number:<text:s/></text:span><text:span text:style-name="T26">[STUDENT'S PHONE NUMBER]</text:span></text:p>
      <text:p text:style-name="P27"><text:span text:style-name="T28">Email Address:<text:s/></text:span><text:span text:style-name="T29">[STUDENT'S EMAIL ADDRESS]</text:span></text:p>
      <text:p text:style-name="P30"/>
      <text:p text:style-name="Normal"><text:span text:style-name="T31">The student<text:s/></text:span><text:span text:style-name="T32">hereby<text:s/></text:span><text:span text:style-name="T33">authorizes<text:s/></text:span><text:span text:style-name="T34">[SCHOOL'S NAME]</text:span><text:span text:style-name="T35"><text:s/></text:span><text:span text:style-name="T36">with a mailing address of<text:s/></text:span><text:span text:style-name="T37">[SCHOOL'S ADDRESS]</text:span><text:span text:style-name="T38"><text:s/></text:span><text:span text:style-name="T39">to release the following education records</text:span><text:span text:style-name="T40"><text:s/>to</text:span><text:span text:style-name="T41"><text:s/></text:span><text:span text:style-name="T42">[THIRD PARTY'S NAME]</text:span><text:span text:style-name="T43"><text:s/></text:span><text:span text:style-name="T44">with a mailing address of<text:s/></text:span><text:span text:style-name="T45">[THIRD PARTY'S ADDRESS]</text:span><text:span text:style-name="T46">:</text:span><text:span text:style-name="T47"><text:s/>(check all that apply)</text:span></text:p>
      <text:p text:style-name="P48"/>
      <text:p text:style-name="P49"/>
      <text:p text:style-name="ListParagraph"><text:span text:style-name="T50">☐</text:span><text:span text:style-name="T51"><text:s/>-<text:s/></text:span><text:span text:style-name="T52">Academic<text:s/></text:span><text:span text:style-name="T53">I</text:span><text:span text:style-name="T54">nformation</text:span><text:span text:style-name="T55">.</text:span><text:span text:style-name="T56"><text:s/></text:span><text:span text:style-name="T57">Includes, but is not limited to,</text:span><text:span text:style-name="T58"><text:s/>t</text:span><text:span text:style-name="T59">ranscripts, credit</text:span></text:p>
      <text:p text:style-name="P60">hours enrolled/earned, grades/GPA, class schedule, academic progress,<text:s/>and<text:s/>enrollment status.</text:p>
      <text:p text:style-name="ListParagraph"><text:span text:style-name="T61">☐</text:span><text:span text:style-name="T62"><text:s/>-<text:s/></text:span><text:span text:style-name="T63">Financial Aid I</text:span><text:span text:style-name="T64">nformation</text:span><text:span text:style-name="T65">.</text:span><text:span text:style-name="T66"><text:s/></text:span><text:span text:style-name="T67">Includes, but is not limited to, awards,</text:span></text:p>
      <text:p text:style-name="P68">application data, disbursements, eligibility,<text:s/>and<text:s/>financial aid status.</text:p>
      <text:p text:style-name="ListParagraph"><text:span text:style-name="T69">☐</text:span><text:span text:style-name="T70"><text:s/>-<text:s/></text:span><text:span text:style-name="T71">Loan</text:span><text:span text:style-name="T72"><text:s/></text:span><text:span text:style-name="T73">I</text:span><text:span text:style-name="T74">nformation</text:span><text:span text:style-name="T75">. Includes, but is not limited to, college</text:span><text:span text:style-name="T76">-</text:span><text:span text:style-name="T77">maintained loan</text:span></text:p>
      <text:p text:style-name="P78">disbursements, billing and repayment history, credit reporting history, balances, and collection activity.</text:p>
      <text:p text:style-name="ListParagraph"><text:span text:style-name="T79">☐</text:span><text:span text:style-name="T80"><text:s/>-<text:s/></text:span><text:span text:style-name="T81">Student Account</text:span><text:span text:style-name="T82"><text:s/></text:span><text:span text:style-name="T83">I</text:span><text:span text:style-name="T84">nformation</text:span><text:span text:style-name="T85">. Includes, but is not limited to, billing</text:span></text:p>
      <text:p text:style-name="P86">statements, charges, credits, payments, past due amounts, collection activity, and financial hold.</text:p>
      <text:p text:style-name="ListParagraph"><text:span text:style-name="T87">☐</text:span><text:span text:style-name="T88"><text:s/>-<text:s/></text:span><text:span text:style-name="T89">Other</text:span><text:span text:style-name="T90">.<text:s/></text:span><text:span text:style-name="T91">[DESCRIBE OTHER SCHOOL RECORDS AND INFORMATION]</text:span></text:p>
      <text:p text:style-name="P92"/>
      <text:p text:style-name="P93"/>
      <text:p text:style-name="P94">The student understands the information may be released orally or in the form of copies of written<text:s/>records and<text:s/>understands that this form remains in effect until otherwise revoked by them in writing.</text:p>
      <text:p text:style-name="P95"/>
      <text:p text:style-name="P96"/>
      <text:p text:style-name="Normal"><text:span text:style-name="T97">Student’s</text:span><text:span text:style-name="T98"><text:s/>Signature</text:span><text:span text:style-name="T99">:<text:s/></text:span><text:a xlink:href="https://esign.com/" office:target-frame-name="_top" xlink:show="replace"><text:span text:style-name="T100">____________________________</text:span></text:a><text:span text:style-name="T101"><text:s/>Date: _____________</text:span></text:p>
      <text:p text:style-name="P102"/>
      <text:p text:style-name="Normal"><text:span text:style-name="T103">Print Name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ERPA Release Form</dc:title>
    <dc:description/>
    <dc:subject/>
    <meta:initial-creator>eSign</meta:initial-creator>
    <dc:creator>Jake Upex</dc:creator>
    <meta:creation-date>2024-04-09T17:25:00Z</meta:creation-date>
    <dc:date>2024-04-09T17:25:00Z</dc:date>
    <meta:template xlink:href="Normal.dotm" xlink:type="simple"/>
    <meta:editing-cycles>2</meta:editing-cycles>
    <meta:editing-duration>PT60S</meta:editing-duration>
    <meta:user-defined meta:name="GrammarlyDocumentId">89060c926ebafb1129efc00adfc4707815b76538677d897ee7c1a0319f341443</meta:user-defined>
    <meta:document-statistic meta:page-count="1" meta:paragraph-count="24" meta:word-count="238" meta:character-count="1959" meta:row-count="43" meta:non-whitespace-character-count="1745"/>
  </office:meta>
</office:document-meta>
</file>