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 style:parent-style-name="ListParagraph" style:list-style-name="LFO4" style:family="paragraph">
      <style:paragraph-properties fo:line-height="115%" fo:margin-left="0.25in">
        <style:tab-stops/>
      </style:paragraph-properties>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ext-properties style:font-name="Arial" style:font-name-complex="Arial" fo:font-size="11pt" style:font-size-asian="11pt" style:font-size-complex="11pt"/>
    </style:style>
    <style:style style:name="P58" style:parent-style-name="p2" style:list-style-name="LFO4" style:family="paragraph">
      <style:paragraph-properties fo:line-height="115%" fo:margin-left="0.25in">
        <style:tab-stops/>
      </style:paragraph-properties>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text-properties style:font-name="Arial" style:font-name-complex="Arial" fo:font-weight="bold" style:font-weight-asian="bold" fo:color="#000000" fo:font-size="11pt" style:font-size-asian="11pt" style:font-size-complex="11pt"/>
    </style:style>
    <style:style style:name="P63" style:parent-style-name="ListParagraph" style:list-style-name="LFO4" style:family="paragraph">
      <style:paragraph-properties fo:line-height="115%" fo:margin-left="0.25in">
        <style:tab-stops/>
      </style:paragraph-properties>
    </style:style>
    <style:style style:name="T64" style:parent-style-name="DefaultParagraphFont" style:family="text">
      <style:text-properties style:font-name="Arial" style:font-name-complex="Arial" fo:font-weight="bold" style:font-weight-asian="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text-properties style:font-name="Arial" style:font-name-complex="Arial" fo:font-weight="bold" style:font-weight-asian="bold" fo:color="#000000" fo:font-size="11pt" style:font-size-asian="11pt" style:font-size-complex="11pt"/>
    </style:style>
    <style:style style:name="P67" style:parent-style-name="ListParagraph" style:list-style-name="LFO4" style:family="paragraph">
      <style:paragraph-properties fo:line-height="115%" fo:margin-left="0.25in">
        <style:tab-stops/>
      </style:paragraph-properties>
    </style:style>
    <style:style style:name="T68" style:parent-style-name="DefaultParagraphFont" style:family="text">
      <style:text-properties style:font-name="Arial" style:font-name-complex="Arial" fo:font-weight="bold" style:font-weight-asian="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text-properties style:font-name="Arial" style:font-name-complex="Arial" fo:font-size="11pt" style:font-size-asian="11pt" style:font-size-complex="11pt"/>
    </style:style>
    <style:style style:name="P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line-height="115%"/>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ListParagraph" style:family="paragraph">
      <style:paragraph-properties fo:line-height="115%" fo:margin-left="0.25in">
        <style:tab-stops/>
      </style:paragraph-propertie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Hyperlink"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line-height="115%" fo:margin-left="0.25in">
        <style:tab-stops/>
      </style:paragraph-properties>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line-height="115%" fo:margin-left="0.2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ILM<text:s/>NON-DISCLOSURE<text:s/>AGREEMENT</text:p>
      <text:p text:style-name="P12"/>
      <text:p text:style-name="P13"/>
      <text:list text:style-name="LFO4" text:continue-numbering="true">
        <text:list-item>
          <text:p text:style-name="P14"><text:span text:style-name="T15">THE PARTIES</text:span><text:span text:style-name="T16">. This<text:s/></text:span><text:span text:style-name="T17">Film<text:s/></text:span><text:span text:style-name="T18">Non-Disclosure Agreement, hereinafter known as the “Agreement</text:span><text:span text:style-name="T19">,</text:span><text:span text:style-name="T20">” created<text:s/></text:span><text:span text:style-name="T21">thi</text:span><text:span text:style-name="T22">s<text:s/></text:span><text:span text:style-name="T23">[MM/DD/YYYY]</text:span><text:span text:style-name="T24"><text:s/></text:span><text:span text:style-name="T25">is by and between</text:span><text:span text:style-name="T26"><text:s/></text:span><text:span text:style-name="T27">[RELEASOR NAME]</text:span><text:span text:style-name="T28">,<text:s/></text:span><text:span text:style-name="T29">hereinafter known as “</text:span><text:span text:style-name="T30">Releasor</text:span><text:span text:style-name="T31">,</text:span><text:span text:style-name="T32">” an</text:span><text:span text:style-name="T33">d<text:s/></text:span><text:span text:style-name="T34">[RECIPIENT NAME]</text:span><text:span text:style-name="T35">,<text:s/></text:span><text:span text:style-name="T36">hereinafter</text:span><text:span text:style-name="T37"><text:s/>known as “</text:span><text:span text:style-name="T38">Recipient</text:span><text:span text:style-name="T39">,</text:span><text:span text:style-name="T40">” and collectively known as the “Parties</text:span><text:span text:style-name="T41">.</text:span><text:span text:style-name="T42">”</text:span></text:p>
        </text:list-item>
      </text:list>
      <text:p text:style-name="P43"/>
      <text:p text:style-name="P44">WHEREAS, this Agreement is created for the purpose of preventing the unauthorized disclosure of the confidential and proprietary information<text:s/>(the “Confidential Information”).<text:s/>The Parties agree as follows:</text:p>
      <text:p text:style-name="P45"/>
      <text:list text:style-name="LFO4" text:continue-numbering="true">
        <text:list-item>
          <text:p text:style-name="P46"><text:span text:style-name="T47">THE PROJECT</text:span><text:span text:style-name="T48">.<text:s/></text:span><text:span text:style-name="T49">All information disclosed about the movie, film, or script titled<text:s/></text:span><text:span text:style-name="T50">[PROJECT TITLE]</text:span><text:span text:style-name="T51">, hereinafter known as the “Project,” that includes, but is not limited to, written, electronic, or oral statements made about the Project shall hereafter and forever be deemed confidential and shall further be known as “Confidential Information.”</text:span></text:p>
        </text:list-item>
      </text:list>
      <text:p text:style-name="P52"/>
      <text:list text:style-name="LFO4" text:continue-numbering="true">
        <text:list-item>
          <text:p text:style-name="P53"><text:span text:style-name="T54">OWNERSHIP RIGHTS</text:span><text:span text:style-name="T55">.<text:s/></text:span><text:span text:style-name="T56">All Confidential Information shall remain under the ownership of the Releasor with the Recipient agreeing not to disclose any information or ideas related to the Project except the Recipient’s agents, licensees, successors, and assigns on a “need to know” basis. The Recipient shall be responsible for any improper disclosure of the Confidential Information by their representatives.</text:span></text:p>
        </text:list-item>
      </text:list>
      <text:p text:style-name="P57"/>
      <text:list text:style-name="LFO4" text:continue-numbering="true">
        <text:list-item>
          <text:p text:style-name="P58"><text:span text:style-name="T59">NO GUARANTEES</text:span><text:span text:style-name="T60">.<text:s/></text:span><text:span text:style-name="T61">This Agreement in no way guarantees or suggests employment for the Recipient or compensation for time as it relates to the development and evaluation of the Project. Should the Releasor resolve to employ the Recipient, no other contractual instruments may be applied.</text:span></text:p>
        </text:list-item>
      </text:list>
      <text:p text:style-name="P62"/>
      <text:list text:style-name="LFO4" text:continue-numbering="true">
        <text:list-item>
          <text:p text:style-name="P63"><text:span text:style-name="T64">SEVERABILITY</text:span><text:span text:style-name="T65">. If a court finds that any provision of this Agreement is invalid or unenforceable, the remainder of this Agreement shall be interpreted so as best to affect the intent of the Parties.</text:span></text:p>
        </text:list-item>
      </text:list>
      <text:p text:style-name="P66"/>
      <text:list text:style-name="LFO4" text:continue-numbering="true">
        <text:list-item>
          <text:p text:style-name="P67"><text:span text:style-name="T68">GOVERNING LAW</text:span><text:span text:style-name="T69">. This Agreement shall be governed under the laws in the State<text:s/></text:span><text:span text:style-name="T70">o</text:span><text:span text:style-name="T71">f<text:s/></text:span><text:span text:style-name="T72">[STATE NAME]</text:span><text:span text:style-name="T73">.</text:span></text:p>
        </text:list-item>
      </text:list>
      <text:p text:style-name="P74"/>
      <text:p text:style-name="P75">WITNESS WHEREOF, the parties hereto have executed this Agreement as of the date written below.</text:p>
      <text:p text:style-name="P76"/>
      <text:p text:style-name="P77"/>
      <text:p text:style-name="P78"><text:span text:style-name="T79">[RELEASOR NAME]</text:span><text:span text:style-name="T80"><text:tab/></text:span><text:span text:style-name="T81"><text:tab/></text:span><text:a xlink:href="http://esign.com/" office:target-frame-name="_top" xlink:show="replace"><text:span text:style-name="T82">________________________</text:span></text:a><text:span text:style-name="T83"><text:tab/></text:span><text:span text:style-name="T84">[MM/DD/YYYY]</text:span></text:p>
      <text:p text:style-name="P85"><text:span text:style-name="T86">Releasor</text:span><text:span text:style-name="T87">’s Printed Name</text:span><text:span text:style-name="T88"><text:tab/></text:span><text:span text:style-name="T89"><text:tab/></text:span><text:span text:style-name="T90">Releasor</text:span><text:span text:style-name="T91">’s Signature</text:span><text:span text:style-name="T92"><text:tab/></text:span><text:span text:style-name="T93"><text:tab/>Date</text:span></text:p>
      <text:p text:style-name="P94"/>
      <text:p text:style-name="P95"><text:span text:style-name="T96">[RECIPIENT NAME]</text:span><text:span text:style-name="T97"><text:tab/></text:span><text:span text:style-name="T98"><text:tab/></text:span><text:a xlink:href="http://esign.com/" office:target-frame-name="_top" xlink:show="replace"><text:span text:style-name="T99">________________________</text:span></text:a><text:span text:style-name="T100"><text:tab/></text:span><text:span text:style-name="T101">[MM/DD/YYYY]</text:span></text:p>
      <text:p text:style-name="P102"><text:span text:style-name="T103">Recipient</text:span><text:span text:style-name="T104">’s Printed Name</text:span><text:span text:style-name="T105"><text:tab/></text:span><text:span text:style-name="T106"><text:tab/></text:span><text:span text:style-name="T107">Recipient</text:span><text:span text:style-name="T108">’s Signature</text:span><text:span text:style-name="T109"><text:tab/></text:span><text:span text:style-name="T110"><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lm (Movie) Non-Disclosure Agreement Template</dc:title>
    <dc:description/>
    <dc:subject/>
    <meta:initial-creator>eSign</meta:initial-creator>
    <dc:creator>Mercy Mercy</dc:creator>
    <meta:creation-date>2024-05-10T19:04:00Z</meta:creation-date>
    <dc:date>2024-05-10T19:04:00Z</dc:date>
    <meta:template xlink:href="Normal.dotm" xlink:type="simple"/>
    <meta:editing-cycles>2</meta:editing-cycles>
    <meta:editing-duration>PT0S</meta:editing-duration>
    <meta:document-statistic meta:page-count="1" meta:paragraph-count="12" meta:word-count="343" meta:character-count="2335" meta:row-count="40" meta:non-whitespace-character-count="2004"/>
  </office:meta>
</office:document-meta>
</file>