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MS Gothic" style:font-name-asian="MS Gothic" style:font-name-complex="Arial" fo:color="#000000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MS Gothic" style:font-name-asian="MS Gothic" style:font-name-complex="Arial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MS Gothic" style:font-name-asian="MS Gothic" style:font-name-complex="Arial" fo:color="#000000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91" style:parent-style-name="Normal" style:family="paragraph">
      <style:paragraph-properties fo:margin-bottom="0in" fo:line-height="100%" fo:margin-left="0.5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color="#000000"/>
    </style:style>
    <style:style style:name="T93" style:parent-style-name="DefaultParagraphFont" style:family="text">
      <style:text-properties style:font-name="Arial" style:font-name-complex="Arial" fo:color="#000000"/>
    </style:style>
    <style:style style:name="T9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97" style:parent-style-name="Normal" style:family="paragraph">
      <style:paragraph-properties fo:margin-bottom="0in" fo:line-height="100%" fo:margin-left="0.5in">
        <style:tab-stops/>
      </style:paragraph-properties>
    </style:style>
    <style:style style:name="T98" style:parent-style-name="DefaultParagraphFont" style:family="text">
      <style:text-properties style:font-name="MS Gothic" style:font-name-asian="MS Gothic" style:font-name-complex="Arial" fo:color="#000000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26" style:parent-style-name="Normal" style:family="paragraph">
      <style:paragraph-properties fo:margin-bottom="0in" fo:line-height="100%"/>
    </style:style>
    <style:style style:name="T127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FINAL DEMAND LETTER FOR PAYMENT<text:s/></text:p>
      <text:p text:style-name="P16"/>
      <text:p text:style-name="P17"/>
      <text:p text:style-name="P18"><text:span text:style-name="T19">[SENDER NAME]</text:span></text:p>
      <text:p text:style-name="P20"><text:span text:style-name="T21">[SENDER ADDRESS]</text:span></text:p>
      <text:p text:style-name="P22"><text:span text:style-name="T23">[SENDER CONTACT INFO]</text:span></text:p>
      <text:p text:style-name="P24"/>
      <text:p text:style-name="P25"><text:span text:style-name="T26">Date:<text:s/></text:span><text:span text:style-name="T27">[DATE]</text:span></text:p>
      <text:p text:style-name="P28"/>
      <text:p text:style-name="P29"><text:span text:style-name="T30">[RECIPIENT NAME]</text:span></text:p>
      <text:p text:style-name="P31"><text:span text:style-name="T32">[RECIPIENT ADDRESS]</text:span></text:p>
      <text:p text:style-name="P33"/>
      <text:p text:style-name="P34"><text:span text:style-name="T35">THIS IS OUR<text:s/></text:span><text:span text:style-name="T36">FINAL ATTEMPT</text:span><text:span text:style-name="T37"><text:s/>TO COLLECT A DEBT</text:span></text:p>
      <text:p text:style-name="P38"/>
      <text:p text:style-name="P39"><text:span text:style-name="T40">AMOUNT DUE $</text:span><text:span text:style-name="T41">[DOLLAR AMOUNT DUE]</text:span></text:p>
      <text:p text:style-name="P42"/>
      <text:p text:style-name="P43"><text:span text:style-name="T44">Dear<text:s/></text:span><text:span text:style-name="T45">[RECIPIENT NAME]</text:span><text:span text:style-name="T46">,</text:span><text:span text:style-name="T47"><text:tab/></text:span></text:p>
      <text:p text:style-name="P48"/>
      <text:p text:style-name="P49"><text:span text:style-name="T50">You<text:s/></text:span><text:span text:style-name="T51">still<text:s/></text:span><text:span text:style-name="T52">have an outstanding balance with<text:s/></text:span><text:span text:style-name="T53">[NAME OF DEBTOR]</text:span><text:span text:style-name="T54"><text:s/>in the amount of<text:s/></text:span><text:span text:style-name="T55">$</text:span><text:span text:style-name="T56">[DOLLAR AMOUNT]</text:span><text:span text:style-name="T57">.<text:s/></text:span></text:p>
      <text:p text:style-name="P58"/>
      <text:p text:style-name="P59"><text:span text:style-name="T60">The outstanding balance is in regard to:<text:s/></text:span><text:span text:style-name="T61">[REASON FOR BALANCE]</text:span><text:span text:style-name="T62">.</text:span></text:p>
      <text:p text:style-name="P63"/>
      <text:p text:style-name="P64">In order to resolve this matter, we have provided the following payment options: (check all that apply)</text:p>
      <text:p text:style-name="P65"/>
      <text:p text:style-name="P66"><text:span text:style-name="T67">☐</text:span><text:span text:style-name="T68"><text:s/>-<text:s/></text:span><text:span text:style-name="T69">Full Amount</text:span><text:span text:style-name="T70">:<text:s/></text:span><text:span text:style-name="T71">$</text:span><text:span text:style-name="T72">[DOLLAR AMOUNT]</text:span><text:span text:style-name="T73"><text:s/>due by<text:s/></text:span><text:span text:style-name="T74">[DATE]</text:span><text:span text:style-name="T75">.</text:span></text:p>
      <text:p text:style-name="P76"><text:span text:style-name="T77">☐</text:span><text:span text:style-name="T78"><text:s/>-<text:s/></text:span><text:span text:style-name="T79">Discounted Amount</text:span><text:span text:style-name="T80">:<text:s/></text:span><text:span text:style-name="T81">$</text:span><text:span text:style-name="T82">[DOLLAR AMOUNT]</text:span><text:span text:style-name="T83"><text:s/>if paid by<text:s/></text:span><text:span text:style-name="T84">[DATE]</text:span><text:span text:style-name="T85">.</text:span></text:p>
      <text:p text:style-name="P86"><text:span text:style-name="T87">☐</text:span><text:span text:style-name="T88"><text:s/>-<text:s/></text:span><text:span text:style-name="T89">Installment Payments</text:span><text:span text:style-name="T90">: (check all that apply)</text:span></text:p>
      <text:p text:style-name="P91"><text:span text:style-name="T92">☐</text:span><text:span text:style-name="T93"><text:s/>-<text:s/></text:span><text:span text:style-name="T94">$</text:span><text:span text:style-name="T95">[DOLLAR AMOUNT]</text:span><text:span text:style-name="T96"><text:s/>paid on a weekly basis.</text:span></text:p>
      <text:p text:style-name="P97"><text:span text:style-name="T98">☐</text:span><text:span text:style-name="T99"><text:s/>-<text:s/></text:span><text:span text:style-name="T100">$</text:span><text:span text:style-name="T101">[DOLLAR AMOUNT]</text:span><text:span text:style-name="T102"><text:s/>paid on a monthly basis.</text:span></text:p>
      <text:p text:style-name="P103"><text:s/></text:p>
      <text:p text:style-name="P104"><text:span text:style-name="T105">If there is no response to this demand letter by<text:s/></text:span><text:span text:style-name="T106">[DATE]</text:span><text:span text:style-name="T107">,<text:s/></text:span><text:span text:style-name="T108">all legal rights may be explored to recover the debt</text:span><text:span text:style-name="T109"><text:s/></text:span><text:span text:style-name="T110">without further notice, including, but not limited to, legal proceedings necessary in accordance with state and federal laws.</text:span></text:p>
      <text:p text:style-name="P111"/>
      <text:p text:style-name="P112"><text:span text:style-name="T113">This<text:s/></text:span><text:span text:style-name="T114">demand letter</text:span><text:span text:style-name="T115"><text:s/>serves as official notice to you and may be tendered in court as evidence of<text:s/></text:span><text:span text:style-name="T116">your failure to pay</text:span><text:span text:style-name="T117">.</text:span><text:span text:style-name="T118"><text:s/></text:span><text:span text:style-name="T119">If legal action is to occur, you may be held liable for court fees, attorney’s fees, and damages, and your credit score may be affected.</text:span></text:p>
      <text:p text:style-name="P120"/>
      <text:p text:style-name="P121">We<text:s/>hope to resolve this matter as soon as possible.</text:p>
      <text:p text:style-name="P122"/>
      <text:p text:style-name="P123"/>
      <text:p text:style-name="P124">Sincerely,</text:p>
      <text:p text:style-name="P125"/>
      <text:p text:style-name="P126"><text:a xlink:href="https://esign.com/" office:target-frame-name="_top" xlink:show="replace"><text:span text:style-name="T127">______________________</text:span></text:a></text:p>
      <text:p text:style-name="P128"><text:span text:style-name="T129">[SEND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itle" style:display-name="Title" style:family="paragraph" style:parent-style-name="Normal">
      <style:paragraph-properties fo:widows="0" fo:orphans="0" style:text-autospace="none" fo:text-align="center" fo:margin-top="0.0423in" fo:margin-bottom="0in" fo:line-height="100%" fo:margin-left="0.0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22158405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nal Demand Letter for Payment</dc:title>
    <dc:description/>
    <dc:subject/>
    <meta:initial-creator>eSign</meta:initial-creator>
    <dc:creator>Mercy Mercy</dc:creator>
    <meta:creation-date>2025-03-25T16:40:00Z</meta:creation-date>
    <dc:date>2025-03-25T16:40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3" meta:character-count="1316" meta:row-count="47" meta:non-whitespace-character-count="1113"/>
  </office:meta>
</office:document-meta>
</file>