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/>
    </style:style>
    <style:style style:name="T6" style:parent-style-name="DefaultParagraphFont" style:family="text">
      <style:text-properties fo:color="#303030" fo:font-size="18pt" style:font-size-asian="18pt" style:font-size-complex="18pt"/>
    </style:style>
    <style:style style:name="P7" style:parent-style-name="BodyText" style:family="paragraph">
      <style:paragraph-properties fo:margin-top="0.0159in" fo:margin-bottom="0.0006in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fo:font-size="12pt" style:font-size-asian="12pt"/>
    </style:style>
    <style:style style:name="T11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P12" style:parent-style-name="BodyText" style:family="paragraph">
      <style:paragraph-properties fo:margin-top="0.0263in" fo:line-height="120%"/>
    </style:style>
    <style:style style:name="T13" style:parent-style-name="DefaultParagraphFont" style:family="text">
      <style:text-properties style:font-weight-complex="bold" fo:font-size="4pt" style:font-size-asian="4pt" style:font-size-complex="4pt"/>
    </style:style>
    <style:style style:name="T14" style:parent-style-name="DefaultParagraphFont" style:family="text">
      <style:text-properties style:font-weight-complex="bold" fo:font-size="12pt" style:font-size-asian="12pt" style:font-size-complex="12pt"/>
    </style:style>
    <style:style style:name="T15" style:parent-style-name="DefaultParagraphFont" style:family="text">
      <style:text-properties style:font-weight-complex="bold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style:font-weight-complex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style:font-weight-complex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style:font-weight-complex="bold" fo:font-size="12pt" style:font-size-asian="12pt" style:font-size-complex="12pt"/>
    </style:style>
    <style:style style:name="P25" style:parent-style-name="BodyText" style:family="paragraph">
      <style:paragraph-properties fo:margin-top="0.0263in" fo:line-height="150%"/>
      <style:text-properties style:font-weight-complex="bold" fo:font-size="12pt" style:font-size-asian="12pt" style:font-size-complex="12pt"/>
    </style:style>
    <style:style style:name="P26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P29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3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margin-top="0.0263in" fo:line-height="150%">
        <style:tab-stops>
          <style:tab-stop style:type="left" style:position="4.875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P37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5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5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5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P60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6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6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weight-complex="bold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top="0.0263in" fo:line-height="150%">
        <style:tab-stops>
          <style:tab-stop style:type="left" style:position="0.5in"/>
          <style:tab-stop style:type="left" style:position="4.25in"/>
          <style:tab-stop style:type="left" style:position="4.5in"/>
          <style:tab-stop style:type="left" style:position="4.875in"/>
        </style:tab-stops>
      </style:paragraph-properties>
    </style:style>
    <style:style style:name="T6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fo:font-size="12pt" style:font-size-asian="12pt" style:font-size-complex="12pt"/>
    </style:style>
    <style:style style:name="T73" style:parent-style-name="DefaultParagraphFont" style:family="text">
      <style:text-properties style:font-weight-complex="bold" fo:font-size="6pt" style:font-size-asian="6pt" style:font-size-complex="6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weight-complex="bold" fo:font-size="12pt" style:font-size-asian="12pt" style:font-size-complex="12pt"/>
    </style:style>
    <style:style style:name="T76" style:parent-style-name="DefaultParagraphFont" style:family="text">
      <style:text-properties style:font-weight-complex="bold" fo:font-size="12pt" style:font-size-asian="12pt" style:font-size-complex="12pt"/>
    </style:style>
    <style:style style:name="T77" style:parent-style-name="DefaultParagraphFont" style:family="text">
      <style:text-properties style:font-weight-complex="bold" fo:font-size="12pt" style:font-size-asian="12pt" style:font-size-complex="12pt"/>
    </style:style>
    <style:style style:name="T78" style:parent-style-name="DefaultParagraphFont" style:family="text">
      <style:text-properties style:font-weight-complex="bold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263in" fo:line-height="150%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P84" style:parent-style-name="BodyText" style:family="paragraph">
      <style:paragraph-properties fo:margin-top="0.0263in" fo:line-height="120%"/>
    </style:style>
    <style:style style:name="T85" style:parent-style-name="DefaultParagraphFont" style:family="text">
      <style:text-properties style:font-weight-complex="bold" fo:font-size="6pt" style:font-size-asian="6pt" style:font-size-complex="6pt"/>
    </style:style>
    <style:style style:name="T86" style:parent-style-name="DefaultParagraphFont" style:family="text">
      <style:text-properties style:font-weight-complex="bold" fo:font-size="12pt" style:font-size-asian="12pt" style:font-size-complex="12pt"/>
    </style:style>
    <style:style style:name="T87" style:parent-style-name="DefaultParagraphFont" style:family="text">
      <style:text-properties style:font-weight-complex="bold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style:font-weight-complex="bold" fo:font-size="12pt" style:font-size-asian="12pt" style:font-size-complex="12pt"/>
    </style:style>
    <style:style style:name="T90" style:parent-style-name="DefaultParagraphFont" style:family="text">
      <style:text-properties style:font-weight-complex="bold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style:font-weight-complex="bold" fo:font-size="12pt" style:font-size-asian="12pt" style:font-size-complex="12pt"/>
    </style:style>
    <style:style style:name="T93" style:parent-style-name="DefaultParagraphFont" style:family="text">
      <style:text-properties style:font-weight-complex="bold" fo:font-size="12pt" style:font-size-asian="12pt" style:font-size-complex="12pt"/>
    </style:style>
    <style:style style:name="T94" style:parent-style-name="DefaultParagraphFont" style:family="text">
      <style:text-properties style:font-weight-complex="bold" fo:font-size="12pt" style:font-size-asian="12pt" style:font-size-complex="12pt"/>
    </style:style>
    <style:style style:name="P95" style:parent-style-name="BodyText" style:family="paragraph">
      <style:paragraph-properties fo:line-height="15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99" style:parent-style-name="DefaultParagraphFont" style:family="text">
      <style:text-properties fo:font-size="12pt" style:font-size-asian="12pt" style:font-size-complex="12pt" style:text-underline-color="#0461C0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P107" style:parent-style-name="BodyText" style:family="paragraph">
      <style:paragraph-properties fo:line-height="150%">
        <style:tab-stops>
          <style:tab-stop style:type="left" style:position="4.1451in"/>
          <style:tab-stop style:type="left" style:position="4.9013in"/>
          <style:tab-stop style:type="left" style:position="6.209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12" style:parent-style-name="DefaultParagraphFont" style:family="text">
      <style:text-properties fo:font-size="12pt" style:font-size-asian="12pt" style:font-size-complex="12pt" style:text-underline-color="#0461C0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FINAL PAYCHECK ACKNOWLEDGMENT</text:span></text:p>
      <text:p text:style-name="P7"><text:span text:style-name="T8"><draw:frame draw:z-index="251646464" draw:id="id0" draw:style-name="a2" draw:name="Textbox 3" text:anchor-type="paragraph" svg:x="1in" svg:y="0.17986in" svg:width="6.49653in" svg:height="0.25972in" style:rel-width="scale" style:rel-height="scale"><draw:text-box><text:p text:style-name="P9"><text:span text:style-name="T10">PAY</text:span><text:span text:style-name="T11">CHECK INFORMATION</text:span></text:p></draw:text-box><svg:title/><svg:desc/></draw:frame></text:span></text:p>
      <text:p text:style-name="P12"><text:span text:style-name="T13"><text:line-break/></text:span><text:span text:style-name="T14">I</text:span><text:span text:style-name="T15">,<text:s/></text:span><text:span text:style-name="T16">[EMPLOYEE NAME]</text:span><text:span text:style-name="T17">, have received my final paycheck from<text:s/></text:span><text:span text:style-name="T18">[EMPLOYER NAME]</text:span><text:span text:style-name="T19"><text:s/>on<text:s/></text:span><text:span text:style-name="T20">[MM/DD/YYYY]</text:span><text:span text:style-name="T21">. The total amount of the paycheck is $</text:span><text:span text:style-name="T22">[TOTAL AMOUNT]</text:span><text:span text:style-name="T23">.</text:span><text:span text:style-name="T24"><text:line-break/></text:span></text:p>
      <text:p text:style-name="P25">The total paycheck amount represents:</text:p>
      <text:p text:style-name="P26"><text:span text:style-name="T27">Wages</text:span><text:span text:style-name="T28"><text:tab/></text:span></text:p>
      <text:p text:style-name="P29"><text:span text:style-name="T30">[PAY PERIOD]</text:span><text:span text:style-name="T31"><text:tab/></text:span><text:span text:style-name="T32">$</text:span><text:span text:style-name="T33">[WAGES AMOUNT]</text:span></text:p>
      <text:p text:style-name="P34"><text:span text:style-name="T35">Accrued Vacation Pay</text:span><text:span text:style-name="T36"><text:tab/></text:span></text:p>
      <text:p text:style-name="P37"><text:span text:style-name="T38">[VACATION TIME ACCRUED]</text:span><text:span text:style-name="T39"><text:tab/></text:span><text:span text:style-name="T40">$</text:span><text:span text:style-name="T41">[VACATION PAY AMOUNT]</text:span></text:p>
      <text:p text:style-name="P42"><text:span text:style-name="T43">Other</text:span><text:span text:style-name="T44"><text:s/></text:span><text:span text:style-name="T45"><text:line-break/></text:span><text:span text:style-name="T46">[OTHER PAY REASON]</text:span><text:span text:style-name="T47"><text:tab/>$</text:span><text:span text:style-name="T48">[OTHER PAY AMOUNT]</text:span></text:p>
      <text:p text:style-name="P49"><text:span text:style-name="T50">[OTHER PAY REASON]</text:span><text:span text:style-name="T51"><text:tab/>$</text:span><text:span text:style-name="T52">[OTHER PAY AMOUNT]</text:span></text:p>
      <text:p text:style-name="P53"><text:span text:style-name="T54">[OTHER PAY REASON]</text:span><text:span text:style-name="T55"><text:tab/>$</text:span><text:span text:style-name="T56">[OTHER PAY AMOUNT]</text:span></text:p>
      <text:p text:style-name="P57"><text:span text:style-name="T58">Deductions</text:span><text:span text:style-name="T59"><text:s/></text:span></text:p>
      <text:p text:style-name="P60"><text:span text:style-name="T61">[DEDUCTION REASON]</text:span><text:span text:style-name="T62"><text:tab/>$</text:span><text:span text:style-name="T63">[DEDUCTION AMOUNT]</text:span></text:p>
      <text:p text:style-name="P64"><text:span text:style-name="T65">[DEDUCTION REASON]</text:span><text:span text:style-name="T66"><text:tab/>$</text:span><text:span text:style-name="T67">[DEDUCTION AMOUNT]</text:span></text:p>
      <text:p text:style-name="P68"><text:span text:style-name="T69">[DEDUCTION REASON]</text:span><text:span text:style-name="T70"><text:tab/>$</text:span><text:span text:style-name="T71">[DEDUCTION AMOUNT]</text:span><text:span text:style-name="T72"><draw:connector draw:type="line" svg:x1="0in" svg:y1="0in" svg:x2="6.46667in" svg:y2="0in" draw:id="id1" draw:style-name="a3" draw:name="Straight Connector 5" text:anchor-type="as-char"><svg:title/><svg:desc/></draw:connector></text:span><text:span text:style-name="T73"><text:line-break/></text:span><text:span text:style-name="T74">Total</text:span><text:span text:style-name="T75">:<text:s/></text:span><text:span text:style-name="T76"><text:tab/></text:span><text:span text:style-name="T77"><text:tab/></text:span><text:span text:style-name="T78">$</text:span><text:span text:style-name="T79">[TOTAL AMOUNT]</text:span></text:p>
      <text:p text:style-name="P80"><text:span text:style-name="T81"><draw:frame draw:z-index="251659264" draw:id="id2" draw:style-name="a4" draw:name="Textbox 3" text:anchor-type="paragraph" svg:x="1in" svg:y="0.23343in" svg:width="6.49653in" svg:height="0.26389in" style:rel-width="scale" style:rel-height="scale"><draw:text-box><text:p text:style-name="P82"><text:span text:style-name="T83">ACKNOWLEDGMENT</text:span></text:p></draw:text-box><svg:title/><svg:desc/></draw:frame></text:span></text:p>
      <text:p text:style-name="P84"><text:span text:style-name="T85"><text:line-break/></text:span><text:span text:style-name="T86">To the best of my knowledge, there is no additional money owed to me</text:span><text:span text:style-name="T87">,<text:s/></text:span><text:span text:style-name="T88">[EMPLOYEE NAME]</text:span><text:span text:style-name="T89">,</text:span><text:span text:style-name="T90"><text:s/>by<text:s/></text:span><text:span text:style-name="T91">[EMPLOYER NAME]</text:span><text:span text:style-name="T92"><text:s/></text:span><text:span text:style-name="T93">at the present time.</text:span><text:span text:style-name="T94"><text:line-break/></text:span></text:p>
      <text:p text:style-name="P95"><text:span text:style-name="T96">Employee Signature</text:span><text:span text:style-name="T97">:<text:s/></text:span><text:span text:style-name="T98"><text:tab/></text:span><text:span text:style-name="T99"><text:s/></text:span><text:span text:style-name="T100">Date:<text:s/></text:span><text:span text:style-name="T101">__________________</text:span><text:span text:style-name="T102"><text:line-break/></text:span><text:span text:style-name="T103">Print Name:</text:span><text:span text:style-name="T104"><text:s/></text:span><text:span text:style-name="T105">[EMPLOYEE NAME]</text:span><text:span text:style-name="T106"><text:line-break/></text:span></text:p>
      <text:p text:style-name="P107"><text:span text:style-name="T108">Employer</text:span><text:span text:style-name="T109"><text:s/>Signature</text:span><text:span text:style-name="T110">:<text:s/></text:span><text:span text:style-name="T111"><text:tab/></text:span><text:span text:style-name="T112"><text:s/></text:span><text:span text:style-name="T113">Date:<text:s/></text:span><text:span text:style-name="T114">__________________</text:span><text:span text:style-name="T115"><text:line-break/></text:span><text:span text:style-name="T116">Print Name:<text:s/></text:span><text:span text:style-name="T117">[EMPLOYE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6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97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/draw:frame><text:span text:style-name="T5"><draw:frame draw:z-index="251660288" draw:style-name="a1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l Pay Acknowledgment Form</dc:title>
    <dc:description/>
    <dc:subject/>
    <meta:initial-creator>eSign</meta:initial-creator>
    <dc:creator>christian guardado</dc:creator>
    <meta:creation-date>2025-07-01T15:55:00Z</meta:creation-date>
    <dc:date>2025-07-01T15:55:00Z</dc:date>
    <meta:template xlink:href="Normal.dotm" xlink:type="simple"/>
    <meta:editing-cycles>2</meta:editing-cycles>
    <meta:editing-duration>PT6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2" meta:word-count="183" meta:character-count="1229" meta:row-count="8" meta:non-whitespace-character-count="1048"/>
  </office:meta>
</office:document-meta>
</file>