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p2"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9"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0"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1" style:parent-style-name="ListParagraph" style:list-style-name="LFO4" style:family="paragraph">
      <style:paragraph-properties fo:line-height="115%" fo:margin-left="0.25in">
        <style:tab-stops/>
      </style:paragraph-properties>
    </style:style>
    <style:style style:name="T72" style:parent-style-name="DefaultParagraphFont" style:family="text">
      <style:text-properties style:font-name="Arial" style:font-name-complex="Arial" fo:font-weight="bold" style:font-weight-asian="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color="#000000"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109" style:parent-style-name="ListParagraph" style:list-style-name="LFO4" style:family="paragraph">
      <style:paragraph-properties fo:line-height="115%" fo:margin-left="0.25in">
        <style:tab-stops/>
      </style:paragraph-properties>
    </style:style>
    <style:style style:name="T110" style:parent-style-name="DefaultParagraphFont" style:family="text">
      <style:text-properties style:font-name="Arial" style:font-name-complex="Arial" fo:font-weight="bold" style:font-weight-asian="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ListParagraph" style:family="paragraph">
      <style:text-properties style:font-name="Arial" style:font-name-complex="Arial" fo:font-weight="bold" style:font-weight-asian="bold" fo:color="#000000" fo:font-size="11pt" style:font-size-asian="11pt" style:font-size-complex="11pt"/>
    </style:style>
    <style:style style:name="P114" style:parent-style-name="ListParagraph" style:list-style-name="LFO4"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bold" style:font-weight-asian="bold"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text-properties style:font-name="Arial" style:font-name-complex="Arial" fo:font-weight="bold" style:font-weight-asian="bold" fo:color="#000000" fo:font-size="11pt" style:font-size-asian="11pt" style:font-size-complex="11pt"/>
    </style:style>
    <style:style style:name="P118" style:parent-style-name="ListParagraph" style:list-style-name="LFO4" style:family="paragraph">
      <style:paragraph-properties fo:line-height="115%" fo:margin-left="0.25in">
        <style:tab-stops/>
      </style:paragraph-properties>
    </style:style>
    <style:style style:name="T119" style:parent-style-name="DefaultParagraphFont" style:family="text">
      <style:text-properties style:font-name="Arial" style:font-name-complex="Arial" fo:font-weight="bold" style:font-weight-asian="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text-properties style:font-name="Arial" style:font-name-complex="Arial" fo:font-size="11pt" style:font-size-asian="11pt" style:font-size-complex="11pt"/>
    </style:style>
    <style:style style:name="P1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P127" style:parent-style-name="ListParagraph" style:family="paragraph">
      <style:paragraph-properties fo:line-height="115%" fo:margin-left="0.25in">
        <style:tab-stops/>
      </style:paragraph-propertie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ListParagraph"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ListParagraph" style:family="paragraph">
      <style:paragraph-properties fo:line-height="115%" fo:margin-left="0.25in">
        <style:tab-stops/>
      </style:paragraph-properties>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Hyperlink"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1" style:parent-style-name="ListParagraph" style:family="paragraph">
      <style:paragraph-properties fo:line-height="115%" fo:margin-left="0.2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INANCIAL INFORMATION</text:p>
      <text:p text:style-name="P12">NON-DISCLOSURE AGREEMENT</text:p>
      <text:p text:style-name="P13"/>
      <text:p text:style-name="P14"/>
      <text:list text:style-name="LFO4" text:continue-numbering="true">
        <text:list-item>
          <text:p text:style-name="P15"><text:span text:style-name="T16">THE PARTIES</text:span><text:span text:style-name="T17">. This<text:s/></text:span><text:span text:style-name="T18">Financial Information<text:s/></text:span><text:span text:style-name="T19">Non-Disclosure Agreement, hereinafter known as the “Agreement</text:span><text:span text:style-name="T20">,</text:span><text:span text:style-name="T21">” created thi</text:span><text:span text:style-name="T22">s<text:s/></text:span><text:span text:style-name="T23">[MM/DD/YYYY]</text:span><text:span text:style-name="T24">,<text:s/></text:span><text:span text:style-name="T25">is by and between<text:s/></text:span><text:span text:style-name="T26">[RELEASOR NAME]</text:span><text:span text:style-name="T27">,<text:s/></text:span><text:span text:style-name="T28">hereinafter known as “</text:span><text:span text:style-name="T29">Releasor</text:span><text:span text:style-name="T30">,” and<text:s/></text:span><text:span text:style-name="T31">[RECIPIENT NAME]</text:span><text:span text:style-name="T32">,<text:s/></text:span><text:span text:style-name="T33">hereinafter</text:span><text:span text:style-name="T34"><text:s/>known as “</text:span><text:span text:style-name="T35">Recipient,</text:span><text:span text:style-name="T36">” and collectively known as the “Parties</text:span><text:span text:style-name="T37">.</text:span><text:span text:style-name="T38">”</text:span></text:p>
        </text:list-item>
      </text:list>
      <text:p text:style-name="P39"/>
      <text:p text:style-name="P40">WHEREAS, this Agreement is created for the purpose of preventing the unauthorized disclosure of the confidential and proprietary information<text:s/>(the “Confidential Information”). The Parties agree as follows:</text:p>
      <text:p text:style-name="P41"/>
      <text:list text:style-name="LFO4" text:continue-numbering="true">
        <text:list-item>
          <text:p text:style-name="P42"><text:span text:style-name="T43">DEFINITION</text:span><text:span text:style-name="T44"><text:s/>OF CONFIDENTIAL INFORMATION</text:span><text:span text:style-name="T45">. For the purposes of this Agreement,</text:span><text:span text:style-name="T46"><text:s/></text:span><text:span text:style-name="T47">“Confidential Information” shall include, but not be limited to, documents, records,<text:s/></text:span><text:span text:style-name="T48">data,<text:s/></text:span><text:span text:style-name="T49">drawings, models, apparatus, sketches, designs, schedules, product plans, marketing plans, technical procedures, manufacturing processes, analyses, compilations, studies, software, prototypes, samples, formulas, methodologies, formulations, product developments, patent applications, know-how, experimental results, specifications</text:span><text:span text:style-name="T50">,</text:span><text:span text:style-name="T51"><text:s/>and other business information</text:span><text:span text:style-name="T52"><text:s/></text:span><text:span text:style-name="T53">relating to the Party’s business, assets, operations</text:span><text:span text:style-name="T54">,</text:span><text:span text:style-name="T55"><text:s/>or contracts</text:span><text:span text:style-name="T56"><text:s/>f</text:span><text:span text:style-name="T57">urnished to the other Party and/or the other Party’s affiliates, employees, officers, owners, agents, consultants</text:span><text:span text:style-name="T58">,</text:span><text:span text:style-name="T59"><text:s/>or representatives in the course of their work contemplated in this Agreement, regardless of whether such Confidential Information has been expressly designated as confidential or proprietary. Confidential Information also includes any and all</text:span><text:span text:style-name="T60"><text:s/></text:span><text:span text:style-name="T61">work products, studies</text:span><text:span text:style-name="T62">,</text:span><text:span text:style-name="T63"><text:s/>and other material</text:span><text:span text:style-name="T64">s</text:span><text:span text:style-name="T65"><text:s/>prepared by or in the possession or control of the other Party, which contain, include, refer to</text:span><text:span text:style-name="T66">,</text:span><text:span text:style-name="T67"><text:s/>or otherwise reflect or are generated from any Confidential Information.</text:span></text:p>
        </text:list-item>
      </text:list>
      <text:p text:style-name="P68"/>
      <text:p text:style-name="P69">However, Confidential Information does<text:s/>not<text:s/>include<text:s/>information that is: a)<text:s/>generally available to the public, b)<text:s/>widely<text:s/>used practices and/or<text:s/>algorithms, c) rightfully<text:s/>in the possession of the Parties prior to signing this Agreement,<text:s/>and d)<text:s/>independently developed<text:s/>or created<text:s/>without the use of any of the provided Confidential Information.</text:p>
      <text:p text:style-name="P70"/>
      <text:list text:style-name="LFO4" text:continue-numbering="true">
        <text:list-item>
          <text:p text:style-name="P71"><text:span text:style-name="T72">OBLIGATIONS</text:span><text:span text:style-name="T73">.<text:s/></text:span><text:span text:style-name="T74">Recipient<text:s/></text:span><text:span text:style-name="T75">shall</text:span><text:span text:style-name="T76"><text:s/>maintain in confidence and<text:s/></text:span><text:span text:style-name="T77">agrees</text:span><text:span text:style-name="T78"><text:s/>not<text:s/></text:span><text:span text:style-name="T79">to<text:s/></text:span><text:span text:style-name="T80">disclose, disseminate or use any Confidential Information belonging to<text:s/></text:span><text:span text:style-name="T81">Releasor</text:span><text:span text:style-name="T82">, w</text:span><text:span text:style-name="T83">hether or not in written or verbal form.<text:s/></text:span><text:span text:style-name="T84">Recipient agrees that Recipient shall treat all Confidential Information of<text:s/></text:span><text:span text:style-name="T85">Releasor</text:span><text:span text:style-name="T86"><text:s/>with at least the same degree of care as Recipient accords its</text:span><text:span text:style-name="T87"><text:s/>own confidential information.<text:s/></text:span><text:span text:style-name="T88">Recipient further represents that Recipient exercises at least reasonable care to protect its</text:span><text:span text:style-name="T89"><text:s/>own confidential information.<text:s/></text:span><text:span text:style-name="T90">If Recipient is not an individual, Recipient agrees that Recipient shall disclose Confidential Information only to those of its employees who need to know such information, and certifies that such employees have previously signed a copy of this Agreement.</text:span></text:p>
        </text:list-item>
      </text:list>
      <text:p text:style-name="P91"/>
      <text:soft-page-break/>
      <text:list text:style-name="LFO4" text:continue-numbering="true">
        <text:list-item>
          <text:p text:style-name="P92"><text:span text:style-name="T93">SURVIVAL</text:span><text:span text:style-name="T94">.<text:s/></text:span><text:span text:style-name="T95">This Agreement shall govern all commu</text:span><text:span text:style-name="T96">nications between the parties.<text:s/></text:span><text:span text:style-name="T97">Recipient understands that its obligations under<text:s/></text:span><text:span text:style-name="T98">Paragraph </text:span><text:span text:style-name="T99">3</text:span><text:span text:style-name="T100"><text:s/>("Obligations")</text:span><text:span text:style-name="T101"><text:s/>shall survive the termination of any other rel</text:span><text:span text:style-name="T102">ationship between the parties.<text:s/></text:span><text:span text:style-name="T103">Upon termination of any relationship between the parties, Recipient will promptly deliver to<text:s/></text:span><text:span text:style-name="T104">Releasor</text:span><text:span text:style-name="T105">, without retaining any copies, all documents and other materials furnished to Recipient by<text:s/></text:span><text:span text:style-name="T106">Releasor</text:span><text:span text:style-name="T107">.</text:span></text:p>
        </text:list-item>
      </text:list>
      <text:p text:style-name="P108"/>
      <text:list text:style-name="LFO4" text:continue-numbering="true">
        <text:list-item>
          <text:p text:style-name="P109"><text:span text:style-name="T110">INJUNCTIVE RELIEF</text:span><text:span text:style-name="T111">.<text:s/></text:span><text:span text:style-name="T112">A breach of any of the promises or agreements contained herein will result in irreparable and continuing damage to Releasor for which there will be no adequate remedy at law, and Releasor shall be entitled to injunctive relief and/or a decree for specific performance, and such other relief as may be proper (including monetary damages if appropriate).</text:span></text:p>
        </text:list-item>
      </text:list>
      <text:p text:style-name="P113"/>
      <text:list text:style-name="LFO4" text:continue-numbering="true">
        <text:list-item>
          <text:p text:style-name="P114"><text:span text:style-name="T115">SEVERABILITY</text:span><text:span text:style-name="T116">. If a court finds that any provision of this Agreement is invalid or unenforceable, the remainder of this Agreement shall be interpreted so as best to affect the intent of the Parties.</text:span></text:p>
        </text:list-item>
      </text:list>
      <text:p text:style-name="P117"/>
      <text:list text:style-name="LFO4" text:continue-numbering="true">
        <text:list-item>
          <text:p text:style-name="P118"><text:span text:style-name="T119">GOVERNING LAW</text:span><text:span text:style-name="T120">. This Agreement shall be governed under the laws in the State of<text:s/></text:span><text:span text:style-name="T121">[STATE NAME]</text:span><text:span text:style-name="T122">.</text:span></text:p>
        </text:list-item>
      </text:list>
      <text:p text:style-name="P123"/>
      <text:p text:style-name="P124">WITNESS WHEREOF, the parties hereto have executed this Agreement as of the date written below.</text:p>
      <text:p text:style-name="P125"/>
      <text:p text:style-name="P126"/>
      <text:p text:style-name="P127"><text:span text:style-name="T128">[RELEASOR NAME]</text:span><text:span text:style-name="T129"><text:tab/></text:span><text:span text:style-name="T130"><text:tab/></text:span><text:a xlink:href="http://esign.com/" office:target-frame-name="_top" xlink:show="replace"><text:span text:style-name="T131">________________________</text:span></text:a><text:span text:style-name="T132"><text:tab/></text:span><text:span text:style-name="T133">[MM/DD/YYYY]</text:span></text:p>
      <text:p text:style-name="P134"><text:span text:style-name="T135">Releasor</text:span><text:span text:style-name="T136">’s Printed Name</text:span><text:span text:style-name="T137"><text:tab/></text:span><text:span text:style-name="T138"><text:tab/></text:span><text:span text:style-name="T139">Releasor</text:span><text:span text:style-name="T140">’s Signature</text:span><text:span text:style-name="T141"><text:tab/></text:span><text:span text:style-name="T142"><text:tab/>Date</text:span></text:p>
      <text:p text:style-name="P143"/>
      <text:p text:style-name="P144"><text:span text:style-name="T145">[RECIPIENT NAME]</text:span><text:span text:style-name="T146"><text:tab/></text:span><text:bookmark-start text:name="_Hlt166587285"/><text:bookmark-start text:name="_Hlt166587286"/><text:span text:style-name="T147"><text:tab/></text:span><text:a xlink:href="http://esign.com/" office:target-frame-name="_top" xlink:show="replace"><text:span text:style-name="T148">________________________</text:span></text:a><text:bookmark-end text:name="_Hlt166587285"/><text:bookmark-end text:name="_Hlt166587286"/><text:span text:style-name="T149"><text:tab/></text:span><text:span text:style-name="T150">[MM/DD/YYYY]</text:span></text:p>
      <text:p text:style-name="P151"><text:span text:style-name="T152">Recipient</text:span><text:span text:style-name="T153">’s Printed Name</text:span><text:span text:style-name="T154"><text:tab/></text:span><text:span text:style-name="T155"><text:tab/></text:span><text:span text:style-name="T156">Recipient’s</text:span><text:span text:style-name="T157"><text:s/>Signature</text:span><text:span text:style-name="T158"><text:tab/></text:span><text:span text:style-name="T1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Disclosure Agreement (NDA) Template</dc:title>
    <dc:description/>
    <dc:subject/>
    <meta:initial-creator>eSign</meta:initial-creator>
    <dc:creator>Mercy Mercy</dc:creator>
    <meta:creation-date>2024-05-14T17:57:00Z</meta:creation-date>
    <dc:date>2024-05-14T17:57:00Z</dc:date>
    <meta:template xlink:href="Normal.dotm" xlink:type="simple"/>
    <meta:editing-cycles>2</meta:editing-cycles>
    <meta:editing-duration>PT0S</meta:editing-duration>
    <meta:document-statistic meta:page-count="2" meta:paragraph-count="23" meta:word-count="646" meta:character-count="4391" meta:row-count="75" meta:non-whitespace-character-count="3768"/>
  </office:meta>
</office:document-meta>
</file>