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ECACA2" style:writing-mode="lr-tb" style:vertical-align="middle" fo:padding-top="0in" fo:padding-left="0.075in" fo:padding-bottom="0in" fo:padding-right="0.075in">
        <style:background-fill draw:fill="solid" draw:fill-color="#ECACA2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ECACA2" style:writing-mode="lr-tb" style:vertical-align="middle" fo:padding-top="0in" fo:padding-left="0.075in" fo:padding-bottom="0in" fo:padding-right="0.075in">
        <style:background-fill draw:fill="solid" draw:fill-color="#ECACA2"/>
      </style:table-cell-properties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MS Gothic" style:font-name-asian="MS Gothic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P38" style:parent-style-name="Normal" style:family="paragraph">
      <style:paragraph-properties fo:margin-left="2.5in" fo:text-indent="0.5in">
        <style:tab-stops/>
      </style:paragraph-properties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P40" style:parent-style-name="Normal" style:family="paragraph">
      <style:paragraph-properties fo:margin-left="2.5in" fo:text-indent="0.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Segoe UI Symbol" style:font-name-asian="MS Gothic" style:font-name-complex="Segoe UI Symbo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MS Gothic" style:font-name-asian="MS Gothic" style:font-name-complex="Segoe UI Symbol"/>
    </style:style>
    <style:style style:name="P45" style:parent-style-name="Normal" style:family="paragraph">
      <style:paragraph-properties fo:margin-left="2.5in" fo:text-indent="0.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6.493in"/>
    </style:style>
    <style:style style:name="Table52" style:family="table">
      <style:table-properties style:width="6.493in" fo:margin-left="0in" table:align="left"/>
    </style:style>
    <style:style style:name="TableRow54" style:family="table-row">
      <style:table-row-properties style:min-row-height="0.2555in"/>
    </style:style>
    <style:style style:name="TableCell55" style:family="table-cell">
      <style:table-cell-properties fo:border="0.0069in solid #000000" fo:background-color="#ECACA2" style:writing-mode="lr-tb" style:vertical-align="middle" fo:padding-top="0in" fo:padding-left="0.075in" fo:padding-bottom="0in" fo:padding-right="0.075in">
        <style:background-fill draw:fill="solid" draw:fill-color="#ECACA2"/>
      </style:table-cell-properties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P88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ECACA2" style:writing-mode="lr-tb" style:vertical-align="middle" fo:padding-top="0in" fo:padding-left="0.075in" fo:padding-bottom="0in" fo:padding-right="0.075in">
        <style:background-fill draw:fill="solid" draw:fill-color="#ECACA2"/>
      </style:table-cell-properties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P1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Segoe UI Symbol" style:font-name-asian="MS Gothic" style:font-name-complex="Segoe UI Symbol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fo:font-weight="bold" style:font-weight-asian="bold"/>
    </style:style>
    <style:style style:name="TableColumn127" style:family="table-column">
      <style:table-column-properties style:column-width="6.493in"/>
    </style:style>
    <style:style style:name="Table126" style:family="table">
      <style:table-properties style:width="6.493in" fo:margin-left="0in" table:align="left"/>
    </style:style>
    <style:style style:name="TableRow128" style:family="table-row">
      <style:table-row-properties style:min-row-height="0.2555in"/>
    </style:style>
    <style:style style:name="TableCell129" style:family="table-cell">
      <style:table-cell-properties fo:border="0.0069in solid #000000" fo:background-color="#ECACA2" style:writing-mode="lr-tb" style:vertical-align="middle" fo:padding-top="0in" fo:padding-left="0.075in" fo:padding-bottom="0in" fo:padding-right="0.075in">
        <style:background-fill draw:fill="solid" draw:fill-color="#ECACA2"/>
      </style:table-cell-properties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P1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style:font-name="Segoe UI Symbol" style:font-name-asian="MS Gothic" style:font-name-complex="Segoe UI Symbol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text-properties fo:font-weight="bold" style:font-weight-asian="bold"/>
    </style:style>
    <style:style style:name="TableColumn141" style:family="table-column">
      <style:table-column-properties style:column-width="6.493in"/>
    </style:style>
    <style:style style:name="Table140" style:family="table">
      <style:table-properties style:width="6.493in" fo:margin-left="0in" table:align="left"/>
    </style:style>
    <style:style style:name="TableRow142" style:family="table-row">
      <style:table-row-properties style:min-row-height="0.2555in"/>
    </style:style>
    <style:style style:name="TableCell143" style:family="table-cell">
      <style:table-cell-properties fo:border="0.0069in solid #000000" fo:background-color="#ECACA2" style:writing-mode="lr-tb" style:vertical-align="middle" fo:padding-top="0in" fo:padding-left="0.075in" fo:padding-bottom="0in" fo:padding-right="0.075in">
        <style:background-fill draw:fill="solid" draw:fill-color="#ECACA2"/>
      </style:table-cell-properties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="MS Gothic" style:font-name-asian="MS Gothic"/>
    </style:style>
    <style:style style:name="T148" style:parent-style-name="DefaultParagraphFont" style:family="text">
      <style:text-properties style:font-name="Segoe UI Symbol" style:font-name-asian="MS Gothic" style:font-name-complex="Segoe UI Symbol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MS Gothic" style:font-name-asian="MS Gothic"/>
    </style:style>
    <style:style style:name="T152" style:parent-style-name="DefaultParagraphFont" style:family="text">
      <style:text-properties style:font-name="Segoe UI Symbol" style:font-name-asian="MS Gothic" style:font-name-complex="Segoe UI Symbol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MS Gothic" style:font-name-asian="MS Gothic"/>
    </style:style>
    <style:style style:name="T157" style:parent-style-name="DefaultParagraphFont" style:family="text">
      <style:text-properties style:font-name="Segoe UI Symbol" style:font-name-asian="MS Gothic" style:font-name-complex="Segoe UI Symbol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style:font-name="Segoe UI Symbol" style:font-name-asian="MS Gothic" style:font-name-complex="Segoe UI Symbo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name="Segoe UI Symbol" style:font-name-asian="MS Gothic" style:font-name-complex="Segoe UI Symbo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Segoe UI Symbol" style:font-name-asian="MS Gothic" style:font-name-complex="Segoe UI Symbol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fo:font-weight="bold" style:font-weight-asian="bold"/>
    </style:style>
    <style:style style:name="TableColumn171" style:family="table-column">
      <style:table-column-properties style:column-width="6.493in"/>
    </style:style>
    <style:style style:name="Table170" style:family="table">
      <style:table-properties style:width="6.493in" fo:margin-left="0in" table:align="left"/>
    </style:style>
    <style:style style:name="TableRow172" style:family="table-row">
      <style:table-row-properties style:min-row-height="0.2555in"/>
    </style:style>
    <style:style style:name="TableCell173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RE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INDIVIDUAL FILING REPORT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Normal"/>
      <text:p text:style-name="Normal"><text:span text:style-name="T17">Signature</text:span>:<text:s/><text:a xlink:href="https://esign.com/" office:target-frame-name="_top" xlink:show="replace"><text:span text:style-name="Hyperlink">________________________</text:span></text:a><text:s/><text:tab/><text:span text:style-name="T18">Date</text:span>:<text:s/><text:span text:style-name="T19">[DATE]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NCIDENT DETAILS</text:p>
          </table:table-cell>
        </table:table-row>
      </table:table>
      <text:p text:style-name="Normal"/>
      <text:p text:style-name="Normal"><text:span text:style-name="T26">Date of Incident</text:span>:<text:s/><text:span text:style-name="T27">[DATE OF INCIDENT]</text:span><text:tab/><text:span text:style-name="T28">Time</text:span>:<text:s/><text:span text:style-name="T29">[TIME]</text:span><text:s/><text:span text:style-name="T30">☐</text:span><text:s/>AM<text:s/><text:span text:style-name="T31">☐</text:span><text:s/>PM</text:p>
      <text:p text:style-name="Normal"/>
      <text:p text:style-name="Normal"><text:span text:style-name="T32">Location</text:span>:<text:s/><text:span text:style-name="T33">[LOCATION]</text:span></text:p>
      <text:p text:style-name="P34"/>
      <text:p text:style-name="Normal"><text:span text:style-name="T35">Type of Incident</text:span>: (select all that apply)<text:s/><text:tab/><text:span text:style-name="T36">☐</text:span><text:s/>Alarm Activation<text:s/><text:tab/><text:span text:style-name="T37">☐</text:span><text:s/>Building Evacuation<text:s/></text:p>
      <text:p text:style-name="P38"><text:span text:style-name="T39">☐</text:span><text:s/>Extinguisher Discharged</text:p>
      <text:p text:style-name="P40"/>
      <text:p text:style-name="Normal"><text:span text:style-name="T41">Status of Fire Alarms</text:span>:<text:s/><text:span text:style-name="T42">☐</text:span><text:s/>Working<text:s/><text:span text:style-name="T43">☐</text:span><text:s/>Not Working<text:s/><text:span text:style-name="T44">☐</text:span><text:s/>Not Present</text:p>
      <text:p text:style-name="P45"/>
      <text:p text:style-name="Normal"><text:span text:style-name="T46">Suspected<text:s/></text:span><text:span text:style-name="T47">Cause of<text:s/></text:span><text:span text:style-name="T48">Incident</text:span>:<text:span text:style-name="T49"><text:s/></text:span><text:span text:style-name="T50">[CAUSE OF INCIDENT]</text:span></text:p>
      <text:p text:style-name="Normal"/>
      <text:p text:style-name="Normal"><text:span text:style-name="T51">Describe the Incident</text:span>:<text:s/>[DESCRIBE THE INCIDENT]</text:p>
      <text:p text:style-name="Normal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WITNESSES/PARTIES INVOLVED</text:p>
          </table:table-cell>
        </table:table-row>
      </table:table>
      <text:p text:style-name="Normal"/>
      <text:list text:style-name="LFO2" text:continue-numbering="true">
        <text:list-item>
          <text:p text:style-name="P57"><text:span text:style-name="T58">Full Name</text:span>:<text:s/><text:span text:style-name="T59">[FULL NAME]</text:span><text:s/><text:span text:style-name="T60">Phone</text:span>:<text:s/><text:span text:style-name="T61">[PHONE]</text:span><text:s/><text:span text:style-name="T62">E-Mail</text:span>:<text:s/><text:span text:style-name="T63">[EMAIL]</text:span></text:p>
        </text:list-item>
      </text:list>
      <text:p text:style-name="P64"><text:span text:style-name="T65">Address</text:span>:<text:s/><text:span text:style-name="T66">[ADDRESS]</text:span></text:p>
      <text:p text:style-name="Normal"/>
      <text:list text:style-name="LFO2" text:continue-numbering="true">
        <text:list-item>
          <text:p text:style-name="P67"><text:span text:style-name="T68">Full Name</text:span>:<text:s/><text:span text:style-name="T69">[FULL NAME]</text:span><text:s/><text:span text:style-name="T70">Phone</text:span>:<text:s/><text:span text:style-name="T71">[PHONE]</text:span><text:s/><text:span text:style-name="T72">E-Mail</text:span>:<text:s/><text:span text:style-name="T73">[EMAIL]</text:span></text:p>
        </text:list-item>
      </text:list>
      <text:p text:style-name="P74"><text:span text:style-name="T75">Address</text:span>:<text:s/><text:span text:style-name="T76">[ADDRESS]</text:span></text:p>
      <text:p text:style-name="Normal"/>
      <text:list text:style-name="LFO2" text:continue-numbering="true">
        <text:list-item>
          <text:p text:style-name="P77"><text:span text:style-name="T78">Full Name</text:span>:<text:s/><text:span text:style-name="T79">[FULL NAME]</text:span><text:s/><text:span text:style-name="T80">Phone</text:span>:<text:s/><text:span text:style-name="T81">[PHONE]</text:span><text:s/><text:span text:style-name="T82">E-Mail</text:span>:<text:s/><text:span text:style-name="T83">[EMAIL]</text:span></text:p>
        </text:list-item>
      </text:list>
      <text:p text:style-name="P84"><text:span text:style-name="T85">Address</text:span>:<text:s/><text:span text:style-name="T86">[ADDRESS]</text:span></text:p>
      <text:p text:style-name="P87"/>
      <text:list text:style-name="LFO2" text:continue-numbering="true">
        <text:list-item>
          <text:p text:style-name="P88"><text:span text:style-name="T89">Full Name</text:span>:<text:s/><text:span text:style-name="T90">[FULL NAME]</text:span><text:s/><text:span text:style-name="T91">Phone</text:span>:<text:s/><text:span text:style-name="T92">[PHONE]</text:span><text:s/><text:span text:style-name="T93">E-Mail</text:span>:<text:s/><text:span text:style-name="T94">[EMAIL]</text:span></text:p>
        </text:list-item>
      </text:list>
      <text:p text:style-name="P95"><text:span text:style-name="T96">Address</text:span>:<text:s/><text:span text:style-name="T97">[ADDRES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INJURIES/FATALITIES</text:p>
          </table:table-cell>
        </table:table-row>
      </table:table>
      <text:p text:style-name="P104"/>
      <text:p text:style-name="Normal"><text:span text:style-name="T105">Was anyone injured</text:span><text:span text:style-name="T106">?</text:span><text:s/><text:span text:style-name="T107">☐</text:span><text:s/>Yes<text:s/><text:span text:style-name="T108">☐</text:span><text:s/>No<text:s/><text:tab/><text:tab/><text:span text:style-name="T109">H</text:span><text:span text:style-name="T110">ow many people were injured?<text:s/></text:span><text:span text:style-name="T111">[#]</text:span></text:p>
      <text:p text:style-name="Normal"/>
      <text:p text:style-name="Normal"><text:span text:style-name="T112">If yes, describe the injuries</text:span>:<text:s/>[INJURY DESCRIPTION]</text:p>
      <text:p text:style-name="P113"/>
      <text:p text:style-name="Normal"><text:span text:style-name="T114">W</text:span><text:span text:style-name="T115">ere there any fatalities</text:span><text:span text:style-name="T116">?</text:span><text:s/><text:span text:style-name="T117">☐</text:span><text:s/>Yes<text:s/><text:span text:style-name="T118">☐</text:span><text:s/>No<text:s/><text:tab/><text:span text:style-name="T119">H</text:span><text:span text:style-name="T120">ow many?<text:s/></text:span><text:span text:style-name="T121">[#]</text:span></text:p>
      <text:p text:style-name="Normal"/>
      <text:p text:style-name="Normal"><text:span text:style-name="T122">If yes,<text:s/></text:span><text:span text:style-name="T123">list their names</text:span>:<text:s/><text:span text:style-name="T124">[FATALITIES]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PROPERTY DAMAGE</text:p>
          </table:table-cell>
        </table:table-row>
      </table:table>
      <text:p text:style-name="P131"/>
      <text:p text:style-name="Normal"><text:span text:style-name="T132">Was<text:s/></text:span><text:span text:style-name="T133">there any property or equipment damage</text:span><text:span text:style-name="T134">?</text:span><text:s/><text:span text:style-name="T135">☐</text:span><text:s/>Yes<text:s/><text:span text:style-name="T136">☐</text:span><text:s/>No</text:p>
      <text:p text:style-name="Normal"/>
      <text:p text:style-name="Normal"><text:span text:style-name="T137">If yes, describe the</text:span><text:span text:style-name="T138"><text:s/>damages</text:span>:<text:s/>[DAMAGES]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FIRE DEPT.<text:s/>/ MEDICAL SERVICES</text:p>
          </table:table-cell>
        </table:table-row>
      </table:table>
      <text:p text:style-name="Normal"/>
      <text:p text:style-name="Normal"><text:span text:style-name="T145">Fire Dept.</text:span><text:span text:style-name="T146"><text:s/>Notified?</text:span><text:s/><text:span text:style-name="T147">☐</text:span><text:s/>Yes<text:s/><text:span text:style-name="T148">☐</text:span><text:s/>No<text:s/><text:tab/><text:tab/></text:p>
      <text:p text:style-name="Normal"/>
      <text:p text:style-name="Normal"><text:span text:style-name="T149">If yes, at what time?</text:span><text:s/><text:span text:style-name="T150">[TIME]</text:span><text:s/><text:span text:style-name="T151">☐</text:span><text:s/>AM<text:s/><text:span text:style-name="T152">☐</text:span><text:s/>PM<text:tab/><text:tab/><text:span text:style-name="T153">Time</text:span><text:span text:style-name="T154"><text:s/>of Arrival</text:span>:<text:s/><text:span text:style-name="T155">[TIME]</text:span><text:s/><text:span text:style-name="T156">☐</text:span><text:s/>AM<text:s/><text:span text:style-name="T157">☐</text:span><text:s/>PM</text:p>
      <text:p text:style-name="Normal"/>
      <text:p text:style-name="Normal"><text:span text:style-name="T158">Was medical treatment provided</text:span><text:span text:style-name="T159">?</text:span><text:s/><text:span text:style-name="T160">☐</text:span><text:s/>Yes<text:s/><text:span text:style-name="T161">☐</text:span><text:s/>No<text:s/><text:span text:style-name="T162">☐</text:span><text:s/>Refused</text:p>
      <text:p text:style-name="Normal"/>
      <text:p text:style-name="Normal"><text:span text:style-name="T163">If yes, where was medical treatment provided</text:span><text:span text:style-name="T164">?<text:s/></text:span></text:p>
      <text:p text:style-name="Normal"><text:span text:style-name="T165">☐</text:span><text:s/>On site<text:s/><text:span text:style-name="T166">☐</text:span><text:s/>Hospital<text:s/><text:span text:style-name="T167">☐</text:span><text:s/>Other:<text:s/><text:span text:style-name="T168">[OTHER]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OFFICE USE ONLY</text:p>
          </table:table-cell>
        </table:table-row>
      </table:table>
      <text:p text:style-name="Normal"/>
      <text:p text:style-name="ListParagraph"><text:span text:style-name="T175">Report received by</text:span>:<text:s/><text:span text:style-name="T176">[FULL NAME]</text:span><text:s/></text:p>
      <text:p text:style-name="P177"/>
      <text:p text:style-name="Normal"><text:span text:style-name="T178">Signature</text:span>:<text:s/><text:a xlink:href="https://esign.com/" office:target-frame-name="_top" xlink:show="replace"><text:span text:style-name="Hyperlink">________________________</text:span></text:a><text:s/><text:tab/><text:span text:style-name="T179">Date</text:span>:<text:s/><text:span text:style-name="T180">[DATE]</text:span></text:p>
      <text:p text:style-name="ListParagraph"/>
      <text:p text:style-name="ListParagraph"><text:span text:style-name="T181">Follow-up action taken</text:span>:<text:s/>[FOLLOW-UP ACTION TAK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 Incident Report Form</dc:title>
    <dc:description/>
    <dc:subject/>
    <meta:initial-creator>eSign</meta:initial-creator>
    <dc:creator>Ian  Macaulay</dc:creator>
    <meta:creation-date>2025-08-21T14:56:00Z</meta:creation-date>
    <dc:date>2025-08-21T14:56:00Z</dc:date>
    <meta:template xlink:href="Normal.dotm" xlink:type="simple"/>
    <meta:editing-cycles>2</meta:editing-cycles>
    <meta:editing-duration>PT0S</meta:editing-duration>
    <meta:document-statistic meta:page-count="2" meta:paragraph-count="66" meta:word-count="332" meta:character-count="2187" meta:row-count="128" meta:non-whitespace-character-count="1921"/>
  </office:meta>
</office:document-meta>
</file>