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0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MS Gothic" style:font-name-asian="MS Gothic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Hyperlink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line-height="115%" fo:margin-right="0in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/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line-height="115%"/>
      <style:text-properties style:font-name="Arial" style:font-name-complex="Arial" fo:color="#000000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FLORIDA 15-DAY</text:span><text:span text:style-name="T6"><text:s/></text:span><text:span text:style-name="T7">NOTICE TO TERMINATE</text:span></text:p>
      <text:p text:style-name="P8">MONTH-TO-MONTH TENANCY</text:p>
      <text:p text:style-name="P9"/>
      <text:p text:style-name="P10"/>
      <text:p text:style-name="P11"><text:span text:style-name="T12">I am the:</text:span><text:span text:style-name="T13"><text:s text:c="2"/></text:span><text:span text:style-name="T14">☐</text:span><text:span text:style-name="T15"><text:s/></text:span><text:span text:style-name="T16"><text:s/></text:span><text:span text:style-name="T17">Landlord</text:span><text:span text:style-name="T18"><text:s text:c="2"/>| <text:s/></text:span><text:span text:style-name="T19">☐</text:span><text:span text:style-name="T20"><text:s text:c="2"/></text:span><text:span text:style-name="T21">Tenant</text:span></text:p>
      <text:p text:style-name="P22"/>
      <text:p text:style-name="P23"><text:span text:style-name="T24">Date</text:span><text:span text:style-name="T25">:<text:s/></text:span><text:span text:style-name="T26">[MM/DD/YYYY]</text:span></text:p>
      <text:p text:style-name="P27"><text:span text:style-name="T28">To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:<text:s/></text:span><text:span text:style-name="T42">[UNIT # (IF APPLICABLE)]</text:span></text:p>
      <text:p text:style-name="P43"><text:span text:style-name="T44">City:<text:s/></text:span><text:span text:style-name="T45">[CITY / TOWN]</text:span><text:span text:style-name="T46"><text:s/></text:span><text:span text:style-name="T47">State:<text:s/></text:span><text:span text:style-name="T48">Florida</text:span></text:p>
      <text:p text:style-name="P49"/>
      <text:p text:style-name="P50"><text:span text:style-name="T51">You are notified that the<text:s/></text:span><text:span text:style-name="T52">rental agreement</text:span><text:span text:style-name="T53"><text:s/>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/text:span><text:span text:style-name="T58"><text:s/>fifteen (15)<text:s/></text:span><text:span text:style-name="T59">days,</text:span><text:span text:style-name="T60"><text:s/></text:span><text:span text:style-name="T61">effectiv</text:span><text:span text:style-name="T62">e<text:s/></text:span><text:span text:style-name="T63">[MM/DD/YYYY]</text:span><text:span text:style-name="T64">.</text:span></text:p>
      <text:p text:style-name="P65"/>
      <text:p text:style-name="P66"><text:span text:style-name="T67">FOR TENANTS ONLY:</text:span><text:span text:style-name="T68"><text:s/>After</text:span><text:span text:style-name="T69"><text:s/>I move</text:span><text:span text:style-name="T70"><text:s/></text:span><text:span text:style-name="T71">out, please mail the security deposit to:</text:span></text:p>
      <text:p text:style-name="P72"><text:span text:style-name="T73">[TENANT ONLY: NEW MAILING ADDRESS]</text:span><text:span text:style-name="T74">.</text:span></text:p>
      <text:p text:style-name="P75"/>
      <text:p text:style-name="P76">On the day<text:s/>the Tenant(s)<text:s/>move(s) out of the premises,<text:s/>both the Landlord and Tenant(s) should walk through the rental to perform a move-out inspection.</text:p>
      <text:p text:style-name="P77"/>
      <text:p text:style-name="P78">The Tenant(s) agrees to arrange for all utilities to be turned OFF upon<text:s/>vacating the premises. If the Landlord would like to transfer the accounts to their name, they should inform the Tenant(s) as soon as possible.</text:p>
      <text:p text:style-name="P79"/>
      <text:p text:style-name="P80"><text:span text:style-name="T81">Landlord / Tenant Signature</text:span><text:span text:style-name="T82">:</text:span><text:span text:style-name="T83"><text:s/></text:span><text:a xlink:href="http://esign.com/" office:target-frame-name="_top" xlink:show="replace"><text:span text:style-name="T84">_____________________</text:span></text:a><text:span text:style-name="T85"><text:s/></text:span><text:span text:style-name="T86">Print</text:span><text:span text:style-name="T87">ed</text:span><text:span text:style-name="T88"><text:s/></text:span><text:span text:style-name="T89">Name</text:span><text:span text:style-name="T90">:</text:span><text:span text:style-name="T91"><text:s/></text:span><text:span text:style-name="T92">[PRINTED NAME]</text:span></text:p>
      <text:h text:style-name="P93" text:outline-level="1"/>
      <text:h text:style-name="P94" text:outline-level="1"/>
      <text:h text:style-name="P95" text:outline-level="1"><text:span text:style-name="T96">- - - - - - - - - - - - - - - -<text:s/></text:span><text:span text:style-name="T97"><text:s text:c="2"/></text:span><text:span text:style-name="T98">CERTIFICATE OF SERVICE</text:span><text:span text:style-name="T99"><text:s/></text:span><text:span text:style-name="T100"><text:s/></text:span><text:span text:style-name="T101"><text:s/></text:span><text:span text:style-name="T102">- - - - - - - - - - - - - - - -</text:span></text:h>
      <text:p text:style-name="P103"/>
      <text:p text:style-name="P104"/>
      <text:h text:style-name="P105" text:outline-level="1"><text:span text:style-name="T106">I certify that on<text:s/></text:span><text:span text:style-name="T107">[MM/DD/YYYY]</text:span><text:span text:style-name="T108"><text:s/>I served this notice to</text:span><text:span text:style-name="T109"><text:s/></text:span><text:span text:style-name="T110">[LANDLORD / TENANT NAME]</text:span><text:span text:style-name="T111"><text:s/></text:span><text:span text:style-name="T112">by:</text:span></text:h>
      <text:p text:style-name="P113"/>
      <text:p text:style-name="P114"><text:span text:style-name="T115">☐</text:span><text:span text:style-name="T116"><text:s/>- Delivering it personally to the person in possession</text:span><text:span text:style-name="T117"><text:s/>of the Premises</text:span><text:span text:style-name="T118">.</text:span></text:p>
      <text:p text:style-name="P119"><text:span text:style-name="T120">☐</text:span><text:span text:style-name="T121"><text:s/>- Delivering it<text:s/></text:span><text:span text:style-name="T122">to the Premises</text:span><text:span text:style-name="T123"><text:s/>to a member of<text:s/></text:span><text:span text:style-name="T124">the Tenant</text:span><text:span text:style-name="T125">’</text:span><text:span text:style-name="T126">s</text:span><text:span text:style-name="T127"><text:s/>family or household or an</text:span></text:p>
      <text:p text:style-name="P128"><text:s/>employee of suitable age and discretion with a request that it be delivered to the</text:p>
      <text:p text:style-name="P129"><text:s/>person in possession<text:s/>of the Premises.</text:p>
      <text:p text:style-name="P130"><text:span text:style-name="T131">☐</text:span><text:span text:style-name="T132"><text:s/>-<text:s/></text:span><text:span text:style-name="T133">Certified f</text:span><text:span text:style-name="T134">irst-class mail addressed to the person in possession</text:span><text:span text:style-name="T135"><text:s/>of the Premises</text:span><text:span text:style-name="T136">.</text:span></text:p>
      <text:p text:style-name="P137"/>
      <text:p text:style-name="P138"><text:span text:style-name="T139">Landlord / Tenant Signature:</text:span><text:span text:style-name="T140"><text:s/></text:span><text:a xlink:href="http://esign.com/" office:target-frame-name="_top" xlink:show="replace"><text:span text:style-name="T141">____________________</text:span><text:span text:style-name="T142">__</text:span><text:span text:style-name="T14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15-Day Notice to Terminate Month-to-Month Tenancy</dc:title>
    <dc:description/>
    <dc:subject/>
    <meta:initial-creator>eSign</meta:initial-creator>
    <dc:creator>Corbin Steele</dc:creator>
    <meta:creation-date>2021-07-17T17:01:00Z</meta:creation-date>
    <dc:date>2021-07-17T17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