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5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7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8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9" style:parent-style-name="DefaultParagraphFont" style:family="text"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1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11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12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13" style:parent-style-name="BodyText" style:family="paragraph">
      <style:paragraph-properties fo:line-height="115%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6" style:parent-style-name="DefaultParagraphFont" style:family="text">
      <style:text-properties style:font-name="MS Gothic" style:font-name-asian="MS Gothic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21" style:parent-style-name="DefaultParagraphFont" style:family="text">
      <style:text-properties style:font-name="MS Gothic" style:font-name-asian="MS Gothic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24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5" style:parent-style-name="BodyText" style:family="paragraph">
      <style:paragraph-properties fo:line-height="115%"/>
    </style:style>
    <style:style style:name="T26" style:parent-style-name="DefaultParagraphFont" style:family="text">
      <style:text-properties style:font-name="Arial" style:font-name-complex="Arial" fo:letter-spacing="-0.002in"/>
    </style:style>
    <style:style style:name="T27" style:parent-style-name="DefaultParagraphFont" style:family="text">
      <style:text-properties style:font-name="Arial" style:font-name-complex="Arial" fo:letter-spacing="-0.002in"/>
    </style:style>
    <style:style style:name="T2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9" style:parent-style-name="BodyText" style:family="paragraph">
      <style:paragraph-properties fo:line-height="115%"/>
    </style:style>
    <style:style style:name="T30" style:parent-style-name="DefaultParagraphFont" style:family="text">
      <style:text-properties style:font-name="Arial" style:font-name-complex="Arial" fo:letter-spacing="-0.002in"/>
    </style:style>
    <style:style style:name="T3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33" style:parent-style-name="BodyText" style:family="paragraph">
      <style:paragraph-properties fo:margin-bottom="0.0833in" fo:line-height="115%"/>
    </style:style>
    <style:style style:name="T34" style:parent-style-name="DefaultParagraphFont" style:family="text">
      <style:text-properties style:font-name="Arial" style:font-name-complex="Arial" fo:letter-spacing="-0.002in"/>
    </style:style>
    <style:style style:name="T35" style:parent-style-name="DefaultParagraphFont" style:family="text">
      <style:text-properties style:font-name="Arial" style:font-name-complex="Arial" fo:letter-spacing="-0.002in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color="#000000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line-height="115%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color="#000000"/>
    </style:style>
    <style:style style:name="P51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2" style:parent-style-name="BodyText" style:family="paragraph">
      <style:paragraph-properties fo:line-height="115%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DefaultParagraphFont" style:family="text">
      <style:text-properties style:font-name="Arial" style:font-name-complex="Arial" fo:color="#000000"/>
    </style:style>
    <style:style style:name="T66" style:parent-style-name="DefaultParagraphFont" style:family="text">
      <style:text-properties style:font-name="Arial" style:font-name-complex="Arial" fo:color="#000000"/>
    </style:style>
    <style:style style:name="T67" style:parent-style-name="DefaultParagraphFont" style:family="text">
      <style:text-properties style:font-name="Arial" style:font-name-complex="Arial" fo:color="#000000"/>
    </style:style>
    <style:style style:name="T68" style:parent-style-name="DefaultParagraphFont" style:family="text">
      <style:text-properties style:font-name="Arial" style:font-name-complex="Arial" fo:color="#000000"/>
    </style:style>
    <style:style style:name="T6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fo:color="#000000"/>
    </style:style>
    <style:style style:name="P71" style:parent-style-name="BodyText" style:family="paragraph">
      <style:paragraph-properties fo:line-height="115%"/>
      <style:text-properties style:font-name="Arial" style:font-name-complex="Arial"/>
    </style:style>
    <style:style style:name="P72" style:parent-style-name="BodyText" style:family="paragraph">
      <style:paragraph-properties fo:line-height="115%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BodyText" style:family="paragraph">
      <style:paragraph-properties fo:line-height="115%"/>
    </style:style>
    <style:style style:name="T7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BodyText" style:family="paragraph">
      <style:paragraph-properties fo:line-height="115%"/>
      <style:text-properties style:font-name="Arial" style:font-name-complex="Arial"/>
    </style:style>
    <style:style style:name="P82" style:parent-style-name="BodyText" style:family="paragraph">
      <style:paragraph-properties fo:line-height="115%"/>
      <style:text-properties style:font-name="Arial" style:font-name-complex="Arial"/>
    </style:style>
    <style:style style:name="P83" style:parent-style-name="BodyText" style:family="paragraph">
      <style:paragraph-properties fo:line-height="115%"/>
      <style:text-properties style:font-name="Arial" style:font-name-complex="Arial"/>
    </style:style>
    <style:style style:name="P84" style:parent-style-name="BodyText" style:family="paragraph">
      <style:paragraph-properties fo:line-height="115%"/>
      <style:text-properties style:font-name="Arial" style:font-name-complex="Arial"/>
    </style:style>
    <style:style style:name="P85" style:parent-style-name="BodyText" style:family="paragraph">
      <style:paragraph-properties fo:line-height="115%"/>
      <style:text-properties style:font-name="Arial" style:font-name-complex="Arial"/>
    </style:style>
    <style:style style:name="P86" style:parent-style-name="BodyText" style:family="paragraph">
      <style:paragraph-properties fo:line-height="115%"/>
    </style:style>
    <style:style style:name="T87" style:parent-style-name="DefaultParagraphFont" style:family="text">
      <style:text-properties style:font-name="Arial" style:font-name-complex="Arial" fo:letter-spacing="-0.0027in"/>
    </style:style>
    <style:style style:name="T88" style:parent-style-name="DefaultParagraphFont" style:family="text">
      <style:text-properties style:font-name="Arial" style:font-name-complex="Arial" fo:letter-spacing="-0.0027in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Hyperlink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 fo:letter-spacing="-0.002in"/>
    </style:style>
    <style:style style:name="T93" style:parent-style-name="DefaultParagraphFont" style:family="text">
      <style:text-properties style:font-name="Arial" style:font-name-complex="Arial" fo:letter-spacing="-0.002in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letter-spacing="-0.0027in"/>
    </style:style>
    <style:style style:name="T96" style:parent-style-name="DefaultParagraphFont" style:family="text">
      <style:text-properties style:font-name="Arial" style:font-name-complex="Arial" fo:letter-spacing="-0.0027in"/>
    </style:style>
    <style:style style:name="T97" style:parent-style-name="DefaultParagraphFont" style:family="text">
      <style:text-properties style:font-name="Arial" style:font-name-complex="Arial" fo:letter-spacing="-0.0027in"/>
    </style:style>
    <style:style style:name="T9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99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100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101" style:parent-style-name="Heading1" style:family="paragraph">
      <style:paragraph-properties fo:line-height="115%" fo:margin-right="0in"/>
    </style:style>
    <style:style style:name="T10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4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5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09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10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11" style:parent-style-name="Normal" style:family="paragraph">
      <style:paragraph-properties fo:line-height="115%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paragraph-properties fo:line-height="115%"/>
      <style:text-properties style:font-name="Arial" style:font-name-complex="Arial"/>
    </style:style>
    <style:style style:name="P120" style:parent-style-name="Normal" style:family="paragraph">
      <style:paragraph-properties fo:line-height="115%" fo:margin-left="0.25in">
        <style:tab-stops/>
      </style:paragraph-properties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paragraph-properties fo:line-height="115%" fo:margin-left="0.25in">
        <style:tab-stops/>
      </style:paragraph-properties>
    </style:style>
    <style:style style:name="T126" style:parent-style-name="DefaultParagraphFont" style:family="text">
      <style:text-properties style:font-name="MS Gothic" style:font-name-asian="MS Gothic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36" style:parent-style-name="Normal" style:family="paragraph">
      <style:paragraph-properties fo:line-height="115%" fo:margin-left="0.25in">
        <style:tab-stops/>
      </style:paragraph-properties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Normal" style:family="paragraph">
      <style:paragraph-properties fo:line-height="115%"/>
      <style:text-properties style:font-name="Arial" style:font-name-complex="Arial" fo:color="#000000"/>
    </style:style>
    <style:style style:name="P144" style:parent-style-name="BodyText" style:family="paragraph">
      <style:paragraph-properties fo:line-height="115%"/>
    </style:style>
    <style:style style:name="T145" style:parent-style-name="DefaultParagraphFont" style:family="text">
      <style:text-properties style:font-name="Arial" style:font-name-complex="Arial" fo:color="#000000"/>
    </style:style>
    <style:style style:name="T146" style:parent-style-name="DefaultParagraphFont" style:family="text">
      <style:text-properties style:font-name="Arial" style:font-name-complex="Arial" fo:color="#000000"/>
    </style:style>
    <style:style style:name="T147" style:parent-style-name="Hyperlink" style:family="text">
      <style:text-properties style:font-name="Arial" style:font-name-complex="Arial" fo:letter-spacing="-0.0027in"/>
    </style:style>
    <style:style style:name="T148" style:parent-style-name="Hyperlink" style:family="text">
      <style:text-properties style:font-name="Arial" style:font-name-complex="Arial" fo:letter-spacing="-0.0027in"/>
    </style:style>
    <style:style style:name="T149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<text:span text:style-name="T5">FLORIDA<text:s/></text:span><text:span text:style-name="T6">30</text:span><text:span text:style-name="T7">-DAY</text:span><text:span text:style-name="T8"><text:s/></text:span><text:span text:style-name="T9">NOTICE TO TERMINATE</text:span></text:p>
      <text:p text:style-name="P10">MONTH-TO-MONTH TENANCY</text:p>
      <text:p text:style-name="P11"/>
      <text:p text:style-name="P12"/>
      <text:p text:style-name="P13"><text:span text:style-name="T14">I am the:</text:span><text:span text:style-name="T15"><text:s text:c="2"/></text:span><text:span text:style-name="T16">☐</text:span><text:span text:style-name="T17"><text:s/></text:span><text:span text:style-name="T18"><text:s/></text:span><text:span text:style-name="T19">Landlord</text:span><text:span text:style-name="T20"><text:s text:c="2"/>| <text:s/></text:span><text:span text:style-name="T21">☐</text:span><text:span text:style-name="T22"><text:s text:c="2"/></text:span><text:span text:style-name="T23">Tenant</text:span></text:p>
      <text:p text:style-name="P24"/>
      <text:p text:style-name="P25"><text:span text:style-name="T26">Date</text:span><text:span text:style-name="T27">:<text:s/></text:span><text:span text:style-name="T28">[MM/DD/YYYY]</text:span></text:p>
      <text:p text:style-name="P29"><text:span text:style-name="T30">To:<text:s/></text:span><text:span text:style-name="T31">[LANDLORD OR TENANT NAME]</text:span></text:p>
      <text:p text:style-name="P32"/>
      <text:p text:style-name="P33"><text:span text:style-name="T34">Rental</text:span><text:span text:style-name="T35"><text:s/></text:span><text:span text:style-name="T36">Address</text:span><text:span text:style-name="T37">:</text:span></text:p>
      <text:p text:style-name="P38"><text:span text:style-name="T39">Street:<text:s/></text:span><text:span text:style-name="T40">[STREET ADDRESS]</text:span><text:span text:style-name="T41"><text:s/></text:span><text:span text:style-name="T42">Unit</text:span><text:span text:style-name="T43"><text:s/>#:<text:s/></text:span><text:span text:style-name="T44">[UNIT # (IF APPLICABLE)]</text:span></text:p>
      <text:p text:style-name="P45"><text:span text:style-name="T46">City:<text:s/></text:span><text:span text:style-name="T47">[CITY / TOWN]</text:span><text:span text:style-name="T48"><text:s/></text:span><text:span text:style-name="T49">State:<text:s/></text:span><text:span text:style-name="T50">Florida</text:span></text:p>
      <text:p text:style-name="P51"/>
      <text:p text:style-name="P52"><text:span text:style-name="T53">You are notified that the<text:s/></text:span><text:span text:style-name="T54">rental agreement</text:span><text:span text:style-name="T55"><text:s/>signed o</text:span><text:span text:style-name="T56">n<text:s/></text:span><text:span text:style-name="T57">[MM/DD/YYYY]</text:span><text:span text:style-name="T58"><text:s/>for the leased premises listed above is hereby terminated i</text:span><text:span text:style-name="T59">n</text:span><text:span text:style-name="T60"><text:s/></text:span><text:span text:style-name="T61">thirty</text:span><text:span text:style-name="T62"><text:s/>(</text:span><text:span text:style-name="T63">30</text:span><text:span text:style-name="T64">)<text:s/></text:span><text:span text:style-name="T65">days,</text:span><text:span text:style-name="T66"><text:s/></text:span><text:span text:style-name="T67">effectiv</text:span><text:span text:style-name="T68">e<text:s/></text:span><text:span text:style-name="T69">[MM/DD/YYYY]</text:span><text:span text:style-name="T70">.</text:span></text:p>
      <text:p text:style-name="P71"/>
      <text:p text:style-name="P72"><text:span text:style-name="T73">FOR TENANTS ONLY:</text:span><text:span text:style-name="T74"><text:s/>After</text:span><text:span text:style-name="T75"><text:s/>I move</text:span><text:span text:style-name="T76"><text:s/></text:span><text:span text:style-name="T77">out, please mail the security deposit to:</text:span></text:p>
      <text:p text:style-name="P78"><text:span text:style-name="T79">[TENANT ONLY: NEW MAILING ADDRESS]</text:span><text:span text:style-name="T80">.</text:span></text:p>
      <text:p text:style-name="P81"/>
      <text:p text:style-name="P82">On the day<text:s/>the Tenant(s)<text:s/>move(s) out of the premises,<text:s/>both the Landlord and Tenant(s) should walk through the rental to perform a move-out inspection.</text:p>
      <text:p text:style-name="P83"/>
      <text:p text:style-name="P84">The Tenant(s) agrees to arrange for all utilities to be turned OFF upon<text:s/>vacating the premises. If the Landlord would like to transfer the accounts to their name, they should inform the Tenant(s) as soon as possible.</text:p>
      <text:p text:style-name="P85"/>
      <text:p text:style-name="P86"><text:span text:style-name="T87">Landlord / Tenant Signature</text:span><text:span text:style-name="T88">:</text:span><text:span text:style-name="T89"><text:s/></text:span><text:a xlink:href="http://esign.com/" office:target-frame-name="_top" xlink:show="replace"><text:span text:style-name="T90">_____________________</text:span></text:a><text:span text:style-name="T91"><text:s/></text:span><text:span text:style-name="T92">Print</text:span><text:span text:style-name="T93">ed</text:span><text:span text:style-name="T94"><text:s/></text:span><text:span text:style-name="T95">Name</text:span><text:span text:style-name="T96">:</text:span><text:span text:style-name="T97"><text:s/></text:span><text:span text:style-name="T98">[PRINTED NAME]</text:span></text:p>
      <text:h text:style-name="P99" text:outline-level="1"/>
      <text:h text:style-name="P100" text:outline-level="1"/>
      <text:h text:style-name="P101" text:outline-level="1"><text:span text:style-name="T102">- - - - - - - - - - - - - - - -<text:s/></text:span><text:span text:style-name="T103"><text:s text:c="2"/></text:span><text:span text:style-name="T104">CERTIFICATE OF SERVICE</text:span><text:span text:style-name="T105"><text:s/></text:span><text:span text:style-name="T106"><text:s/></text:span><text:span text:style-name="T107"><text:s/></text:span><text:span text:style-name="T108">- - - - - - - - - - - - - - - -</text:span></text:h>
      <text:p text:style-name="P109"/>
      <text:p text:style-name="P110"/>
      <text:h text:style-name="P111" text:outline-level="1"><text:span text:style-name="T112">I certify that on<text:s/></text:span><text:span text:style-name="T113">[MM/DD/YYYY]</text:span><text:span text:style-name="T114"><text:s/>I served this notice to</text:span><text:span text:style-name="T115"><text:s/></text:span><text:span text:style-name="T116">[LANDLORD / TENANT NAME]</text:span><text:span text:style-name="T117"><text:s/></text:span><text:span text:style-name="T118">by:</text:span></text:h>
      <text:p text:style-name="P119"/>
      <text:p text:style-name="P120"><text:span text:style-name="T121">☐</text:span><text:span text:style-name="T122"><text:s/>- Delivering it personally to the person in possession</text:span><text:span text:style-name="T123"><text:s/>of the Premises</text:span><text:span text:style-name="T124">.</text:span></text:p>
      <text:p text:style-name="P125"><text:span text:style-name="T126">☐</text:span><text:span text:style-name="T127"><text:s/>- Delivering it<text:s/></text:span><text:span text:style-name="T128">to the Premises</text:span><text:span text:style-name="T129"><text:s/>to a member of<text:s/></text:span><text:span text:style-name="T130">the Tenant</text:span><text:span text:style-name="T131">’</text:span><text:span text:style-name="T132">s</text:span><text:span text:style-name="T133"><text:s/>family or household or an</text:span></text:p>
      <text:p text:style-name="P134"><text:s/>employee of suitable age and discretion with a request that it be delivered to the</text:p>
      <text:p text:style-name="P135"><text:s/>person in possession<text:s/>of the Premises.</text:p>
      <text:p text:style-name="P136"><text:span text:style-name="T137">☐</text:span><text:span text:style-name="T138"><text:s/>-<text:s/></text:span><text:span text:style-name="T139">Certified f</text:span><text:span text:style-name="T140">irst-class mail addressed to the person in possession</text:span><text:span text:style-name="T141"><text:s/>of the Premises</text:span><text:span text:style-name="T142">.</text:span></text:p>
      <text:p text:style-name="P143"/>
      <text:p text:style-name="P144"><text:span text:style-name="T145">Landlord / Tenant Signature:</text:span><text:span text:style-name="T146"><text:s/></text:span><text:a xlink:href="http://esign.com/" office:target-frame-name="_top" xlink:show="replace"><text:span text:style-name="T147">____________________</text:span><text:span text:style-name="T148">__</text:span><text:span text:style-name="T149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asian="zh" style:country-asian="CN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lorida 30-Day Notice to Terminate Month-to-Month Tenancy</dc:title>
    <dc:description/>
    <dc:subject/>
    <meta:initial-creator>eSign</meta:initial-creator>
    <dc:creator>Corbin Steele</dc:creator>
    <meta:creation-date>2023-12-07T20:47:00Z</meta:creation-date>
    <dc:date>2023-12-07T20:47:00Z</dc:date>
    <meta:template xlink:href="Normal.dotm" xlink:type="simple"/>
    <meta:editing-cycles>2</meta:editing-cycles>
    <meta:editing-duration>PT0S</meta:editing-duration>
    <meta:document-statistic meta:page-count="1" meta:paragraph-count="3" meta:word-count="271" meta:character-count="1819" meta:row-count="12" meta:non-whitespace-character-count="1551"/>
  </office:meta>
</office:document-meta>
</file>