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BodyText" style:family="paragraph">
      <style:paragraph-properties fo:line-height="105%" fo:margin-left="0.3in">
        <style:tab-stops/>
      </style:paragraph-properties>
    </style:style>
    <style:style style:name="T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MS Gothic" style:font-name-asian="MS Gothic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style:font-name="MS Gothic" style:font-name-asian="MS Gothic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6" style:parent-style-name="BodyText" style:family="paragraph">
      <style:paragraph-properties fo:line-height="105%"/>
    </style:style>
    <style:style style:name="T6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BodyText" style:family="paragraph">
      <style:paragraph-properties fo:line-height="105%" fo:margin-left="0.3in">
        <style:tab-stops/>
      </style:paragraph-properties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0" style:parent-style-name="BodyText" style:family="paragraph">
      <style:paragraph-properties fo:line-height="115%"/>
    </style:style>
    <style:style style:name="T91" style:parent-style-name="DefaultParagraphFont" style:family="text">
      <style:text-properties fo:letter-spacing="-0.0027in" fo:font-size="11pt" style:font-size-asian="11pt" style:font-size-complex="11pt"/>
    </style:style>
    <style:style style:name="T92" style:parent-style-name="Hyperlink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letter-spacing="-0.0027in" fo:font-size="11pt" style:font-size-asian="11pt" style:font-size-complex="11pt"/>
    </style:style>
    <style:style style:name="T94" style:parent-style-name="DefaultParagraphFont" style:family="text">
      <style:text-properties fo:letter-spacing="-0.002in" fo:font-size="11pt" style:font-size-asian="11pt" style:font-size-complex="11pt"/>
    </style:style>
    <style:style style:name="T95" style:parent-style-name="DefaultParagraphFont" style:family="text">
      <style:text-properties fo:letter-spacing="-0.0027in" fo:font-size="11pt" style:font-size-asian="11pt" style:font-size-complex="11pt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1" style:parent-style-name="DefaultParagraphFont" style:family="text">
      <style:text-properties fo:color="#000000" style:text-scale="105%" style:text-underline-type="none" style:text-underline-color="#231F20"/>
    </style:style>
    <style:style style:name="T10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P118" style:parent-style-name="BodyText" style:family="paragraph">
      <style:paragraph-properties fo:line-height="115%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FLORIDA<text:s/>7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Florida</text:span>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☐</text:span><text:span text:style-name="T33"><text:s/></text:span><text:span text:style-name="T34">-<text:s/></text:span><text:span text:style-name="T35">OPTION 1</text:span><text:span text:style-name="T36">:<text:s/></text:span><text:span text:style-name="T37">Demand is hereby made that you remedy the violation(s) by doing the following</text:span><text:span text:style-name="T38">:</text:span></text:p>
      <text:p text:style-name="P39"><text:span text:style-name="T40">[LIST WHAT THE TENANT(S) HAVE TO DO TO FIX VIOLATION(S)]</text:span><text:span text:style-name="T41">,<text:s/></text:span><text:span text:style-name="T42">within</text:span><text:span text:style-name="T43"><text:s/>seven (7)<text:s/></text:span><text:span text:style-name="T44">days of the<text:s/></text:span><text:span text:style-name="T45">receipt of this notice or your lease shall be deemed terminated and you shall vacate the premises<text:s/></text:span><text:span text:style-name="T46">by<text:s/></text:span><text:span text:style-name="T47">[MM/DD/YYYY]</text:span><text:span text:style-name="T48"><text:s/>at<text:s/></text:span><text:span text:style-name="T49">[HH:MM]</text:span><text:span text:style-name="T50"><text:s/></text:span><text:span text:style-name="T51">☐</text:span><text:span text:style-name="T52"><text:s/>AM<text:s/></text:span><text:span text:style-name="T53">☐</text:span><text:span text:style-name="T54"><text:s/>PM.<text:s/></text:span><text:span text:style-name="T55">If you have not remedied the problem(s) and have not moved out by the date above, a lawsuit may be filed to evict you.</text:span><text:span text:style-name="T56"><text:s/></text:span><text:span text:style-name="T57">If you remedy the problem(s) within</text:span><text:span text:style-name="T58"><text:s/>seven (7)<text:s/></text:span><text:span text:style-name="T59">days, you may stay. If the same<text:s/></text:span><text:span text:style-name="T60">conduct or conduct of a similar nature is repeated<text:s/></text:span><text:span text:style-name="T61">within</text:span><text:span text:style-name="T62"><text:s/>twelve (12)<text:s/></text:span><text:span text:style-name="T63">months, you</text:span><text:span text:style-name="T64">r tenancy is subject to termination without further warning and without your being given an opportunity to cure the non-compliance.</text:span></text:p>
      <text:p text:style-name="P65"/>
      <text:p text:style-name="P66"><text:span text:style-name="T67">☐</text:span><text:span text:style-name="T68"><text:s/></text:span><text:span text:style-name="T69">-<text:s/></text:span><text:span text:style-name="T70">OPTION 2</text:span><text:span text:style-name="T71">:</text:span><text:span text:style-name="T72"><text:s/></text:span><text:span text:style-name="T73">Since this is substantially the same violation for which you were previously</text:span><text:span text:style-name="T74"><text:s/></text:span></text:p>
      <text:p text:style-name="P75"><text:span text:style-name="T76">given</text:span><text:span text:style-name="T77"><text:s/></text:span><text:span text:style-name="T78">notice within the past</text:span><text:span text:style-name="T79"><text:s/>twelve (12)<text:s/></text:span><text:span text:style-name="T80">months on<text:s/></text:span><text:span text:style-name="T81">[MM/DD/YYYY]</text:span><text:span text:style-name="T82">,<text:s/></text:span><text:span text:style-name="T83">I am electing to terminate your tenancy</text:span><text:span text:style-name="T84"><text:s/>immediately.<text:s/></text:span><text:span text:style-name="T85">You must vacate the premises<text:s/></text:span><text:span text:style-name="T86">by<text:s/></text:span><text:span text:style-name="T87">[MM/DD/YYYY]</text:span><text:span text:style-name="T88">, which is not less than seven (7) days from the delivery of this notice.</text:span></text:p>
      <text:h text:style-name="P89" text:outline-level="2"/>
      <text:p text:style-name="P90"><text:span text:style-name="T91">Landlord / Agent Signature:<text:s/></text:span><text:a xlink:href="http://esign.com/" office:target-frame-name="_top" xlink:show="replace"><text:span text:style-name="T92">_______________________</text:span></text:a><text:span text:style-name="T93"><text:s/></text:span><text:span text:style-name="T94">Printed Name</text:span><text:span text:style-name="T95">:<text:s/></text:span><text:span text:style-name="T96">[PRINTED NAME]</text:span></text:p>
      <text:h text:style-name="P97" text:outline-level="1"/>
      <text:h text:style-name="P98" text:outline-level="1"/>
      <text:h text:style-name="P99" text:outline-level="1"><text:span text:style-name="T100">- - - - - - - - - - - - - - - - <text:s text:c="2"/></text:span><text:span text:style-name="T101">CERTIFICATE OF SERVICE<text:s/></text:span><text:span text:style-name="T102"><text:s text:c="2"/>- - - - - - - - - - - - - - - -</text:span></text:h>
      <text:p text:style-name="P103"/>
      <text:p text:style-name="P104"/>
      <text:h text:style-name="P105" text:outline-level="1">I certify that on<text:s/><text:span text:style-name="T106">[MM/DD/YYYY]</text:span><text:s/>I served this notice to<text:s/><text:span text:style-name="T107">[TENANT / RECIPIENT NAME]</text:span><text:s/>by:</text:h>
      <text:p text:style-name="P108"/>
      <text:p text:style-name="P109"><text:span text:style-name="T110">☐</text:span><text:s/>- Delivering it personally to the person in possession of the Premises.</text:p>
      <text:p text:style-name="P111"><text:span text:style-name="T112">☐</text:span><text:s/>- Delivering it to the Premises to a member of the Tenant’s<text:s/>family or household or an<text:s/></text:p>
      <text:p text:style-name="P113"><text:s text:c="7"/>employee of suitable age and discretion with a request that it be delivered to the</text:p>
      <text:p text:style-name="P114"><text:s text:c="7"/>person in possession<text:s/>on the Premises.</text:p>
      <text:p text:style-name="P115"><text:span text:style-name="T116">☐</text:span><text:s/>- Certified first-class mail addressed to the person in possession<text:s/>of<text:s/>the Premises.</text:p>
      <text:p text:style-name="P117"/>
      <text:p text:style-name="P118"><text:span text:style-name="T119">Landlord / Agent Signature:<text:s/></text:span><text:a xlink:href="http://esign.com/" office:target-frame-name="_top" xlink:show="replace"><text:span text:style-name="T120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7-Day Notice to Quit for Non-Compliance</dc:title>
    <dc:description/>
    <dc:subject/>
    <meta:initial-creator>eSign</meta:initial-creator>
    <dc:creator>Corbin Steele</dc:creator>
    <meta:creation-date>2021-07-26T15:49:00Z</meta:creation-date>
    <dc:date>2021-07-26T15:4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7" meta:character-count="2390" meta:row-count="16" meta:non-whitespace-character-count="2037"/>
  </office:meta>
</office:document-meta>
</file>