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50%"/>
      <style:text-properties style:font-name="Arial" style:font-name-complex="Arial" fo:font-size="11pt" style:font-size-asian="11pt" style:font-size-complex="11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line-height="150%"/>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size="11pt" style:font-size-asian="11pt" style:font-size-complex="11pt"/>
    </style:style>
    <style:style style:name="P160" style:parent-style-name="Normal" style:family="paragraph">
      <style:paragraph-properties fo:line-height="150%"/>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line-height="150%"/>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50%"/>
      <style:text-properties style:font-name="Arial" style:font-name-complex="Arial"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line-height="150%" fo:text-indent="0.5in"/>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8"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margin-bottom="0.125in" fo:line-height="150%"/>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300" style:parent-style-name="Normal" style:family="paragraph">
      <style:paragraph-properties fo:line-height="150%"/>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200%"/>
      <style:text-properties style:font-name="Arial" style:font-name-complex="Arial" fo:font-size="11pt" style:font-size-asian="11pt" style:font-size-complex="11pt"/>
    </style:style>
    <style:style style:name="P314" style:parent-style-name="Normal" style:family="paragraph">
      <style:paragraph-properties fo:margin-bottom="0.0833in" fo:line-height="200%"/>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margin-bottom="0.0833in" fo:line-height="200%"/>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text-properties style:font-name="Arial" style:font-name-complex="Arial" fo:font-size="11pt" style:font-size-asian="11pt" style:font-size-complex="11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50%"/>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8" style:parent-style-name="Normal" style:family="paragraph">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P36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63" style:parent-style-name="Normal" style:family="paragraph">
      <style:paragraph-properties fo:line-height="150%"/>
      <style:text-properties style:font-name="Arial" style:font-name-complex="Arial" fo:font-size="11pt" style:font-size-asian="11pt" style:font-size-complex="11pt"/>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50%"/>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8"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400" style:parent-style-name="Normal" style:family="paragraph">
      <style:paragraph-properties fo:line-height="150%"/>
      <style:text-properties style:font-name="Arial" style:font-name-complex="Arial" fo:font-size="11pt" style:font-size-asian="11pt" style:font-size-complex="11pt"/>
    </style:style>
    <style:style style:name="P401" style:parent-style-name="Normal" style:family="paragraph">
      <style:paragraph-properties fo:line-height="150%"/>
      <style:text-properties style:font-name="Arial" style:font-name-complex="Arial" fo:font-size="11pt" style:font-size-asian="11pt" style:font-size-complex="11pt"/>
    </style:style>
    <style:style style:name="P402" style:parent-style-name="Normal" style:family="paragraph">
      <style:paragraph-properties fo:line-height="150%"/>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0" style:parent-style-name="Normal"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9" style:parent-style-name="Normal" style:family="paragraph">
      <style:paragraph-properties fo:margin-bottom="0.1666in"/>
      <style:text-properties style:font-name="Arial" style:font-name-complex="Arial" fo:font-size="11pt" style:font-size-asian="11pt" style:font-size-complex="11pt"/>
    </style:style>
    <style:style style:name="P440" style:parent-style-name="Normal" style:family="paragraph">
      <style:paragraph-properties fo:line-height="150%"/>
      <style:text-properties style:font-name="Arial" style:font-name-complex="Arial" fo:font-size="11pt" style:font-size-asian="11pt" style:font-size-complex="11pt"/>
    </style:style>
    <style:style style:name="P44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42" style:parent-style-name="Normal" style:family="paragraph">
      <style:paragraph-properties fo:line-height="150%"/>
      <style:text-properties style:font-name="Arial" style:font-name-complex="Arial" fo:font-size="11pt" style:font-size-asian="11pt" style:font-size-complex="11pt"/>
    </style:style>
    <style:style style:name="P443" style:parent-style-name="Normal" style:family="paragraph">
      <style:paragraph-properties fo:line-height="150%"/>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fo:line-height="150%"/>
      <style:text-properties style:font-name="Arial" style:font-name-complex="Arial" fo:font-size="11pt" style:font-size-asian="11pt" style:font-size-complex="11pt"/>
    </style:style>
    <style:style style:name="P447" style:parent-style-name="Normal" style:family="paragraph">
      <style:paragraph-properties fo:line-height="150%"/>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50%"/>
      <style:text-properties style:font-name="Arial" style:font-name-complex="Arial" fo:font-size="11pt" style:font-size-asian="11pt" style:font-size-complex="11pt"/>
    </style:style>
    <style:style style:name="P453" style:parent-style-name="Normal" style:family="paragraph">
      <style:paragraph-properties fo:line-height="150%"/>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50%"/>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6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line-height="150%" fo:margin-left="2in" fo:text-indent="0.5in">
        <style:tab-stops/>
      </style:paragraph-properties>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FLORIDA</text:span><text:span text:style-name="T14"><text:s/></text:span><text:span text:style-name="T15">GENERAL POWER OF ATTORNEY</text:span></text:p>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p text:style-name="P45">I.<text:s/>POWERS</text:p>
      <text:p text:style-name="P46"/>
      <text:p text:style-name="P47"><text:span text:style-name="T48">I confer upon my<text:s/></text:span><text:span text:style-name="T49">A</text:span><text:span text:style-name="T50">ttorney-in-</text:span><text:span text:style-name="T51">F</text:span><text:span text:style-name="T52">act the power to act on my behalf and in my stead, as if I were present, and to exercise or perform the acts or powers I have designated with</text:span><text:span text:style-name="T53"><text:s/></text:span><text:span text:style-name="T54">my initials as set forth below. <text:s/></text:span></text:p>
      <text:p text:style-name="P55"/>
      <text:p text:style-name="P56"><text:span text:style-name="T57">My<text:s/></text:span><text:span text:style-name="T58">A</text:span><text:span text:style-name="T59">ttorney-in-</text:span><text:span text:style-name="T60">F</text:span><text:span text:style-name="T61">act shall<text:s/></text:span><text:span text:style-name="T62">NOT</text:span><text:span text:style-name="T63"><text:s/>have the power to act on my behalf if I have not so</text:span><text:span text:style-name="T64"><text:s/></text:span><text:span text:style-name="T65">designated<text:s/></text:span><text:span text:style-name="T66">the power<text:s/></text:span><text:span text:style-name="T67">with my initials</text:span><text:span text:style-name="T68">.</text:span></text:p>
      <text:p text:style-name="P69"/>
      <text:p text:style-name="P70"><text:span text:style-name="T71">[INITIALS]</text:span><text:span text:style-name="T72"><text:s/></text:span><text:span text:style-name="T73">-<text:s/></text:span><text:span text:style-name="T74">Power to Make Payments or Collect Monies Owed</text:span><text:span text:style-name="T75">. My<text:s/></text:span><text:span text:style-name="T76">A</text:span><text:span text:style-name="T77">ttorney-in-</text:span><text:span text:style-name="T78">F</text:span><text:span text:style-name="T79">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80"/>
      <text:p text:style-name="P81"><text:span text:style-name="T82">[INITIALS]</text:span><text:span text:style-name="T83"><text:s/></text:span><text:span text:style-name="T84">-<text:s/></text:span><text:span text:style-name="T85">Power to Acquire, Lease and Sell Personal Property</text:span><text:span text:style-name="T86">. To acquire, purchase, exchange, lease, grant options to sell, and sell and convey personal property, or any interests therein, on such terms and conditions, including credit arrangements, as my<text:s/></text:span><text:span text:style-name="T87">A</text:span><text:span text:style-name="T88">ttorney-in-</text:span><text:span text:style-name="T89">F</text:span><text:span text:style-name="T90">act shall deem proper; to execute, acknowledge and deliver, under seal or otherwise, any and all assignments, transfers, titles, papers, documents or instruments which my<text:s/></text:span><text:span text:style-name="T91">A</text:span><text:span text:style-name="T92">ttorney-in-</text:span><text:span text:style-name="T93">F</text:span><text:span text:style-name="T94">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5"/>
      <text:p text:style-name="P96"><text:span text:style-name="T97">[INITIALS]</text:span><text:span text:style-name="T98"><text:s/></text:span><text:span text:style-name="T99">-<text:s/></text:span><text:span text:style-name="T100">Power to Acquire, Lease and Sell Real Property</text:span><text:span text:style-name="T101">. To acquire, purchase, exchange, lease, grant options to sell, and sell and convey real property, or any interests therein, on such terms and conditions, including credit arrangements, as my<text:s/></text:span><text:span text:style-name="T102">A</text:span><text:span text:style-name="T103">ttorney-in-</text:span><text:span text:style-name="T104">F</text:span><text:span text:style-name="T105">act shall deem proper; to execute, acknowledge and deliver, under seal or otherwise, any and all assignments, transfers, deeds, papers, documents or instruments which my<text:s/></text:span><text:span text:style-name="T106">A</text:span><text:span text:style-name="T107">ttorney-in-</text:span><text:span text:style-name="T108">F</text:span><text:span text:style-name="T109">act shall deem necessary in connection therewith;</text:span></text:p>
      <text:p text:style-name="P110"/>
      <text:p text:style-name="P111"><text:span text:style-name="T112">[INITIALS]</text:span><text:span text:style-name="T113"><text:s/></text:span><text:span text:style-name="T114">-<text:s/></text:span><text:span text:style-name="T115">Management Powers</text:span><text:span text:style-name="T11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7">A</text:span><text:span text:style-name="T118">ttorney-in-</text:span><text:span text:style-name="T119">F</text:span><text:span text:style-name="T120">act shall deem proper;</text:span></text:p>
      <text:p text:style-name="P121"/>
      <text:p text:style-name="P122"><text:span text:style-name="T123">[INITIALS]</text:span><text:span text:style-name="T124"><text:s/></text:span><text:span text:style-name="T125">-<text:s/></text:span><text:span text:style-name="T126">Banking Powers</text:span><text:span text:style-name="T127">.<text:s/></text:span><text:span text:style-name="T128">With regard to banking and other financial institution transactions, my agent shall have the authority to conduct banking transactions as</text:span></text:p>
      <text:p text:style-name="P129">provided in §<text:s/>709.2208(1), Florida Statutes;</text:p>
      <text:p text:style-name="P130"/>
      <text:p text:style-name="P131"><text:span text:style-name="T132">[INITIALS]</text:span><text:span text:style-name="T133"><text:s/></text:span><text:span text:style-name="T134">-<text:s/></text:span><text:span text:style-name="T135">Motor Vehicles</text:span><text:span text:style-name="T136">.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7"/>
      <text:p text:style-name="P138"><text:span text:style-name="T139">[INITIALS]</text:span><text:span text:style-name="T140"><text:s/></text:span><text:span text:style-name="T141">-<text:s/></text:span><text:span text:style-name="T142">Tax Powers</text:span><text:span text:style-name="T143">.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4">A</text:span><text:span text:style-name="T145">ttorney-in-</text:span><text:span text:style-name="T146">F</text:span><text:span text:style-name="T147">act the power to amend the Internal Revenue Service form power of attorney (presently Form 2848 or Form 2848-D) in my name;</text:span></text:p>
      <text:p text:style-name="P148"/>
      <text:p text:style-name="P149"><text:span text:style-name="T150">[INITIALS]</text:span><text:span text:style-name="T151"><text:s/></text:span><text:span text:style-name="T152">-<text:s/></text:span><text:span text:style-name="T153">Safe-Deposit Boxes</text:span><text:span text:style-name="T154">.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5">A</text:span><text:span text:style-name="T156">ttorney-in-</text:span><text:span text:style-name="T157">F</text:span><text:span text:style-name="T158">act to exercise this power;</text:span></text:p>
      <text:p text:style-name="P159"/>
      <text:p text:style-name="P160"><text:span text:style-name="T161">[INITIALS]</text:span><text:span text:style-name="T162"><text:s/></text:span><text:span text:style-name="T163">-<text:s/></text:span><text:span text:style-name="T164">Gift Making Powers</text:span><text:span text:style-name="T165">. To make gifts, grants, or other transfers (including the forgiveness of indebtedness and the completion of any charitable pledges I may have made) without consideration, either outright or in trust to such person(s) (including my<text:s/></text:span><text:span text:style-name="T166">A</text:span><text:span text:style-name="T167">ttorney-in-</text:span><text:span text:style-name="T168">F</text:span><text:span text:style-name="T169">act hereunder) or organizations as my<text:s/></text:span><text:span text:style-name="T170">A</text:span><text:span text:style-name="T171">ttorney-in-</text:span><text:span text:style-name="T172">F</text:span><text:span text:style-name="T173">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4"/>
      <text:p text:style-name="P175"><text:span text:style-name="T176">[INITIALS]</text:span><text:span text:style-name="T177"><text:s/></text:span><text:span text:style-name="T178">-<text:s/></text:span><text:span text:style-name="T179">Lending and Borrowing</text:span><text:span text:style-name="T180">. To make loans in my name; to borrow money in my name, individually or jointly with others; to give promissory notes or other obligations therefor; and to deposit or mortgage</text:span><text:span text:style-name="T181">,</text:span><text:span text:style-name="T182"><text:s/>as collateral or for security for the payment thereof</text:span><text:span text:style-name="T183">,</text:span><text:span text:style-name="T184"><text:s/>any or all of my securities, real estate, personal property, or other property of whatever nature and wherever situated, held by me personally or in trust for my benefit;</text:span></text:p>
      <text:p text:style-name="P185"/>
      <text:p text:style-name="P186"><text:span text:style-name="T187">[INITIALS]</text:span><text:span text:style-name="T188"><text:s/></text:span><text:span text:style-name="T189">-<text:s/></text:span><text:span text:style-name="T190">Contracts</text:span><text:span text:style-name="T191">. To enter into contracts of whatever nature or kind in my name;</text:span></text:p>
      <text:p text:style-name="P192"/>
      <text:p text:style-name="P193"><text:span text:style-name="T194">[INITIALS]</text:span><text:span text:style-name="T195"><text:s/></text:span><text:span text:style-name="T196">-<text:s/></text:span><text:span text:style-name="T197">Health Care</text:span><text:span text:style-name="T198">.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9">A</text:span><text:span text:style-name="T200">ttorney-in-</text:span><text:span text:style-name="T201">F</text:span><text:span text:style-name="T202">act;</text:span></text:p>
      <text:p text:style-name="P203"/>
      <text:p text:style-name="P204"><text:span text:style-name="T205">[INITIALS]</text:span><text:span text:style-name="T206"><text:s/></text:span><text:span text:style-name="T207">-<text:s/></text:span><text:span text:style-name="T208">HIPAA</text:span><text:span text:style-name="T209">. To have the power and authority as my personal representative for all purposes of the Health Insurance Portability and Accountability Act of 1996 (Pub. L. No. 104-191);</text:span></text:p>
      <text:p text:style-name="P210"/>
      <text:p text:style-name="P211"><text:span text:style-name="T212">[INITIALS]</text:span><text:span text:style-name="T213"><text:s/></text:span><text:span text:style-name="T214">-<text:s/></text:span><text:span text:style-name="T215">Power to Hire and Pay for Services</text:span><text:span text:style-name="T2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7"/>
      <text:p text:style-name="P218"><text:span text:style-name="T219">[INITIALS]</text:span><text:span text:style-name="T220"><text:s/></text:span><text:span text:style-name="T221">-<text:s/></text:span><text:span text:style-name="T222">Reimbursement of Attorney-in-Fact</text:span><text:span text:style-name="T223">. To reimburse my<text:s/></text:span><text:span text:style-name="T224">A</text:span><text:span text:style-name="T225">ttorney-in-</text:span><text:span text:style-name="T226">F</text:span><text:span text:style-name="T227">act for any reasonable expenses incurred in connection with such services; and</text:span></text:p>
      <text:p text:style-name="P228"/>
      <text:p text:style-name="P229"><text:span text:style-name="T230">[INITIALS]</text:span><text:span text:style-name="T231"><text:s/></text:span><text:span text:style-name="T232">-<text:s/></text:span><text:span text:style-name="T233">Power to Sue Third Parties Who Fail to Act Pursuant to Power of Attorney</text:span><text:span text:style-name="T234">. If any third party (including stock transfer agents, title insurance companies, banks, credit unions, and savings and loan associations) with whom my<text:s/></text:span><text:span text:style-name="T235">A</text:span><text:span text:style-name="T236">ttorney-in-</text:span><text:span text:style-name="T237">F</text:span><text:span text:style-name="T238">act seeks to transact refuses to recognize my<text:s/></text:span><text:span text:style-name="T239">A</text:span><text:span text:style-name="T240">ttorney-in-</text:span><text:span text:style-name="T241">F</text:span><text:span text:style-name="T242">act’s authority to act on my behalf pursuant to this Power of Attorney, I authorize my<text:s/></text:span><text:span text:style-name="T243">A</text:span><text:span text:style-name="T244">ttorney-in-</text:span><text:span text:style-name="T245">F</text:span><text:span text:style-name="T246">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7"/>
      <text:p text:style-name="P248"><text:span text:style-name="T249">[INITIALS]</text:span><text:span text:style-name="T250"><text:s/></text:span><text:span text:style-name="T251">-<text:s/></text:span><text:span text:style-name="T252">Other</text:span><text:span text:style-name="T253">. Power to conduct the following</text:span><text:span text:style-name="T254">:</text:span></text:p>
      <text:p text:style-name="P255"/>
      <text:p text:style-name="P256"><text:span text:style-name="T257">[ENTER ANY ADDITIONAL POWER(S) HERE.]</text:span></text:p>
      <text:p text:style-name="P258">II.<text:s/>INTERPRETATION AND GOVERNING LAW</text:p>
      <text:p text:style-name="P270"/>
      <text:p text:style-name="P271"><text:span text:style-name="T272">This instrument is to be construed and interpreted as a general non-durable power of attorney. The enumeration of specific powers herein is not intended to, nor does it, limit or restrict the general powers herein granted to my<text:s/></text:span><text:span text:style-name="T273">A</text:span><text:span text:style-name="T274">ttorney-in-</text:span><text:span text:style-name="T275">F</text:span><text:span text:style-name="T276">act. For a third party to construe otherwise would be contrary to my intent. This instrument is executed and delivered in the State of<text:s/></text:span><text:span text:style-name="T277">Florida</text:span><text:span text:style-name="T278"><text:s/></text:span><text:span text:style-name="T279">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80">A</text:span><text:span text:style-name="T281">ttorney-in-</text:span><text:span text:style-name="T282">F</text:span><text:span text:style-name="T283">act not be required to give bond and, if any bond is required, that no sureties be required. I direct that photocopies of this instrument shall have the same power and effect as the original.</text:span></text:p>
      <text:p text:style-name="P284"/>
      <text:p text:style-name="P285">III. EFFECTIVE DATE AND TERMINATION</text:p>
      <text:p text:style-name="P286"/>
      <text:p text:style-name="P287"><text:span text:style-name="T288">To indicate when this document shall become effective,</text:span><text:span text:style-name="T289"><text:s/></text:span><text:span text:style-name="T290">initial</text:span><text:span text:style-name="T291"><text:s/></text:span><text:span text:style-name="T292">one</text:span><text:span text:style-name="T293"><text:s/>of the following:</text:span></text:p>
      <text:p text:style-name="P294"/>
      <text:p text:style-name="P295"><text:span text:style-name="T296">[INITIALS]</text:span><text:span text:style-name="T297"><text:s/></text:span><text:span text:style-name="T298">- Upon the date of this document with my authorization.</text:span></text:p>
      <text:p text:style-name="P299">OR</text:p>
      <text:p text:style-name="P300"><text:span text:style-name="T301">[INITIALS]</text:span><text:span text:style-name="T302"><text:s/></text:span><text:span text:style-name="T303">- The following date</text:span><text:span text:style-name="T304">:</text:span><text:span text:style-name="T305"><text:s/></text:span><text:span text:style-name="T306">[MM/DD/YYYY]</text:span><text:span text:style-name="T307">.</text:span></text:p>
      <text:p text:style-name="P308"/>
      <text:p text:style-name="P309"><text:span text:style-name="T310">To indicate when this document shall become terminated,<text:s/></text:span><text:span text:style-name="T311">initial</text:span><text:span text:style-name="T312"><text:s/>all of the following that apply (termination is effective at which of the following occurs first):</text:span></text:p>
      <text:p text:style-name="P313"/>
      <text:p text:style-name="P314"><text:span text:style-name="T315">[INITIALS]</text:span><text:span text:style-name="T316"><text:s/></text:span><text:span text:style-name="T317">- On the following date</text:span><text:span text:style-name="T318">:</text:span><text:span text:style-name="T319"><text:s/></text:span><text:span text:style-name="T320">[MM/DD/YYYY]</text:span><text:span text:style-name="T321">.</text:span></text:p>
      <text:p text:style-name="P322"><text:span text:style-name="T323">[INITIALS]</text:span><text:span text:style-name="T324"><text:s/>- When I have made a written revocation.</text:span></text:p>
      <text:p text:style-name="Normal"><text:span text:style-name="T325">[INITIALS]</text:span><text:span text:style-name="T326"><text:s/></text:span><text:span text:style-name="T327">- When and if I become incapacitated and unable to make decisions as determined</text:span><text:span text:style-name="T328"><text:line-break/></text:span><text:span text:style-name="T329"><text:line-break/></text:span><text:span text:style-name="T330">by</text:span><text:span text:style-name="T331"><text:s/></text:span><text:span text:style-name="T332">a physician.</text:span></text:p>
      <text:p text:style-name="P333">IV. THIRD PARTY RELIANCE</text:p>
      <text:p text:style-name="P345"/>
      <text:p text:style-name="P346">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47"><text:tab/></text:p>
      <text:p text:style-name="P348"><text:span text:style-name="T349">IN WITNESS WHEREOF, I have executed this General Non-Durable Power of Attorney on<text:s/></text:span><text:span text:style-name="T350">[MM/DD/YYYY]</text:span><text:span text:style-name="T351">.</text:span></text:p>
      <text:p text:style-name="P352"/>
      <text:p text:style-name="Normal"><text:a xlink:href="https://esign.com/" office:target-frame-name="_top" xlink:show="replace"><text:span text:style-name="T353">____________________________________</text:span></text:a><text:span text:style-name="T354"><text:tab/></text:span><text:span text:style-name="T355"><text:tab/></text:span><text:span text:style-name="T356"><text:tab/></text:span></text:p>
      <text:p text:style-name="P357">Principal Signature<text:tab/><text:tab/><text:tab/><text:tab/><text:tab/></text:p>
      <text:p text:style-name="P358"/>
      <text:p text:style-name="Normal"><text:span text:style-name="T359">[PRINCIPAL PRINTED NAME]</text:span></text:p>
      <text:p text:style-name="P360">Print Name</text:p>
      <text:p text:style-name="P361"/>
      <text:p text:style-name="P362">ACCEPTANCE OF APPOINTMENT</text:p>
      <text:p text:style-name="P363"/>
      <text:p text:style-name="P364"><text:span text:style-name="T365">I,<text:s/></text:span><text:span text:style-name="T366">[ATTORNEY-IN-FACT NAME]</text:span><text:span text:style-name="T367">, the<text:s/></text:span><text:span text:style-name="T368">A</text:span><text:span text:style-name="T369">ttorney-in-</text:span><text:span text:style-name="T370">F</text:span><text:span text:style-name="T371">act named above, hereby accept appointment as<text:s/></text:span><text:span text:style-name="T372">A</text:span><text:span text:style-name="T373">ttorney-in-</text:span><text:span text:style-name="T374">F</text:span><text:span text:style-name="T375">act in accordance with the foregoing instrument.</text:span></text:p>
      <text:p text:style-name="P376"/>
      <text:p text:style-name="Normal"><text:a xlink:href="https://esign.com/" office:target-frame-name="_top" xlink:show="replace"><text:span text:style-name="T377">____________________________________</text:span></text:a><text:span text:style-name="T378"><text:tab/></text:span><text:span text:style-name="T379"><text:tab/></text:span><text:span text:style-name="T380"><text:tab/></text:span></text:p>
      <text:p text:style-name="P381">Attorney-in-Fact Signature<text:tab/><text:tab/><text:tab/><text:tab/><text:tab/></text:p>
      <text:p text:style-name="P382"/>
      <text:p text:style-name="Normal"><text:span text:style-name="T383">[ATTORNEY-IN-FACT PRINTED NAME]</text:span></text:p>
      <text:p text:style-name="P384">Print Name</text:p>
      <text:p text:style-name="P385"/>
      <text:p text:style-name="P386"/>
      <text:p text:style-name="P387"/>
      <text:p text:style-name="P388">WITNESS</text:p>
      <text:p text:style-name="P400"/>
      <text:p text:style-name="P401">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402"/>
      <text:p text:style-name="Normal"><text:a xlink:href="https://esign.com/" office:target-frame-name="_top" xlink:show="replace"><text:span text:style-name="T403">___________________________________</text:span></text:a><text:span text:style-name="T404"><text:tab/></text:span><text:span text:style-name="T405"><text:tab/></text:span><text:span text:style-name="T406">[WITNESS (1) ADDRESS LINE 1]</text:span></text:p>
      <text:p text:style-name="Normal"><text:span text:style-name="T407">Witness Signature</text:span><text:span text:style-name="T408"><text:tab/></text:span><text:span text:style-name="T409"><text:tab/></text:span><text:span text:style-name="T410"><text:tab/></text:span><text:span text:style-name="T411"><text:tab/></text:span><text:span text:style-name="T412"><text:tab/></text:span><text:span text:style-name="T413">Address</text:span></text:p>
      <text:p text:style-name="P414"/>
      <text:p text:style-name="Normal"><text:span text:style-name="T415">[WITNESS (1) PRINTED NAME]</text:span><text:span text:style-name="T416"><text:tab/></text:span><text:span text:style-name="T417"><text:tab/></text:span><text:span text:style-name="T418"><text:tab/></text:span><text:span text:style-name="T419">[WITNESS (1) ADDRESS LINE 2]</text:span></text:p>
      <text:p text:style-name="P420">Print Name</text:p>
      <text:p text:style-name="P421"/>
      <text:p text:style-name="Normal"><text:a xlink:href="https://esign.com/" office:target-frame-name="_top" xlink:show="replace"><text:span text:style-name="T422">___________________________________</text:span></text:a><text:span text:style-name="T423"><text:tab/></text:span><text:span text:style-name="T424"><text:tab/></text:span><text:span text:style-name="T425">[WITNESS (2) ADDRESS LINE 1]</text:span></text:p>
      <text:p text:style-name="Normal"><text:span text:style-name="T426">Witness Signature</text:span><text:span text:style-name="T427"><text:tab/></text:span><text:span text:style-name="T428"><text:tab/></text:span><text:span text:style-name="T429"><text:tab/></text:span><text:span text:style-name="T430"><text:tab/></text:span><text:span text:style-name="T431"><text:tab/></text:span><text:span text:style-name="T432">Address</text:span></text:p>
      <text:p text:style-name="P433"/>
      <text:p text:style-name="Normal"><text:span text:style-name="T434">[WITNESS (2) PRINTED NAME]</text:span><text:span text:style-name="T435"><text:tab/></text:span><text:span text:style-name="T436"><text:tab/></text:span><text:span text:style-name="T437"><text:tab/></text:span><text:span text:style-name="T438">[WITNESS (2) ADDRESS LINE 2]</text:span></text:p>
      <text:p text:style-name="P439">Print Name</text:p>
      <text:p text:style-name="P440"/>
      <text:p text:style-name="P441">ACKNOWLEDGMENT OF NOTARY PUBLIC</text:p>
      <text:p text:style-name="P442"/>
      <text:p text:style-name="P443"><text:span text:style-name="T444">STATE OF<text:s/></text:span><text:span text:style-name="T445">[NOTARY ONLY: STATE]</text:span></text:p>
      <text:p text:style-name="P446"/>
      <text:p text:style-name="P447"><text:span text:style-name="T448">COUNTY OF<text:s/></text:span><text:span text:style-name="T449">[NOTARY ONLY: COUNTY]</text:span><text:span text:style-name="T450">,</text:span><text:span text:style-name="T451"><text:s/>ss.<text:s/></text:span></text:p>
      <text:p text:style-name="P452"/>
      <text:p text:style-name="P453"><text:span text:style-name="T454">On<text:s/></text:span><text:span text:style-name="T455">[NOTARY ONLY: MM/DD/YYYY]</text:span><text:span text:style-name="T456">,<text:s/></text:span><text:span text:style-name="T457">before me appeared</text:span></text:p>
      <text:p text:style-name="P458"><text:span text:style-name="T459">[NOTARY ONLY: PRINCIPAL NAME]</text:span><text:span text:style-name="T460">,<text:s/></text:span><text:span text:style-name="T461">as Principal of this Power of Attorney who proved to me through government issued photo identification to be the above-named person,<text:s/></text:span><text:span text:style-name="T462">who<text:s/></text:span><text:span text:style-name="T463">in my presence executed<text:s/></text:span><text:span text:style-name="T464">the<text:s/></text:span><text:span text:style-name="T465">foregoing instrument and acknowledged that he executed the same as his free act and deed.</text:span></text:p>
      <text:p text:style-name="P466"><text:tab/><text:tab/><text:tab/><text:tab/>___________________________________</text:p>
      <text:p text:style-name="P467"><text:tab/><text:tab/><text:tab/><text:tab/>Notary Public<text:tab/></text:p>
      <text:p text:style-name="P468">(seal)<text:tab/><text:tab/><text:tab/><text:tab/><text:tab/></text:p>
      <text:p text:style-name="P469"><text:span text:style-name="T470">My<text:s/></text:span><text:span text:style-name="T471">C</text:span><text:span text:style-name="T472">ommission<text:s/></text:span><text:span text:style-name="T473">E</text:span><text:span text:style-name="T474">xpires:<text:s/></text:span><text:span text:style-name="T475">[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9" style:parent-style-name="Footer" style:family="paragraph">
      <style:paragraph-properties fo:text-align="end"/>
    </style:style>
    <style:style style:name="P260" style:parent-style-name="Footer" style:family="paragraph">
      <style:paragraph-properties fo:margin-right="0.25in">
        <style:tab-stops>
          <style:tab-stop style:type="left" style:position="4.2916in"/>
        </style:tab-stops>
      </style:paragraph-properties>
    </style:style>
    <style:style style:name="F2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Hyperlink" style:family="text">
      <style:text-properties style:font-name="Arial" style:font-name-complex="Arial" fo:color="#000000" fo:font-size="10pt" style:font-size-asian="10pt" style:font-size-complex="10pt" style:text-underline-type="none"/>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4" style:parent-style-name="Footer" style:family="paragraph">
      <style:paragraph-properties fo:text-align="end"/>
    </style:style>
    <style:style style:name="P335" style:parent-style-name="Footer" style:family="paragraph">
      <style:paragraph-properties fo:margin-right="0.25in">
        <style:tab-stops>
          <style:tab-stop style:type="left" style:position="4.2916in"/>
        </style:tab-stops>
      </style:paragraph-properties>
    </style:style>
    <style:style style:name="F3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7" style:parent-style-name="PageNumber" style:family="text">
      <style:text-properties style:font-name="Arial" style:font-name-complex="Arial" fo:font-size="11pt" style:font-size-asian="11pt" style:font-size-complex="11pt"/>
    </style:style>
    <style:style style:name="T338" style:parent-style-name="PageNumber" style:family="text">
      <style:text-properties style:font-name="Arial" style:font-name-complex="Arial" fo:font-size="11pt" style:font-size-asian="11pt" style:font-size-complex="11pt"/>
    </style:style>
    <style:style style:name="T339" style:parent-style-name="PageNumber" style:family="text">
      <style:text-properties style:font-name="Arial" style:font-name-complex="Arial" fo:font-size="11pt" style:font-size-asian="11pt" style:font-size-complex="11pt"/>
    </style:style>
    <style:style style:name="T340" style:parent-style-name="PageNumber" style:family="text">
      <style:text-properties style:font-name="Arial" style:font-name-complex="Arial" fo:font-size="11pt" style:font-size-asian="11pt" style:font-size-complex="11pt"/>
    </style:style>
    <style:style style:name="T341" style:parent-style-name="PageNumber"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color="#000000" fo:font-size="10pt" style:font-size-asian="10pt" style:font-size-complex="10pt" style:text-underline-type="none"/>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89" style:parent-style-name="Footer" style:family="paragraph">
      <style:paragraph-properties fo:text-align="end"/>
    </style:style>
    <style:style style:name="P390" style:parent-style-name="Footer" style:family="paragraph">
      <style:paragraph-properties fo:margin-right="0.25in">
        <style:tab-stops>
          <style:tab-stop style:type="left" style:position="4.2916in"/>
        </style:tab-stops>
      </style:paragraph-properties>
    </style:style>
    <style:style style:name="F39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2" style:parent-style-name="PageNumber" style:family="text">
      <style:text-properties style:font-name="Arial" style:font-name-complex="Arial" fo:font-size="11pt" style:font-size-asian="11pt" style:font-size-complex="11pt"/>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color="#000000" fo:font-size="10pt" style:font-size-asian="10pt" style:font-size-complex="10pt" style:text-underline-type="none"/>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60"><draw:frame draw:style-name="F261" text:anchor-type="paragraph" svg:x="6.4034in" svg:y="0.0902in" svg:width="1.043in" draw:z-index="0"><draw:text-box fo:min-height="0in"><text:p text:style-name="P259"><text:span text:style-name="T262">Page<text:s/></text:span><text:span text:style-name="T263"><text:page-number text:fixed="false">7</text:page-number></text:span><text:span text:style-name="T264"><text:s/>of<text:s/></text:span><text:span text:style-name="T265"><text:page-count>7</text:page-count></text:span><text:span text:style-name="T266"><text:s/></text:span></text:p></draw:text-box></draw:frame><text:span text:style-name="T267"><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8"><text:s/></text:span><text:span text:style-name="T269"><text:tab/></text:span></text:p>
      </style:footer>
    </style:master-page>
    <style:master-page style:name="MP2" style:page-layout-name="PL2">
      <style:footer>
        <text:p text:style-name="P335"><draw:frame draw:style-name="F336" text:anchor-type="paragraph" svg:x="6.4034in" svg:y="0.0902in" svg:width="1.043in" draw:z-index="0"><draw:text-box fo:min-height="0in"><text:p text:style-name="P334"><text:span text:style-name="T337">Page<text:s/></text:span><text:span text:style-name="T338"><text:page-number text:fixed="false">7</text:page-number></text:span><text:span text:style-name="T339"><text:s/>of<text:s/></text:span><text:span text:style-name="T340"><text:page-count>7</text:page-count></text:span><text:span text:style-name="T341"><text:s/></text:span></text:p></draw:text-box></draw:frame><text:span text:style-name="T342"><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43"><text:s/></text:span><text:span text:style-name="T344"><text:tab/></text:span></text:p>
      </style:footer>
    </style:master-page>
    <style:master-page style:name="MP3" style:page-layout-name="PL3">
      <style:footer>
        <text:p text:style-name="P390"><draw:frame draw:style-name="F391" text:anchor-type="paragraph" svg:x="6.4034in" svg:y="0.0902in" svg:width="1.043in" draw:z-index="0"><draw:text-box fo:min-height="0in"><text:p text:style-name="P389"><text:span text:style-name="T392">Page<text:s/></text:span><text:span text:style-name="T393"><text:page-number text:fixed="false">7</text:page-number></text:span><text:span text:style-name="T394"><text:s/>of<text:s/></text:span><text:span text:style-name="T395"><text:page-count>7</text:page-count></text:span><text:span text:style-name="T396"><text:s/></text:span></text:p></draw:text-box></draw:frame><text:span text:style-name="T397"><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98"><text:s/></text:span><text:span text:style-name="T39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General (Financial) Power of Attorney</dc:title>
    <dc:description/>
    <dc:subject/>
    <meta:initial-creator>eSign</meta:initial-creator>
    <dc:creator>ilmacaulay@gmail.com</dc:creator>
    <meta:creation-date>2022-09-27T20:05:00Z</meta:creation-date>
    <dc:date>2022-09-27T20:05:00Z</dc:date>
    <meta:template xlink:href="Normal.dotm" xlink:type="simple"/>
    <meta:editing-cycles>2</meta:editing-cycles>
    <meta:editing-duration>PT0S</meta:editing-duration>
    <meta:document-statistic meta:page-count="1" meta:paragraph-count="28" meta:word-count="2140" meta:character-count="14311" meta:row-count="101" meta:non-whitespace-character-count="12199"/>
  </office:meta>
</office:document-meta>
</file>