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family="paragraph">
      <style:paragraph-properties fo:margin-bottom="0.1388in"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Hyperlink" style:family="text">
      <style:text-properties style:font-name="Arial" style:font-name-complex="Arial" fo:font-size="11pt" style:font-size-asian="11pt" style:font-size-complex="11pt" style:text-underline-type="none"/>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margin-bottom="0.1388in" fo:margin-left="0.25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text-underline-type="none"/>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FLORIDA<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Florida</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p text:style-name="P338"/>
      <text:h text:style-name="P339" text:outline-level="1"><text:span text:style-name="T340">Client’s</text:span><text:span text:style-name="T341"><text:s/>Signature</text:span><text:span text:style-name="T342">:<text:s/></text:span><text:a xlink:href="https://esign.com/" office:target-frame-name="_top" xlink:show="replace"><text:span text:style-name="T343">_________________________</text:span><text:span text:style-name="T344">______</text:span><text:span text:style-name="T345">___</text:span><text:span text:style-name="T346">_</text:span><text:span text:style-name="T347">_</text:span></text:a><text:span text:style-name="T348"><text:s/>Date:<text:s/></text:span><text:span text:style-name="T349">[MM/DD/YYYY]</text:span></text:h>
      <text:h text:style-name="P350" text:outline-level="1"><text:span text:style-name="T351">Print Name:<text:s/></text:span><text:span text:style-name="T352">[CLIENT NAME]</text:span></text:h>
      <text:p text:style-name="P353"/>
      <text:h text:style-name="P354" text:outline-level="1"><text:span text:style-name="T355">Contractor’s Signature</text:span><text:span text:style-name="T356">:<text:s/></text:span><text:a xlink:href="https://esign.com/" office:target-frame-name="_top" xlink:show="replace"><text:span text:style-name="T357">________________________________</text:span></text:a><text:span text:style-name="T358"><text:s/>Date:<text:s/></text:span><text:span text:style-name="T359">[MM/DD/YYYY]</text:span></text:h>
      <text:h text:style-name="P360" text:outline-level="1"><text:span text:style-name="T361">Print Name:<text:s/></text:span><text:span text:style-name="T362">[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Independent Contractor Agreement</dc:title>
    <dc:description/>
    <dc:subject/>
    <meta:initial-creator>eSign</meta:initial-creator>
    <dc:creator>Ian Macaulay</dc:creator>
    <meta:creation-date>2021-11-05T20:39:00Z</meta:creation-date>
    <dc:date>2021-11-05T20:39:00Z</dc:date>
    <meta:template xlink:href="Normal.dotm" xlink:type="simple"/>
    <meta:editing-cycles>2</meta:editing-cycles>
    <meta:editing-duration>PT0S</meta:editing-duration>
    <meta:document-statistic meta:page-count="1" meta:paragraph-count="13" meta:word-count="987" meta:character-count="6604" meta:row-count="46" meta:non-whitespace-character-count="5630"/>
  </office:meta>
</office:document-meta>
</file>