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83in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style:text-underline-type="none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2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6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style:text-underline-type="none"/>
    </style:style>
    <style:style style:name="T335" style:parent-style-name="DefaultParagraphFont" style:family="text">
      <style:text-properties style:font-name="Arial" style:font-name-complex="Arial" fo:letter-spacing="-0.0006in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underline-type="none"/>
    </style:style>
    <style:style style:name="T338" style:parent-style-name="DefaultParagraphFont" style:family="text">
      <style:text-properties style:font-name="Arial" style:font-name-complex="Arial" style:text-scale="99%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fo:letter-spacing="-0.009in" style:text-underline-type="none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P342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6" style:parent-style-name="DefaultParagraphFont" style:family="text">
      <style:text-properties style:font-name="Arial" style:font-name-complex="Arial" style:text-underline-type="none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T351" style:parent-style-name="Hyperlink" style:family="text"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 style:text-underline-type="none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8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60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6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2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style:text-underline-type="none"/>
    </style:style>
    <style:style style:name="T371" style:parent-style-name="DefaultParagraphFont" style:family="text">
      <style:text-properties style:font-name="Arial" style:font-name-complex="Arial" fo:letter-spacing="-0.0006in" style:text-underline-type="none"/>
    </style:style>
    <style:style style:name="T372" style:parent-style-name="DefaultParagraphFont" style:family="text">
      <style:text-properties style:font-name="Arial" style:font-name-complex="Arial" style:text-underline-type="none"/>
    </style:style>
    <style:style style:name="T373" style:parent-style-name="DefaultParagraphFont" style:family="text">
      <style:text-properties style:font-name="Arial" style:font-name-complex="Arial" style:text-scale="99%" style:text-underline-type="none"/>
    </style:style>
    <style:style style:name="T374" style:parent-style-name="DefaultParagraphFont" style:family="text">
      <style:text-properties style:font-name="Arial" style:font-name-complex="Arial" style:text-underline-type="none"/>
    </style:style>
    <style:style style:name="T375" style:parent-style-name="DefaultParagraphFont" style:family="text">
      <style:text-properties style:font-name="Arial" style:font-name-complex="Arial" fo:letter-spacing="-0.009in" style:text-underline-type="none"/>
    </style:style>
    <style:style style:name="T376" style:parent-style-name="DefaultParagraphFont" style:family="text">
      <style:text-properties style:font-name="Arial" style:font-name-complex="Arial" style:text-underline-type="none"/>
    </style:style>
    <style:style style:name="P377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1" style:parent-style-name="DefaultParagraphFont" style:family="text">
      <style:text-properties style:font-name="Arial" style:font-name-complex="Arial" style:text-underline-type="none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T386" style:parent-style-name="Hyperlink" style:family="text">
      <style:text-properties style:font-name="Arial" style:font-name-complex="Arial"/>
    </style:style>
    <style:style style:name="P38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T390" style:parent-style-name="DefaultParagraphFont" style:family="text">
      <style:text-properties style:font-name="Arial" style:font-name-complex="Arial" style:text-underline-type="none"/>
    </style:style>
    <style:style style:name="T391" style:parent-style-name="DefaultParagraphFont" style:family="text">
      <style:text-properties style:font-name="Arial" style:font-name-complex="Arial"/>
    </style:style>
    <style:style style:name="P39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3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5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6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1" style:parent-style-name="DefaultParagraphFont" style:family="text">
      <style:text-properties style:font-name="Arial" style:font-name-complex="Arial" style:text-underline-type="none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T416" style:parent-style-name="Hyperlink" style:family="text">
      <style:text-properties style:font-name="Arial" style:font-name-complex="Arial"/>
    </style:style>
    <style:style style:name="T417" style:parent-style-name="Hyperlink" style:family="text">
      <style:text-properties style:font-name="Arial" style:font-name-complex="Arial"/>
    </style:style>
    <style:style style:name="P41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0" style:parent-style-name="DefaultParagraphFont" style:family="text">
      <style:text-properties style:font-name="Arial" style:font-name-complex="Arial" style:text-underline-type="none"/>
    </style:style>
    <style:style style:name="T421" style:parent-style-name="DefaultParagraphFont" style:family="text">
      <style:text-properties style:font-name="Arial" style:font-name-complex="Arial" style:text-underline-type="none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 style:text-underline-type="none"/>
    </style:style>
    <style:style style:name="P4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8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30" style:parent-style-name="DefaultParagraphFont" style:family="text">
      <style:text-properties style:font-name="Arial" style:font-name-complex="Arial" style:text-underline-type="none"/>
    </style:style>
    <style:style style:name="T431" style:parent-style-name="DefaultParagraphFont" style:family="text">
      <style:text-properties style:font-name="Arial" style:font-name-complex="Arial"/>
    </style:style>
    <style:style style:name="P432" style:parent-style-name="Normal" style:family="paragraph">
      <style:paragraph-properties fo:line-height="115%"/>
      <style:text-properties style:font-name="Arial" style:font-name-complex="Arial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complex="Arial"/>
    </style:style>
    <style:style style:name="P438" style:parent-style-name="Normal" style:family="paragraph">
      <style:paragraph-properties fo:line-height="115%"/>
      <style:text-properties style:font-name="Arial" style:font-name-complex="Arial"/>
    </style:style>
    <style:style style:name="P439" style:parent-style-name="Normal" style:family="paragraph">
      <style:paragraph-properties fo:line-height="115%"/>
      <style:text-properties style:font-name="Arial" style:font-name-complex="Arial"/>
    </style:style>
    <style:style style:name="P44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41" style:parent-style-name="DefaultParagraphFont" style:family="text">
      <style:text-properties style:font-name="Arial" style:font-name-complex="Arial" style:text-underline-type="none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 style:text-underline-type="none"/>
    </style:style>
    <style:style style:name="T444" style:parent-style-name="DefaultParagraphFont" style:family="text">
      <style:text-properties style:font-name="Arial" style:font-name-complex="Arial" style:text-underline-type="none"/>
    </style:style>
    <style:style style:name="T445" style:parent-style-name="DefaultParagraphFont" style:family="text">
      <style:text-properties style:font-name="Arial" style:font-name-complex="Arial" style:text-underline-type="none"/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 style:text-underline-type="none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T451" style:parent-style-name="DefaultParagraphFont" style:family="text">
      <style:text-properties style:font-name="Arial" style:font-name-complex="Arial" style:text-underline-type="none"/>
    </style:style>
    <style:style style:name="T452" style:parent-style-name="DefaultParagraphFont" style:family="text">
      <style:text-properties style:font-name="Arial" style:font-name-complex="Arial" style:text-underline-type="none"/>
    </style:style>
    <style:style style:name="P453" style:parent-style-name="Normal" style:family="paragraph">
      <style:paragraph-properties fo:line-height="115%"/>
      <style:text-properties style:font-name="Arial" style:font-name-complex="Arial"/>
    </style:style>
    <style:style style:name="P454" style:parent-style-name="Normal" style:family="paragraph">
      <style:paragraph-properties fo:line-height="115%"/>
      <style:text-properties style:font-name="Arial" style:font-name-complex="Arial"/>
    </style:style>
    <style:style style:name="P4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6" style:parent-style-name="Normal" style:family="paragraph">
      <style:paragraph-properties fo:line-height="115%"/>
      <style:text-properties style:font-name="Arial" style:font-name-complex="Arial"/>
    </style:style>
    <style:style style:name="P457" style:parent-style-name="Normal" style:family="paragraph">
      <style:paragraph-properties fo:line-height="115%"/>
      <style:text-properties style:font-name="Arial" style:font-name-complex="Arial"/>
    </style:style>
    <style:style style:name="P458" style:parent-style-name="Normal" style:family="paragraph">
      <style:paragraph-properties fo:line-height="115%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FLORIDA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Florida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text:s/></text:span><text:span text:style-name="T184"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 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h text:style-name="P221" text:outline-level="1">ARTICLE 2. DURABLE POWER OF ATTORNEY</text:h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h text:style-name="P225" text:outline-level="1">ARTICLE 3. TERM</text:h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h text:style-name="P267" text:outline-level="1">ARTICLE 4. RATIFICATION</text:h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h text:style-name="P271" text:outline-level="1"><text:span text:style-name="T272">ARTICLE 5.<text:s/></text:span><text:span text:style-name="T273">GOVERNING LAW</text:span></text:h>
      <text:p text:style-name="P274"><text:span text:style-name="T275">This Note shall be governed by, and construed in accordance with, the laws of the State of<text:s/></text:span><text:span text:style-name="T276">Florida</text:span><text:span text:style-name="T277">.</text:span></text:p>
      <text:h text:style-name="P278" text:outline-level="1">ARTICLE 6. REVOCATION</text:h>
      <text:p text:style-name="P290"/>
      <text:p text:style-name="P291">I, the Principal,<text:s/>hereby revoke any existing powers of attorney that may have previously been granted by me relative to the above described property.</text:p>
      <text:p text:style-name="P292"/>
      <text:p text:style-name="P293"/>
      <text:h text:style-name="P294" text:outline-level="1"><text:span text:style-name="T295">In witness whereof</text:span><text:span text:style-name="T296">,<text:s/></text:span><text:span text:style-name="T297">I have</text:span><text:span text:style-name="T298"><text:s/>executed this</text:span><text:span text:style-name="T299"><text:s/></text:span><text:span text:style-name="T300">instrument</text:span><text:span text:style-name="T301"><text:s/></text:span><text:span text:style-name="T302">on<text:s/></text:span><text:span text:style-name="T303">[MM/DD/YYYY]</text:span><text:span text:style-name="T304">.</text:span></text:h>
      <text:p text:style-name="P305"/>
      <text:h text:style-name="P306" text:outline-level="1"><text:span text:style-name="T307">Principal</text:span><text:span text:style-name="T308">’s Signature</text:span><text:span text:style-name="T309">: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a></text:h>
      <text:p text:style-name="P316"/>
      <text:h text:style-name="P317" text:outline-level="1"><text:span text:style-name="T318">Print Name</text:span><text:span text:style-name="T319">:<text:s/></text:span><text:span text:style-name="T320">[PRINCIPAL NAME]</text:span></text:h>
      <text:p text:style-name="P321"/>
      <text:h text:style-name="P322" text:outline-level="1"><text:span text:style-name="T323">AFFIRMATION BY</text:span><text:span text:style-name="T324"><text:s/></text:span><text:span text:style-name="T325">WITNESS 1</text:span></text:h>
      <text:p text:style-name="P326"/>
      <text:p text:style-name="P327"><text:span text:style-name="T328">I,<text:s/></text:span><text:span text:style-name="T329">_____</text:span><text:span text:style-name="T330">___</text:span><text:span text:style-name="T331">______________</text:span><text:span text:style-name="T332">_</text:span><text:span text:style-name="T333">_____,<text:s/></text:span><text:span text:style-name="T334">witnessed</text:span><text:span text:style-name="T335"><text:s/></text:span><text:span text:style-name="T336">the</text:span><text:span text:style-name="T337"><text:s/>execution</text:span><text:span text:style-name="T338"><text:s/></text:span><text:span text:style-name="T339">of this Power of Attorney by the Principal, and I affirm that the Principal appeared to me to be of sound mind, was not under duress, and the Principal affirmed to me that he/she was aware of the nature</text:span><text:span text:style-name="T340"><text:s/></text:span><text:span text:style-name="T341">of this Power of Attorney and signed it freely and voluntarily.</text:span></text:p>
      <text:p text:style-name="P342"/>
      <text:h text:style-name="P343" text:outline-level="1"><text:span text:style-name="T344">Witness 1</text:span><text:span text:style-name="T345"><text:s/>Signature</text:span><text:span text:style-name="T346">:<text:s/></text:span><text:a xlink:href="https://esign.com/" office:target-frame-name="_top" xlink:show="replace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/text:a></text:h>
      <text:p text:style-name="P352"/>
      <text:h text:style-name="P353" text:outline-level="1"><text:span text:style-name="T354">Print Name</text:span><text:span text:style-name="T355">:<text:s/></text:span><text:span text:style-name="T356">[WITNESS NAME]</text:span></text:h>
      <text:p text:style-name="P357"/>
      <text:h text:style-name="P358" text:outline-level="1"><text:span text:style-name="T359">AFFIRMATION BY</text:span><text:span text:style-name="T360"><text:s/></text:span><text:span text:style-name="T361">WITNESS 2</text:span></text:h>
      <text:p text:style-name="P362"/>
      <text:p text:style-name="P363"><text:span text:style-name="T364">I,<text:s/></text:span><text:span text:style-name="T365">_____</text:span><text:span text:style-name="T366">___</text:span><text:span text:style-name="T367">______________</text:span><text:span text:style-name="T368">_</text:span><text:span text:style-name="T369">_____,<text:s/></text:span><text:span text:style-name="T370">witnessed</text:span><text:span text:style-name="T371"><text:s/></text:span><text:span text:style-name="T372">the execution</text:span><text:span text:style-name="T373"><text:s/></text:span><text:span text:style-name="T374">of this Power of Attorney by the Principal, and I affirm that the Principal appeared to me to be of sound mind, was not under duress, and the Principal affirmed to me that he/she was aware of the nature</text:span><text:span text:style-name="T375"><text:s/></text:span><text:span text:style-name="T376">of this Power of Attorney and signed it freely and voluntarily.</text:span></text:p>
      <text:p text:style-name="P377"/>
      <text:h text:style-name="P378" text:outline-level="1"><text:span text:style-name="T379">Witness 2</text:span><text:span text:style-name="T380"><text:s/>Signature</text:span><text:span text:style-name="T381">:<text:s/></text:span><text:a xlink:href="https://esign.com/" office:target-frame-name="_top" xlink:show="replace"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/text:a></text:h>
      <text:p text:style-name="P387"/>
      <text:h text:style-name="P388" text:outline-level="1"><text:span text:style-name="T389">Print Name</text:span><text:span text:style-name="T390">:<text:s/></text:span><text:span text:style-name="T391">[WITNESS NAME]</text:span></text:h>
      <text:p text:style-name="P392"/>
      <text:h text:style-name="P393" text:outline-level="1">ACCEPTANCE BY AGENT</text:h>
      <text:p text:style-name="P405"/>
      <text:p text:style-name="P406">The undersigned Agent acknowledges and executes this Power of Attorney, and by such execution does hereby affirm that I: (A) accept the appointment as agent; (B) understand the duties under the Power of Attorney and under the law.</text:p>
      <text:p text:style-name="P407"/>
      <text:h text:style-name="P408" text:outline-level="1"><text:span text:style-name="T409">Agent’s</text:span><text:span text:style-name="T410"><text:s/>Signature</text:span><text:span text:style-name="T411">:<text:s/></text:span><text:a xlink:href="https://esign.com/" office:target-frame-name="_top" xlink:show="replace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/text:a></text:h>
      <text:p text:style-name="P418"/>
      <text:h text:style-name="P419" text:outline-level="1"><text:span text:style-name="T420">Print Name</text:span><text:span text:style-name="T421">:<text:s/></text:span><text:span text:style-name="T422">[AGENT NAME]</text:span><text:span text:style-name="T423"><text:tab/></text:span></text:h>
      <text:p text:style-name="P424"/>
      <text:p text:style-name="P425"/>
      <text:p text:style-name="P426"/>
      <text:h text:style-name="P427" text:outline-level="1">NOTARY ACKNOWLEDGMENT</text:h>
      <text:p text:style-name="P428"/>
      <text:h text:style-name="P429" text:outline-level="1"><text:span text:style-name="T430">STATE OF<text:s/></text:span><text:span text:style-name="T431">[STATE]</text:span></text:h>
      <text:p text:style-name="P432"/>
      <text:h text:style-name="P433" text:outline-level="1"><text:span text:style-name="T434">COUNTY OF<text:s/></text:span><text:span text:style-name="T435">[COUNTY]</text:span><text:span text:style-name="T436">,<text:s/></text:span><text:span text:style-name="T437">ss.<text:s/></text:span></text:h>
      <text:p text:style-name="P438"/>
      <text:p text:style-name="P439"/>
      <text:p text:style-name="P440"><text:span text:style-name="T441">On<text:s/></text:span><text:span text:style-name="T442">[MM/DD/YYYY]</text:span><text:span text:style-name="T443">,<text:s/></text:span><text:span text:style-name="T444">before me appeared</text:span><text:span text:style-name="T445"><text:s/></text:span><text:span text:style-name="T446">[PRINCIPAL NAME]</text:span><text:span text:style-name="T447">,<text:s/></text:span><text:span text:style-name="T448">as the Principal who proved to me through government issued photo identification to be the above-named person, in my presence executed foregoing instrument and acknowledged that<text:s/></text:span><text:span text:style-name="T449">s</text:span><text:span text:style-name="T450">he</text:span><text:span text:style-name="T451">/he</text:span><text:span text:style-name="T452"><text:s/>executed the same as his/her free act and deed.</text:span></text:p>
      <text:p text:style-name="P453"><text:tab/><text:tab/><text:tab/><text:tab/><text:tab/></text:p>
      <text:p text:style-name="P454">_________________________________________</text:p>
      <text:h text:style-name="P455" text:outline-level="1">Notary Public<text:tab/></text:h>
      <text:p text:style-name="P456"/>
      <text:p text:style-name="P457"/>
      <text:h text:style-name="P458" text:outline-level="1"><text:span text:style-name="T459">Print<text:s/></text:span><text:span text:style-name="T460">Name:<text:s/></text:span><text:span text:style-name="T461">[NOTARY NAME]</text:span><text:span text:style-name="T462"><text:s/></text:span><text:span text:style-name="T463">My commission expires:<text:s/></text:span><text:span text:style-name="T464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Footer" style:family="paragraph">
      <style:paragraph-properties fo:text-align="end"/>
    </style:style>
    <style:style style:name="P28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Footer" style:family="paragraph">
      <style:paragraph-properties fo:text-align="end"/>
    </style:style>
    <style:style style:name="P395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PageNumber" style:family="text">
      <style:text-properties style:font-name="Arial" style:font-name-complex="Arial"/>
    </style:style>
    <style:style style:name="T401" style:parent-style-name="PageNumber" style:family="text">
      <style:text-properties style:font-name="Arial" style:font-name-complex="Arial"/>
    </style:style>
    <style:style style:name="T40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4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0"><draw:frame draw:style-name="F281" text:anchor-type="paragraph" svg:x="6.4034in" svg:y="0.0895in" svg:width="1.025in" draw:z-index="0"><draw:text-box fo:min-height="0in"><text:p text:style-name="P279"><text:span text:style-name="T282">Page<text:s/></text:span><text:span text:style-name="T283"><text:page-number text:fixed="false">1</text:page-number></text:span><text:span text:style-name="T284"><text:s/>of<text:s/></text:span><text:span text:style-name="T285"><text:page-count>4</text:page-count></text:span><text:span text:style-name="T286"><text:s/></text:span></text:p></draw:text-box></draw:frame><text:span text:style-name="T287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8"><text:s/></text:span><text:span text:style-name="T289"><text:tab/></text:span></text:p>
      </style:footer>
    </style:master-page>
    <style:master-page style:name="MP3" style:page-layout-name="PL3">
      <style:footer>
        <text:p text:style-name="P395"><draw:frame draw:style-name="F396" text:anchor-type="paragraph" svg:x="6.4034in" svg:y="0.0895in" svg:width="1.025in" draw:z-index="0"><draw:text-box fo:min-height="0in"><text:p text:style-name="P394"><text:span text:style-name="T397">Page<text:s/></text:span><text:span text:style-name="T398"><text:page-number text:fixed="false">1</text:page-number></text:span><text:span text:style-name="T399"><text:s/>of<text:s/></text:span><text:span text:style-name="T400"><text:page-count>4</text:page-count></text:span><text:span text:style-name="T401"><text:s/></text:span></text:p></draw:text-box></draw:frame><text:span text:style-name="T402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3"><text:s/></text:span><text:span text:style-name="T40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lorida Real Estate (Property) Power of Attorney</dc:title>
    <dc:description/>
    <dc:subject/>
    <meta:initial-creator>eSign</meta:initial-creator>
    <dc:creator>ilmacaulay@gmail.com</dc:creator>
    <meta:creation-date>2021-03-12T13:48:00Z</meta:creation-date>
    <dc:date>2021-03-12T13:48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2" meta:word-count="947" meta:character-count="6338" meta:row-count="45" meta:non-whitespace-character-count="5403"/>
  </office:meta>
</office:document-meta>
</file>