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P20" style:parent-style-name="Normal" style:family="paragraph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P24" style:parent-style-name="Normal" style:family="paragraph">
      <style:text-properties style:font-name="Arial" style:font-name-complex="Arial" fo:color="#000000"/>
    </style:style>
    <style:style style:name="P25" style:parent-style-name="Normal" style:family="paragraph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7" style:parent-style-name="Normal" style:family="paragraph">
      <style:text-properties style:font-name="Arial" style:font-name-complex="Arial" fo:color="#000000"/>
    </style:style>
    <style:style style:name="P28" style:parent-style-name="Normal" style:family="paragraph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P32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33" style:parent-style-name="NormalWeb" style:family="paragraph">
      <style:paragraph-properties fo:margin-top="0in" fo:margin-bottom="0in"/>
    </style:style>
    <style:style style:name="T3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3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7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P52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53" style:parent-style-name="NormalWeb" style:family="paragraph">
      <style:paragraph-properties fo:margin-top="0in" fo:margin-bottom="0in"/>
    </style:style>
    <style:style style:name="T5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7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5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3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7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70" style:parent-style-name="DefaultParagraphFont" style:family="text">
      <style:text-properties style:font-name="Arial" style:font-name-complex="Arial" fo:color="#000000"/>
    </style:style>
    <style:style style:name="T7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7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73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74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75" style:parent-style-name="DefaultParagraphFont" style:family="text">
      <style:text-properties style:font-name="Arial" style:font-name-complex="Arial" fo:color="#000000"/>
    </style:style>
    <style:style style:name="T76" style:parent-style-name="DefaultParagraphFont" style:family="text">
      <style:text-properties style:font-name="Arial" style:font-name-complex="Arial" style:font-weight-complex="bold" fo:color="#000000"/>
    </style:style>
    <style:style style:name="T77" style:parent-style-name="DefaultParagraphFont" style:family="text">
      <style:text-properties style:font-name="Arial" style:font-name-complex="Arial" style:font-weight-complex="bold" fo:color="#000000"/>
    </style:style>
    <style:style style:name="T78" style:parent-style-name="DefaultParagraphFont" style:family="text">
      <style:text-properties style:font-name="Arial" style:font-name-complex="Arial" style:font-weight-complex="bold" fo:color="#000000"/>
    </style:style>
    <style:style style:name="T79" style:parent-style-name="DefaultParagraphFont" style:family="text">
      <style:text-properties style:font-name="Arial" style:font-name-complex="Arial" fo:color="#000000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DefaultParagraphFont" style:family="text">
      <style:text-properties style:font-name="Arial" style:font-name-complex="Arial" fo:color="#000000"/>
    </style:style>
    <style:style style:name="P82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83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84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P85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86" style:parent-style-name="Hyperlink" style:family="text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 fo:color="#000000"/>
    </style:style>
    <style:style style:name="T88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FLORIDA<text:s/>SECURITY DEPOSIT<text:s/>DEMAND LETTER</text:p>
      <text:p text:style-name="P11"/>
      <text:p text:style-name="P12"/>
      <text:p text:style-name="Normal"><text:span text:style-name="T13">[TENANT NAME]</text:span></text:p>
      <text:p text:style-name="Normal"><text:span text:style-name="T14">[TENANT STREET ADDRESS]</text:span></text:p>
      <text:p text:style-name="Normal"><text:span text:style-name="T15">[TENANT CITY, STATE, &amp; ZIP]</text:span></text:p>
      <text:p text:style-name="Normal"><text:span text:style-name="T16">[TENANT CONTACT INFO]</text:span></text:p>
      <text:p text:style-name="P17"/>
      <text:p text:style-name="Normal"><text:span text:style-name="T18">Date:<text:s/></text:span><text:span text:style-name="T19">[DATE]</text:span></text:p>
      <text:p text:style-name="P20"/>
      <text:p text:style-name="Normal"><text:span text:style-name="T21">[LANDLORD NAME]</text:span></text:p>
      <text:p text:style-name="Normal"><text:span text:style-name="T22">[LANDLORD STREET ADDRESS]</text:span></text:p>
      <text:p text:style-name="Normal"><text:span text:style-name="T23">[LANDLORD CITY, STATE, &amp; ZIP]</text:span></text:p>
      <text:p text:style-name="P24"/>
      <text:p text:style-name="P25"/>
      <text:p text:style-name="Normal"><text:span text:style-name="T26">Re: Return of Security Deposit</text:span></text:p>
      <text:p text:style-name="P27"/>
      <text:p text:style-name="P28"/>
      <text:p text:style-name="Normal"><text:span text:style-name="T29">Dear<text:s/></text:span><text:span text:style-name="T30">[LANDLORD NAME]</text:span><text:span text:style-name="T31">,</text:span></text:p>
      <text:p text:style-name="P32"/>
      <text:p text:style-name="P33"><text:span text:style-name="T34">I<text:s/></text:span><text:span text:style-name="T35">lived at<text:s/></text:span><text:span text:style-name="T36">[RENTAL PROPERTY ADDRESS]</text:span><text:span text:style-name="T37"><text:s/></text:span><text:span text:style-name="T38">from</text:span><text:span text:style-name="T39"><text:s/></text:span><text:span text:style-name="T40">[START DATE]</text:span><text:span text:style-name="T41"><text:s/>to<text:s/></text:span><text:span text:style-name="T42">[END DATE]</text:span><text:span text:style-name="T43">.</text:span><text:span text:style-name="T44"><text:s/></text:span><text:span text:style-name="T45">Upon<text:s/></text:span><text:span text:style-name="T46">entering into</text:span><text:span text:style-name="T47"><text:s/>the lease agreement</text:span><text:span text:style-name="T48">,</text:span><text:span text:style-name="T49"><text:s/>I placed a security deposit in the amount of $</text:span><text:span text:style-name="T50">[AMOUNT]</text:span><text:span text:style-name="T51"><text:s/>with you.<text:s/></text:span></text:p>
      <text:p text:style-name="P52"/>
      <text:p text:style-name="P53"><text:span text:style-name="T54">More than 30 days have passed since<text:s/></text:span><text:span text:style-name="T55">the lease</text:span><text:span text:style-name="T56"><text:s/>terminated and<text:s/></text:span><text:span text:style-name="T57">I<text:s/></text:span><text:span text:style-name="T58">vacated the premises, and you have not returned the deposit or<text:s/></text:span><text:span text:style-name="T59">provided<text:s/></text:span><text:span text:style-name="T60">me<text:s/></text:span><text:span text:style-name="T61">written notice of your intention to</text:span><text:span text:style-name="T62"><text:s/></text:span><text:span text:style-name="T63">impose a claim<text:s/></text:span><text:span text:style-name="T64">for damages</text:span><text:span text:style-name="T65">.<text:s/></text:span><text:span text:style-name="T66">Under</text:span><text:span text:style-name="T67"><text:s/></text:span><text:span text:style-name="T68">Florida</text:span><text:span text:style-name="T69"><text:s/>Statute<text:s/></text:span><text:span text:style-name="T70">§<text:s/></text:span><text:span text:style-name="T71">83.49</text:span><text:span text:style-name="T72">(</text:span><text:span text:style-name="T73">3</text:span><text:span text:style-name="T74">), you have forfeited your right to retain any funds from the security deposit.</text:span><text:span text:style-name="T75"><text:line-break/></text:span></text:p>
      <text:p text:style-name="Normal"><text:span text:style-name="T76">Therefore, p</text:span><text:span text:style-name="T77">lease send the full security deposit to me</text:span><text:span text:style-name="T78"><text:s/>at<text:s/></text:span><text:span text:style-name="T79">the following address:</text:span></text:p>
      <text:p text:style-name="Normal"><text:span text:style-name="T80">[DEPOSIT RETURN ADDRESS]</text:span><text:span text:style-name="T81">.<text:s/></text:span></text:p>
      <text:p text:style-name="P82"/>
      <text:p text:style-name="P83">Sincerely,</text:p>
      <text:p text:style-name="P84"/>
      <text:p text:style-name="P85"/>
      <text:p text:style-name="Normal"><text:a xlink:href="https://esign.com/" office:target-frame-name="_top" xlink:show="replace"><text:span text:style-name="T86">____________________</text:span></text:a></text:p>
      <text:p text:style-name="P87"/>
      <text:p text:style-name="Normal"><text:span text:style-name="T88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lorida Security Deposit Demand Letter</dc:title>
    <dc:description/>
    <dc:subject/>
    <meta:initial-creator>eSign</meta:initial-creator>
    <dc:creator>Corbin Steele</dc:creator>
    <meta:creation-date>2025-04-15T14:27:00Z</meta:creation-date>
    <dc:date>2025-04-15T14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199" meta:row-count="8" meta:non-whitespace-character-count="1022"/>
  </office:meta>
</office:document-meta>
</file>