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Web" style:list-style-name="LFO8" style:family="paragraph">
      <style:paragraph-properties fo:margin-left="0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 style:parent-style-name="ListParagraph" style:family="paragraph">
      <style:paragraph-properties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Web"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Web" style:family="paragraph">
      <style:text-properties style:font-name="Arial" style:font-name-complex="Arial" fo:font-size="11pt" style:font-size-asian="11pt" style:font-size-complex="11pt"/>
    </style:style>
    <style:style style:name="P49" style:parent-style-name="NormalWeb" style:list-style-name="LFO8" style:family="paragraph">
      <style:paragraph-properties fo:margin-left="0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Web" style:list-style-name="LFO8" style:family="paragraph">
      <style:paragraph-properties fo:margin-left="0in">
        <style:tab-stops/>
      </style:paragraph-properties>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Web" style:list-style-name="LFO8" style:family="paragraph">
      <style:paragraph-properties fo:margin-left="0in">
        <style:tab-stops/>
      </style:paragraph-properties>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2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0.5pt" style:font-size-asian="10.5pt" style:font-size-complex="10.5pt"/>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Web" style:family="paragraph">
      <style:text-properties style:font-name="Arial" style:font-name-complex="Arial" fo:font-size="11pt" style:font-size-asian="11pt" style:font-size-complex="11pt"/>
    </style:style>
    <style:style style:name="P134" style:parent-style-name="Normal" style:family="paragraph">
      <style:paragraph-properties fo:margin-top="0.0833in" fo:margin-bottom="0.0833in"/>
      <style:text-properties style:font-name="Arial" style:font-name-complex="Arial" fo:font-size="11pt" style:font-size-asian="11pt" style:font-size-complex="11pt"/>
    </style:style>
    <style:style style:name="P135" style:parent-style-name="Normal" style:family="paragraph">
      <style:paragraph-properties fo:margin-left="0.5in" fo:text-inden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fo:text-inden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fo:text-indent="-0.2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Web" style:family="paragraph">
      <style:text-properties style:font-name="Arial" style:font-name-complex="Arial" fo:font-size="11pt" style:font-size-asian="11pt" style:font-size-complex="11pt"/>
    </style:style>
    <style:style style:name="P164" style:parent-style-name="ListParagraph" style:list-style-name="LFO8" style:family="paragraph">
      <style:paragraph-properties style:contextual-spacing="false" fo:margin-left="0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style:contextual-spacing="false" fo:margin-left="0.25in" fo:text-indent="-0.25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margin-bottom="0.0833in"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Web" style:list-style-name="LFO8" style:family="paragraph">
      <style:paragraph-properties fo:margin-left="0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Web" style:list-style-name="LFO8" style:family="paragraph">
      <style:paragraph-properties fo:margin-left="0in">
        <style:tab-stops/>
      </style:paragraph-properties>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Web" style:list-style-name="LFO8" style:family="paragraph">
      <style:paragraph-properties fo:margin-left="0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Hyperlink" style:family="text">
      <style:text-properties style:font-name="Arial" style:font-name-complex="Arial" fo:color="#0563C1" fo:font-size="11pt" style:font-size-asian="11pt" style:font-size-complex="11pt"/>
    </style:style>
    <style:style style:name="T233" style:parent-style-name="Hyperlink" style:family="text">
      <style:text-properties style:font-name="Arial" style:font-name-complex="Arial" fo:color="#0563C1"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margin-top="0.0833in"/>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margin-top="0.0833in"/>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Hyperlink" style:family="text">
      <style:text-properties style:font-name="Arial" style:font-name-complex="Arial" fo:color="#0563C1" fo:font-size="11pt" style:font-size-asian="11pt" style:font-size-complex="11pt"/>
    </style:style>
    <style:style style:name="T248" style:parent-style-name="Hyperlink" style:family="text">
      <style:text-properties style:font-name="Arial" style:font-name-complex="Arial" fo:color="#0563C1"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margin-top="0.0833in"/>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top="0.0833in"/>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FREELANCE<text:s/>WRITING<text:s/>CONTRACT</text:p>
      <text:list text:style-name="LFO8" text:continue-numbering="true">
        <text:list-item>
          <text:p text:style-name="P11"><text:span text:style-name="T12">PARTIES</text:span><text:span text:style-name="T13"><text:s/>AND ASSIGNMENT</text:span><text:span text:style-name="T14">.<text:s/></text:span><text:span text:style-name="T15">This<text:s/></text:span><text:span text:style-name="T16">contract</text:span><text:span text:style-name="T17"><text:s/>(the "</text:span><text:span text:style-name="T18">Contract</text:span><text:span text:style-name="T19">") is made and entered into as of<text:s/></text:span><text:span text:style-name="T20">[DATE]</text:span><text:span text:style-name="T21"><text:s/></text:span><text:span text:style-name="T22">(the “Effective Date”) by and between</text:span><text:span text:style-name="T23">:</text:span><text:span text:style-name="T24"><text:s/></text:span></text:p>
        </text:list-item>
      </text:list>
      <text:p text:style-name="P25"><text:span text:style-name="T26">Client</text:span><text:span text:style-name="T27">:</text:span><text:span text:style-name="T28"><text:s/></text:span><text:span text:style-name="T29">[CLIENT'S NAME]</text:span><text:span text:style-name="T30">, with a mailing address of<text:s/></text:span><text:span text:style-name="T31">[CLIENT'S MAILING ADDRESS]</text:span><text:span text:style-name="T32"><text:s/>(“Client”),</text:span><text:span text:style-name="T33"><text:s/>and</text:span></text:p>
      <text:p text:style-name="P34"/>
      <text:p text:style-name="P35"><text:span text:style-name="T36">Writer</text:span><text:span text:style-name="T37">:</text:span><text:span text:style-name="T38"><text:s/></text:span><text:span text:style-name="T39">[WRITER'S NAME]</text:span><text:span text:style-name="T40">,<text:s/></text:span><text:span text:style-name="T41">with a mailing address of</text:span><text:span text:style-name="T42"><text:s/></text:span><text:span text:style-name="T43">[WRITER'S MAILING ADDRESS]</text:span><text:span text:style-name="T44"><text:s/></text:span><text:span text:style-name="T45">(“Writer”).</text:span></text:p>
      <text:p text:style-name="P46">The<text:s/>Contract is in regards to professional freelance writing<text:s/>services to be performed on/for the following project(s):<text:s/></text:p>
      <text:p text:style-name="NormalWeb"><text:span text:style-name="T47">[DESCRIBE WRITING PROJECT]</text:span></text:p>
      <text:p text:style-name="P48">In consideration of the mutual covenants made herein, the parties agree as follows:<text:s/></text:p>
      <text:list text:style-name="LFO8" text:continue-numbering="true">
        <text:list-item>
          <text:p text:style-name="P49"><text:span text:style-name="T50">WORK</text:span><text:span text:style-name="T51">.<text:s/></text:span><text:span text:style-name="T52">The<text:s/></text:span><text:span text:style-name="T53">Writer agrees to produce written materials such as text and articles (the “Work”) at the request of the Client for fees agreed upon in advance and turn in or deliver the Work by<text:s/></text:span><text:span text:style-name="T54">the</text:span><text:span text:style-name="T55"><text:s/>agreed upon deadline.<text:s/></text:span><text:span text:style-name="T56">The<text:s/></text:span><text:span text:style-name="T57">Writer agrees that<text:s/></text:span><text:span text:style-name="T58">they</text:span><text:span text:style-name="T59"><text:s/>will be the sole author of the Work, which will be original work by Writer, free of plagiarism.<text:s/></text:span><text:span text:style-name="T60">The<text:s/></text:span><text:span text:style-name="T61">Writer agrees to use reasonable care to ensure that all facts and statements in the Work are true and that the Work does not infringe upon any copyright, right of privacy, proprietary right, right of publicity</text:span><text:span text:style-name="T62">,</text:span><text:span text:style-name="T63"><text:s/>or any other right of a third party.<text:s/></text:span><text:span text:style-name="T64">The<text:s/></text:span><text:span text:style-name="T65">Writer agrees that<text:s/></text:span><text:span text:style-name="T66">the<text:s/></text:span><text:span text:style-name="T67">Client has the right to edit the Work as it deems appropriate for publication, and that<text:s/></text:span><text:span text:style-name="T68">the<text:s/></text:span><text:span text:style-name="T69">Writer will cooperate with<text:s/></text:span><text:span text:style-name="T70">the<text:s/></text:span><text:span text:style-name="T71">Client in editing and otherwise reviewing the Work prior to publication.<text:s/></text:span><text:span text:style-name="T72">The<text:s/></text:span><text:span text:style-name="T73">Writer will cooperate with<text:s/></text:span><text:span text:style-name="T74">the<text:s/></text:span><text:span text:style-name="T75">Client if any complaints, claims</text:span><text:span text:style-name="T76">,</text:span><text:span text:style-name="T77"><text:s/>or litigation should arise regarding the Work.<text:s/></text:span><text:span text:style-name="T78"><text:line-break/></text:span></text:p>
        </text:list-item>
        <text:list-item>
          <text:p text:style-name="P79"><text:span text:style-name="T80">CONFIDENTIALITY</text:span><text:span text:style-name="T81">. The Writer acknowledges that<text:s/></text:span><text:span text:style-name="T82">they</text:span><text:span text:style-name="T83"><text:s/>may be furnished or may otherwise receive or have access to information which relates to the Client’s products, vendor lists, creative works, pending projects, and other proprietary information which gives the Client an opportunity to acquire an advantage over its competitors who do not know or use it (the "Proprietary Information").<text:s/></text:span><text:span text:style-name="T84">The<text:s/></text:span><text:span text:style-name="T85">Writer agrees to preserve and protect the confidentiality of the Proprietary Information and all physical forms thereof, whether disclosed to<text:s/></text:span><text:span text:style-name="T86">the<text:s/></text:span><text:span text:style-name="T87">Writer before this<text:s/></text:span><text:span text:style-name="T88">Contract</text:span><text:span text:style-name="T89"><text:s/>is signed or afterward. In addition,<text:s/></text:span><text:span text:style-name="T90">the<text:s/></text:span><text:span text:style-name="T91">Writer shall not disclose or disseminate the Proprietary Information to any third party and shall not use the Proprietary Information for<text:s/></text:span><text:span text:style-name="T92">their<text:s/></text:span><text:span text:style-name="T93">own benefit or for the benefit of any third party. Without limiting the generality of the foregoing,<text:s/></text:span><text:span text:style-name="T94">the<text:s/></text:span><text:span text:style-name="T95">Writer shall be prohibited from discussing the Client or the Work with a representative of the press or media, either directly or indirectly, without the Client’s express prior written approval.<text:s/></text:span><text:span text:style-name="T96"><text:line-break/></text:span></text:p>
        </text:list-item>
        <text:list-item>
          <text:p text:style-name="P97"><text:span text:style-name="T98">COMPENSATION</text:span><text:span text:style-name="T99">. The<text:s/></text:span><text:span text:style-name="T100">Client agrees to pay<text:s/></text:span><text:span text:style-name="T101">the<text:s/></text:span><text:span text:style-name="T102">Writer the following:<text:s/></text:span><text:span text:style-name="T103">(check one)</text:span></text:p>
        </text:list-item>
      </text:list>
      <text:p text:style-name="P104"><text:span text:style-name="T105">☐</text:span><text:span text:style-name="T106"><text:s/>-</text:span><text:span text:style-name="T107"><text:s/></text:span><text:span text:style-name="T108">$</text:span><text:span text:style-name="T109">[AMOUNT]</text:span><text:span text:style-name="T110"><text:s/>/ Hour.</text:span></text:p>
      <text:p text:style-name="P111"><text:span text:style-name="T112">☐</text:span><text:span text:style-name="T113"><text:s/></text:span><text:span text:style-name="T114">-<text:s/></text:span><text:span text:style-name="T115">$</text:span><text:span text:style-name="T116">[AMOUNT]</text:span><text:span text:style-name="T117"><text:s/></text:span><text:span text:style-name="T118">/</text:span><text:span text:style-name="T119"><text:s/></text:span><text:span text:style-name="T120">W</text:span><text:span text:style-name="T121">ord</text:span><text:span text:style-name="T122">.</text:span></text:p>
      <text:p text:style-name="P123"><text:span text:style-name="T124">☐</text:span><text:span text:style-name="T125"><text:s/>-</text:span><text:span text:style-name="T126"><text:s/></text:span><text:span text:style-name="T127">A flat fee of<text:s/></text:span><text:span text:style-name="T128">$</text:span><text:span text:style-name="T129">[AMOUNT]</text:span><text:span text:style-name="T130"><text:s/>(total) for the<text:s/></text:span><text:span text:style-name="T131">Work</text:span><text:span text:style-name="T132">.</text:span></text:p>
      <text:p text:style-name="P133">Incidental expenses such as long distance phone calls, postage, courier service, are absorbed by<text:s/>the<text:s/>Writer.<text:s/></text:p>
      <text:soft-page-break/>
      <text:p text:style-name="P134">The Writer<text:s/>agrees to be paid: (check one)</text:p>
      <text:p text:style-name="P135"><text:span text:style-name="T136">☐</text:span><text:span text:style-name="T137"><text:s/>- Within<text:s/></text:span><text:span text:style-name="T138">[#]</text:span><text:span text:style-name="T139"><text:s/></text:span><text:span text:style-name="T140">days upon delivering an invoice.</text:span></text:p>
      <text:p text:style-name="P141"><text:span text:style-name="T142">☐</text:span><text:span text:style-name="T143"><text:s/>-<text:s/></text:span><text:span text:style-name="T144">Upon the completion of all Work</text:span><text:span text:style-name="T145">.</text:span></text:p>
      <text:p text:style-name="P146"><text:span text:style-name="T147">☐</text:span><text:span text:style-name="T148"><text:s/>-<text:s/></text:span><text:span text:style-name="T149">On<text:s/></text:span><text:span text:style-name="T150">a</text:span><text:span text:style-name="T151"><text:s/></text:span><text:span text:style-name="T152">[FREQUENCY]</text:span><text:span text:style-name="T153"><text:s/>(e.g., weekly, monthly)<text:s/></text:span><text:span text:style-name="T154">basis</text:span><text:span text:style-name="T155"><text:s/>starting from the Effective Date.</text:span></text:p>
      <text:p text:style-name="P156"><text:span text:style-name="T157">☐</text:span><text:span text:style-name="T158"><text:s/>- Othe</text:span><text:span text:style-name="T159">r:</text:span><text:span text:style-name="T160"><text:s/></text:span><text:span text:style-name="T161">[DESCRIBE OTHER PAYMENT PLAN]</text:span><text:span text:style-name="T162">.</text:span></text:p>
      <text:p text:style-name="P163">The<text:s/>Writer is responsible for the payment of all federal, state and/or local taxes with respect to the<text:s/>Work<text:s/>they<text:s/>perform for the<text:s/>Client as an independent contractor. The Client will not treat<text:s/>the<text:s/>Writer as an employee for any purpose.<text:s/></text:p>
      <text:list text:style-name="LFO8" text:continue-numbering="true">
        <text:list-item>
          <text:p text:style-name="P164"><text:span text:style-name="T165">DUE DATE</text:span><text:span text:style-name="T166">. The<text:s/></text:span><text:span text:style-name="T167">Work</text:span><text:span text:style-name="T168"><text:s/>provided by the<text:s/></text:span><text:span text:style-name="T169">Writer</text:span><text:span text:style-name="T170"><text:s/></text:span><text:span text:style-name="T171">shall: (check one)</text:span></text:p>
        </text:list-item>
      </text:list>
      <text:p text:style-name="P172"/>
      <text:p text:style-name="P173"><text:span text:style-name="T174">☐</text:span><text:span text:style-name="T175"><text:s/>- Be completed by<text:s/></text:span><text:span text:style-name="T176">[DATE]</text:span><text:span text:style-name="T177">.</text:span><text:span text:style-name="T178"><text:line-break/></text:span><text:span text:style-name="T179">☐</text:span><text:span text:style-name="T180"><text:s/>- NOT have a due date.</text:span><text:span text:style-name="T181"><text:line-break/></text:span><text:span text:style-name="T182">☐</text:span><text:span text:style-name="T183"><text:s/>- Other:<text:s/></text:span><text:span text:style-name="T184">[DESCRIBE OTHER COMPLETION CIRCUMSTANCE]</text:span><text:span text:style-name="T185">.</text:span></text:p>
      <text:list text:style-name="LFO8" text:continue-numbering="true">
        <text:list-item>
          <text:p text:style-name="P186"><text:span text:style-name="T187">CLIENT</text:span><text:span text:style-name="T188"><text:s/></text:span><text:span text:style-name="T189">APPROVAL</text:span><text:span text:style-name="T190">. The Client is responsible for written approval of work ordered (i.e., copy, design, photography, typesetting, and other services) required for the completion of the Work. This approval can be in the form of initials or facsimile.</text:span><text:span text:style-name="T191"><text:s/></text:span><text:span text:style-name="T192">Upon acceptance of the Work,<text:s/></text:span><text:span text:style-name="T193">the C</text:span><text:span text:style-name="T194">lient accepts responsibility for any further processes in which this<text:s/></text:span><text:span text:style-name="T195">w</text:span><text:span text:style-name="T196">ork is used (i.e., film output, printing, etc.)</text:span><text:span text:style-name="T197">.</text:span><text:span text:style-name="T198"><text:s/></text:span><text:span text:style-name="T199">The W</text:span><text:span text:style-name="T200">riter is not responsible for errors occurring in this work or projects related to this work after acceptance of the Work.<text:s/></text:span><text:span text:style-name="T201"><text:line-break/></text:span></text:p>
        </text:list-item>
        <text:list-item>
          <text:p text:style-name="P202"><text:span text:style-name="T203">CHANGES.<text:s/></text:span><text:span text:style-name="T204">Any verbal or written changes made by</text:span><text:span text:style-name="T205"><text:s/>the</text:span><text:span text:style-name="T206"><text:s/>Client to the scope of the Work following its initiation by<text:s/></text:span><text:span text:style-name="T207">the<text:s/></text:span><text:span text:style-name="T208">Writer are subject to additional charges. Should such changes negate any part of the Work already completed at the time of the changes,<text:s/></text:span><text:span text:style-name="T209">the<text:s/></text:span><text:span text:style-name="T210">Client accepts responsibility for payment of the completed<text:s/></text:span><text:span text:style-name="T211">W</text:span><text:span text:style-name="T212">ork and all services related to it, in addition to charges for the change itself.<text:s/></text:span><text:span text:style-name="T213"><text:line-break/></text:span></text:p>
        </text:list-item>
        <text:list-item>
          <text:p text:style-name="P214"><text:span text:style-name="T215">CANCELLATION</text:span><text:span text:style-name="T216">. Upon written or verbal cancellation,<text:s/></text:span><text:span text:style-name="T217">the<text:s/></text:span><text:span text:style-name="T218">Client is responsible for payment for all expenses incurred and any work done toward the completion of the<text:s/></text:span><text:span text:style-name="T219">Work</text:span><text:span text:style-name="T220"><text:s/>based on the percentage of project completed. Should<text:s/></text:span><text:span text:style-name="T221">the<text:s/></text:span><text:span text:style-name="T222">Client cancel the<text:s/></text:span><text:span text:style-name="T223">Work</text:span><text:span text:style-name="T224"><text:s/>following its completion,<text:s/></text:span><text:span text:style-name="T225">the<text:s/></text:span><text:span text:style-name="T226">Client is responsible for full payment as per the above estimate plus all other expenses incurred.<text:s/></text:span></text:p>
        </text:list-item>
      </text:list>
      <text:p text:style-name="P227">IN WITNESS WHEREOF, the Client and<text:s/>Writer<text:s/>have indicated their acceptance of the terms of this Contract by their signatures below on the dates indicated.</text:p>
      <text:p text:style-name="P228"/>
      <text:p text:style-name="Normal"><text:span text:style-name="T229">Client’s</text:span><text:span text:style-name="T230"><text:s/>Signature</text:span><text:span text:style-name="T231">:<text:s/></text:span><text:a xlink:href="https://esign.com/" office:target-frame-name="_top" xlink:show="replace"><text:span text:style-name="T232">_________________________</text:span></text:a><text:span text:style-name="T233">___</text:span><text:span text:style-name="T234"><text:s/>Date:<text:s/></text:span><text:span text:style-name="T235">[DATE]</text:span></text:p>
      <text:p text:style-name="P236"><text:span text:style-name="T237">Print Name:<text:s/></text:span><text:span text:style-name="T238">[CLIENT'S PRINTED NAME]</text:span></text:p>
      <text:p text:style-name="P239"><text:span text:style-name="T240">Company</text:span><text:span text:style-name="T241"><text:s/>Name:<text:s/></text:span><text:span text:style-name="T242">[CLIENT'S COMPANY NAME (IF APPLICABLE)]</text:span></text:p>
      <text:p text:style-name="P243"/>
      <text:p text:style-name="Normal"><text:span text:style-name="T244">Writer’s</text:span><text:span text:style-name="T245"><text:s/>Signature</text:span><text:span text:style-name="T246">:<text:s/></text:span><text:a xlink:href="https://esign.com/" office:target-frame-name="_top" xlink:show="replace"><text:span text:style-name="T247">_________________________</text:span></text:a><text:span text:style-name="T248">___</text:span><text:span text:style-name="T249"><text:s/>Date:<text:s/></text:span><text:span text:style-name="T250">[DATE]</text:span></text:p>
      <text:p text:style-name="P251"><text:span text:style-name="T252">Print Name:<text:s/></text:span><text:span text:style-name="T253">[WRITER'S PRINTED NAME]</text:span></text:p>
      <text:p text:style-name="P254"><text:span text:style-name="T255">Company</text:span><text:span text:style-name="T256"><text:s/>Name:<text:s/></text:span><text:span text:style-name="T257">[WRITER'S COMPANY NAME (IF APPLICABLE)]</text:span></text:p>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fo:font-weight="bold" style:font-weight-asian="bold"/>
    </style:style>
    <style:style style:name="WW_CharLFO8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215840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elance Writing Contract</dc:title>
    <dc:description/>
    <dc:subject/>
    <meta:initial-creator>eSign</meta:initial-creator>
    <dc:creator>Christian Guardado</dc:creator>
    <meta:creation-date>2024-10-24T18:27:00Z</meta:creation-date>
    <dc:date>2024-10-24T18:27:00Z</dc:date>
    <meta:print-date>2024-10-18T16:17:00Z</meta:print-date>
    <meta:template xlink:href="Normal.dotm" xlink:type="simple"/>
    <meta:editing-cycles>3</meta:editing-cycles>
    <meta:editing-duration>PT0S</meta:editing-duration>
    <meta:document-statistic meta:page-count="2" meta:paragraph-count="32" meta:word-count="850" meta:character-count="5252" meta:row-count="83" meta:non-whitespace-character-count="4420"/>
  </office:meta>
</office:document-meta>
</file>