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fo:letter-spacing="-0.002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8" style:parent-style-name="BodyText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letter-spacing="-0.002in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40" style:parent-style-name="BodyText" style:family="paragraph">
      <style:paragraph-properties fo:margin-top="0.084in"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02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201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P64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13in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2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P101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2" style:parent-style-name="BodyText" style:family="paragraph">
      <style:paragraph-properties fo:margin-top="0.0006in" fo:line-height="115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0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09" style:parent-style-name="BodyText" style:family="paragraph">
      <style:paragraph-properties fo:margin-top="0.0006in" fo:line-height="115%"/>
    </style:style>
    <style:style style:name="T110" style:parent-style-name="DefaultParagraphFont" style:family="text">
      <style:text-properties style:font-name="Arial" style:font-name-complex="Arial" fo:letter-spacing="-0.0027in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letter-spacing="-0.0027in"/>
    </style:style>
    <style:style style:name="T117" style:parent-style-name="DefaultParagraphFont" style:family="text">
      <style:text-properties style:font-name="Arial" style:font-name-complex="Arial" fo:letter-spacing="-0.0027in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letter-spacing="-0.002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 fo:letter-spacing="0.0006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P128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T131" style:parent-style-name="DefaultParagraphFont" style:family="text">
      <style:text-properties style:font-name="Arial" style:font-name-complex="Arial" fo:letter-spacing="-0.0048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48in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41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41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etter-spacing="-0.0048in"/>
    </style:style>
    <style:style style:name="T140" style:parent-style-name="DefaultParagraphFont" style:family="text">
      <style:text-properties style:font-name="Arial" style:font-name-complex="Arial" fo:letter-spacing="-0.0027in"/>
    </style:style>
    <style:style style:name="T141" style:parent-style-name="DefaultParagraphFont" style:family="text">
      <style:text-properties style:font-name="Arial" style:font-name-complex="Arial" fo:letter-spacing="-0.0055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55in"/>
    </style:style>
    <style:style style:name="T146" style:parent-style-name="DefaultParagraphFont" style:family="text">
      <style:text-properties style:font-name="Arial" style:font-name-complex="Arial" fo:letter-spacing="-0.0027in"/>
    </style:style>
    <style:style style:name="T147" style:parent-style-name="DefaultParagraphFont" style:family="text">
      <style:text-properties style:font-name="Arial" style:font-name-complex="Arial" fo:letter-spacing="-0.0041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letter-spacing="-0.0055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27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8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48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P16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6" style:parent-style-name="BodyText" style:family="paragraph">
      <style:paragraph-properties fo:line-height="115%"/>
      <style:text-properties style:font-name="Arial" style:font-name-complex="Arial"/>
    </style:style>
    <style:style style:name="P167" style:parent-style-name="BodyText" style:family="paragraph">
      <style:paragraph-properties fo:line-height="115%"/>
    </style:style>
    <style:style style:name="T168" style:parent-style-name="DefaultParagraphFont" style:family="text">
      <style:text-properties style:font-name="Arial" style:font-name-complex="Arial" fo:letter-spacing="-0.0027in"/>
    </style:style>
    <style:style style:name="T169" style:parent-style-name="DefaultParagraphFont" style:family="text">
      <style:text-properties style:font-name="Arial" style:font-name-complex="Arial" fo:letter-spacing="-0.0027in"/>
    </style:style>
    <style:style style:name="T170" style:parent-style-name="DefaultParagraphFont" style:family="text">
      <style:text-properties style:font-name="Arial" style:font-name-complex="Arial" fo:letter-spacing="-0.0027in"/>
    </style:style>
    <style:style style:name="T171" style:parent-style-name="Hyperlink" style:family="text">
      <style:text-properties style:font-name="Arial" style:font-name-complex="Arial" fo:letter-spacing="-0.0027in"/>
    </style:style>
    <style:style style:name="T172" style:parent-style-name="Hyperlink" style:family="text">
      <style:text-properties style:font-name="Arial" style:font-name-complex="Arial" fo:letter-spacing="-0.0027in"/>
    </style:style>
    <style:style style:name="T173" style:parent-style-name="Hyperlink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DefaultParagraphFont" style:family="text">
      <style:text-properties style:font-name="Arial" style:font-name-complex="Arial" fo:letter-spacing="-0.002in"/>
    </style:style>
    <style:style style:name="T176" style:parent-style-name="DefaultParagraphFont" style:family="text">
      <style:text-properties style:font-name="Arial" style:font-name-complex="Arial" fo:letter-spacing="-0.002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1" style:parent-style-name="Heading1" style:family="paragraph">
      <style:paragraph-properties fo:line-height="115%" fo:margin-right="0in"/>
    </style:style>
    <style:style style:name="T18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Normal" style:family="paragraph">
      <style:paragraph-properties fo:line-height="115%"/>
      <style:text-properties style:font-name="Arial" style:font-name-complex="Arial"/>
    </style:style>
    <style:style style:name="P200" style:parent-style-name="Normal" style:family="paragraph">
      <style:paragraph-properties fo:line-height="115%" fo:margin-left="0.2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line-height="115%" fo:margin-left="0.2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line-height="115%"/>
      <style:text-properties style:font-name="Arial" style:font-name-complex="Arial" fo:color="#000000"/>
    </style:style>
    <style:style style:name="P223" style:parent-style-name="BodyText" style:family="paragraph">
      <style:paragraph-properties fo:line-height="115%"/>
    </style:style>
    <style:style style:name="T224" style:parent-style-name="DefaultParagraphFont" style:family="text">
      <style:text-properties style:font-name="Arial" style:font-name-complex="Arial" fo:color="#000000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Hyperlink" style:family="text">
      <style:text-properties style:font-name="Arial" style:font-name-complex="Arial" fo:letter-spacing="-0.0027in"/>
    </style:style>
    <style:style style:name="T228" style:parent-style-name="Hyperlink" style:family="text">
      <style:text-properties style:font-name="Arial" style:font-name-complex="Arial" fo:letter-spacing="-0.0027in"/>
    </style:style>
    <style:style style:name="T22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GEORGIA</text:span><text:span text:style-name="T6"><text:s/></text:span><text:span text:style-name="T7">3-DAY</text:span><text:span text:style-name="T8"><text:s/></text:span><text:span text:style-name="T9">NOTICE TO</text:span><text:span text:style-name="T10"><text:s/>QUIT | NON-PAYMENT</text:span></text:p>
      <text:p text:style-name="P11"/>
      <text:p text:style-name="P12"/>
      <text:p text:style-name="P13"><text:span text:style-name="T14">Date</text:span><text:span text:style-name="T15">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/>
      <text:p text:style-name="P22"/>
      <text:p text:style-name="P23"><text:span text:style-name="T24">Rental (Premises)<text:s/></text:span><text:span text:style-name="T25">Street</text:span><text:span text:style-name="T26"><text:s/>Address</text:span><text:span text:style-name="T27">:<text:s/></text:span><text:span text:style-name="T28">[STREET ADDRESS]</text:span><text:span text:style-name="T29"><text:s/></text:span><text:span text:style-name="T30">Unit</text:span><text:span text:style-name="T31"><text:s/>#:<text:s/></text:span><text:span text:style-name="T32">[#]</text:span></text:p>
      <text:p text:style-name="P33"><text:span text:style-name="T34">City:<text:s/></text:span><text:span text:style-name="T35">[CITY]</text:span><text:span text:style-name="T36"><text:s/></text:span><text:span text:style-name="T37">State:<text:s/></text:span><text:span text:style-name="T38">Georgia</text:span></text:p>
      <text:p text:style-name="P39"/>
      <text:p text:style-name="P40"><text:span text:style-name="T41">You<text:s/></text:span><text:span text:style-name="T42">are<text:s/></text:span><text:span text:style-name="T43">notified<text:s/></text:span><text:span text:style-name="T44">that you owe<text:s/></text:span><text:span text:style-name="T45">rent<text:s/></text:span><text:span text:style-name="T46">in<text:s/></text:span><text:span text:style-name="T47">the<text:s/></text:span><text:span text:style-name="T48">amount</text:span><text:span text:style-name="T49"><text:s/></text:span><text:span text:style-name="T50">of<text:s/></text:span><text:span text:style-name="T51">$</text:span><text:span text:style-name="T52">[AMOUNT OWED]</text:span><text:span text:style-name="T53">.</text:span><text:span text:style-name="T54"><text:s/></text:span><text:span text:style-name="T55">This<text:s/></text:span><text:span text:style-name="T56">amount<text:s/></text:span><text:span text:style-name="T57">does not include any late fees that you<text:s/></text:span><text:span text:style-name="T58">may<text:s/></text:span><text:span text:style-name="T59">also<text:s/></text:span><text:span text:style-name="T60">owe</text:span><text:span text:style-name="T61">.<text:s/></text:span><text:span text:style-name="T62"><text:s/></text:span><text:span text:style-name="T63"><text:tab/></text:span></text:p>
      <text:p text:style-name="P64"/>
      <text:p text:style-name="P65"><text:span text:style-name="T66">If you<text:s/></text:span><text:span text:style-name="T67">do not pay this<text:s/></text:span><text:span text:style-name="T68">rent<text:s/></text:span><text:span text:style-name="T69">by<text:s/></text:span><text:span text:style-name="T70">the<text:s/></text:span><text:span text:style-name="T71">date<text:s/></text:span><text:span text:style-name="T72">stated<text:s/></text:span><text:span text:style-name="T73">below</text:span><text:span text:style-name="T74">,<text:s/></text:span><text:span text:style-name="T75">which<text:s/></text:span><text:span text:style-name="T76">must<text:s/></text:span><text:span text:style-name="T77">be at<text:s/></text:span><text:span text:style-name="T78">leas</text:span><text:span text:style-name="T79">t three (</text:span><text:span text:style-name="T80">3</text:span><text:span text:style-name="T81">)<text:s/></text:span><text:span text:style-name="T82">days after the date<text:s/></text:span><text:span text:style-name="T83">and<text:s/></text:span><text:span text:style-name="T84">time<text:s/></text:span><text:span text:style-name="T85">you<text:s/></text:span><text:span text:style-name="T86">receive<text:s/></text:span><text:span text:style-name="T87">this<text:s/></text:span><text:span text:style-name="T88">notice,<text:s/></text:span><text:span text:style-name="T89">your<text:s/></text:span><text:span text:style-name="T90">tenancy<text:s/></text:span><text:span text:style-name="T91">will be</text:span><text:span text:style-name="T92"><text:s/></text:span><text:span text:style-name="T93">terminated,</text:span><text:span text:style-name="T94"><text:s/></text:span><text:span text:style-name="T95">and<text:s/></text:span><text:span text:style-name="T96">you<text:s/></text:span><text:span text:style-name="T97">will be required to</text:span><text:span text:style-name="T98"><text:s/></text:span><text:span text:style-name="T99">move.</text:span><text:span text:style-name="T100"><text:s/></text:span></text:p>
      <text:p text:style-name="P101"/>
      <text:p text:style-name="P102"><text:span text:style-name="T103">Date and time by which<text:s/></text:span><text:span text:style-name="T104">rent must<text:s/></text:span><text:span text:style-name="T105">be</text:span><text:span text:style-name="T106"><text:s/></text:span><text:span text:style-name="T107">paid:</text:span></text:p>
      <text:p text:style-name="P108"/>
      <text:p text:style-name="P109"><text:span text:style-name="T110">Dat</text:span><text:span text:style-name="T111">e:<text:s/></text:span><text:span text:style-name="T112">[MM/DD/YYYY]</text:span><text:span text:style-name="T113"><text:tab/></text:span><text:span text:style-name="T114"><text:tab/></text:span><text:span text:style-name="T115"><text:tab/></text:span><text:span text:style-name="T116">Time</text:span><text:span text:style-name="T117">:<text:s/></text:span><text:span text:style-name="T118">[HH:MM]</text:span><text:span text:style-name="T119"><text:s/>(</text:span><text:span text:style-name="T120">☐</text:span><text:span text:style-name="T121"><text:s/></text:span><text:span text:style-name="T122">AM</text:span><text:span text:style-name="T123"><text:s/>|</text:span><text:span text:style-name="T124"><text:s/></text:span><text:span text:style-name="T125">☐</text:span><text:span text:style-name="T126"><text:s/></text:span><text:span text:style-name="T127">PM)</text:span></text:p>
      <text:p text:style-name="P128"/>
      <text:p text:style-name="P129"><text:span text:style-name="T130">If you</text:span><text:span text:style-name="T131"><text:s/></text:span><text:span text:style-name="T132">pay</text:span><text:span text:style-name="T133"><text:s/></text:span><text:span text:style-name="T134">your</text:span><text:span text:style-name="T135"><text:s/></text:span><text:span text:style-name="T136">rent</text:span><text:span text:style-name="T137"><text:s/></text:span><text:span text:style-name="T138">in</text:span><text:span text:style-name="T139"><text:s/></text:span><text:span text:style-name="T140">full before</text:span><text:span text:style-name="T141"><text:s/></text:span><text:span text:style-name="T142">the</text:span><text:span text:style-name="T143"><text:s/></text:span><text:span text:style-name="T144">date</text:span><text:span text:style-name="T145"><text:s/></text:span><text:span text:style-name="T146">and</text:span><text:span text:style-name="T147"><text:s/></text:span><text:span text:style-name="T148">time</text:span><text:span text:style-name="T149"><text:s/>above</text:span><text:span text:style-name="T150">,</text:span><text:span text:style-name="T151"><text:s/></text:span><text:span text:style-name="T152">you</text:span><text:span text:style-name="T153"><text:s/></text:span><text:span text:style-name="T154">do</text:span><text:span text:style-name="T155"><text:s/></text:span><text:span text:style-name="T156">not</text:span><text:span text:style-name="T157"><text:s/></text:span><text:span text:style-name="T158">have</text:span><text:span text:style-name="T159"><text:s/></text:span><text:span text:style-name="T160">to</text:span><text:span text:style-name="T161"><text:s/></text:span><text:span text:style-name="T162">move.</text:span></text:p>
      <text:p text:style-name="P163"/>
      <text:p text:style-name="P164">If you do<text:s/>NOT<text:s/>pay your rent or move by the date<text:s/>and time<text:s/>above,</text:p>
      <text:p text:style-name="P165">a lawsuit may be filed to evict you.</text:p>
      <text:p text:style-name="P166"/>
      <text:p text:style-name="P167"><text:span text:style-name="T168">Landlord / Agent<text:s/></text:span><text:span text:style-name="T169">Signature</text:span><text:span text:style-name="T170">:<text:s/></text:span><text:a xlink:href="http://esign.com/" office:target-frame-name="_top" xlink:show="replace"><text:span text:style-name="T171">____________________</text:span><text:span text:style-name="T172">__</text:span><text:span text:style-name="T173">_</text:span></text:a><text:span text:style-name="T174"><text:s/></text:span><text:span text:style-name="T175">Print</text:span><text:span text:style-name="T176">ed Name</text:span><text:span text:style-name="T177">:<text:s/></text:span><text:span text:style-name="T178">[PRINTED NAME]</text:span></text:p>
      <text:h text:style-name="P179" text:outline-level="1"/>
      <text:h text:style-name="P180" text:outline-level="1"/>
      <text:h text:style-name="P181" text:outline-level="1"><text:span text:style-name="T182">- - - - - - - - - - - - - - - -<text:s/></text:span><text:span text:style-name="T183"><text:s text:c="2"/></text:span><text:span text:style-name="T184">CERTIFICATE OF SERVICE</text:span><text:span text:style-name="T185"><text:s/></text:span><text:span text:style-name="T186"><text:s/></text:span><text:span text:style-name="T187"><text:s/></text:span><text:span text:style-name="T188">- - - - - - - - - - - - - - - -</text:span></text:h>
      <text:p text:style-name="P189"/>
      <text:p text:style-name="P190"/>
      <text:h text:style-name="P191" text:outline-level="1"><text:span text:style-name="T192">I certify that on<text:s/></text:span><text:span text:style-name="T193">[MM/DD/YYYY]</text:span><text:span text:style-name="T194"><text:s/>I served this notice to</text:span><text:span text:style-name="T195"><text:s/></text:span><text:span text:style-name="T196">[TENANT / RECIPIENT NAME]</text:span><text:span text:style-name="T197"><text:s/></text:span><text:span text:style-name="T198">by:</text:span></text:h>
      <text:p text:style-name="P199"/>
      <text:p text:style-name="P200"><text:span text:style-name="T201">☐</text:span><text:span text:style-name="T202"><text:s/>- Delivering it personally to the person in possession</text:span><text:span text:style-name="T203"><text:s/>of the Premises</text:span><text:span text:style-name="T204">.</text:span></text:p>
      <text:p text:style-name="P205"><text:span text:style-name="T206">☐</text:span><text:span text:style-name="T207"><text:s/>- Delivering it<text:s/></text:span><text:span text:style-name="T208">to the Premises</text:span><text:span text:style-name="T209"><text:s/>to a member of<text:s/></text:span><text:span text:style-name="T210">the Tenant</text:span><text:span text:style-name="T211">’s</text:span><text:span text:style-name="T212"><text:s/>family or household or an<text:s/></text:span></text:p>
      <text:p text:style-name="P213"><text:s text:c="7"/>employee of suitable age and discretion with a request that it be delivered to the</text:p>
      <text:p text:style-name="P214"><text:s text:c="7"/>person in possession<text:s/>of the Premises.</text:p>
      <text:p text:style-name="P215"><text:span text:style-name="T216">☐</text:span><text:span text:style-name="T217"><text:s/>-<text:s/></text:span><text:span text:style-name="T218">Certified f</text:span><text:span text:style-name="T219">irst-class mail addressed to the person in possession</text:span><text:span text:style-name="T220"><text:s/>of the Premises</text:span><text:span text:style-name="T221">.</text:span></text:p>
      <text:p text:style-name="P222"/>
      <text:p text:style-name="P223"><text:span text:style-name="T224">Landlord / Agent</text:span><text:span text:style-name="T225"><text:s/>Signature</text:span><text:span text:style-name="T226">:<text:s/></text:span><text:a xlink:href="http://esign.com/" office:target-frame-name="_top" xlink:show="replace"><text:span text:style-name="T227">____________________</text:span><text:span text:style-name="T228">__</text:span><text:span text:style-name="T229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3-Day Notice to Quit for Non-Payment</dc:title>
    <dc:description/>
    <dc:subject/>
    <meta:initial-creator>eSign</meta:initial-creator>
    <dc:creator>Jake Upex</dc:creator>
    <meta:creation-date>2024-09-03T21:59:00Z</meta:creation-date>
    <dc:date>2024-09-03T21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