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1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MS Gothic" style:font-name-asian="MS Gothic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0" style:parent-style-name="DefaultParagraphFont" style:family="text">
      <style:text-properties style:font-name="MS Gothic" style:font-name-asian="MS Gothic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letter-spacing="-0.002in"/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8" style:parent-style-name="BodyText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2" style:parent-style-name="BodyText" style:family="paragraph">
      <style:paragraph-properties fo:margin-bottom="0.0833in" fo:line-height="115%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line-height="115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MS Gothic" style:font-name-asian="MS Gothic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MS Gothic" style:font-name-asian="MS Gothic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color="#000000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BodyText" style:family="paragraph">
      <style:paragraph-properties fo:line-height="115%"/>
    </style:style>
    <style:style style:name="T7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BodyText" style:family="paragraph">
      <style:paragraph-properties fo:line-height="115%"/>
      <style:text-properties style:font-name="Arial" style:font-name-complex="Arial"/>
    </style:style>
    <style:style style:name="P82" style:parent-style-name="BodyText" style:family="paragraph">
      <style:paragraph-properties fo:line-height="115%"/>
      <style:text-properties style:font-name="Arial" style:font-name-complex="Arial"/>
    </style:style>
    <style:style style:name="P83" style:parent-style-name="BodyText" style:family="paragraph">
      <style:paragraph-properties fo:line-height="115%"/>
      <style:text-properties style:font-name="Arial" style:font-name-complex="Arial"/>
    </style:style>
    <style:style style:name="P84" style:parent-style-name="BodyText" style:family="paragraph">
      <style:paragraph-properties fo:line-height="115%"/>
      <style:text-properties style:font-name="Arial" style:font-name-complex="Arial"/>
    </style:style>
    <style:style style:name="P85" style:parent-style-name="BodyText" style:family="paragraph">
      <style:paragraph-properties fo:line-height="115%"/>
      <style:text-properties style:font-name="Arial" style:font-name-complex="Arial"/>
    </style:style>
    <style:style style:name="P86" style:parent-style-name="BodyText" style:family="paragraph">
      <style:paragraph-properties fo:line-height="115%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Hyperlink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9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100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101" style:parent-style-name="Heading1" style:family="paragraph">
      <style:paragraph-properties fo:line-height="115%" fo:margin-right="0in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9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10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/>
      <style:text-properties style:font-name="Arial" style:font-name-complex="Arial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fo:line-height="115%" fo:margin-left="0.25in">
        <style:tab-stops/>
      </style:paragraph-properties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line-height="115%"/>
      <style:text-properties style:font-name="Arial" style:font-name-complex="Arial" fo:color="#000000"/>
    </style:style>
    <style:style style:name="P144" style:parent-style-name="BodyText" style:family="paragraph">
      <style:paragraph-properties fo:line-height="115%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T146" style:parent-style-name="DefaultParagraphFont" style:family="text">
      <style:text-properties style:font-name="Arial" style:font-name-complex="Arial" fo:color="#000000"/>
    </style:style>
    <style:style style:name="T147" style:parent-style-name="Hyperlink" style:family="text">
      <style:text-properties style:font-name="Arial" style:font-name-complex="Arial" fo:letter-spacing="-0.0027in"/>
    </style:style>
    <style:style style:name="T148" style:parent-style-name="Hyperlink" style:family="text">
      <style:text-properties style:font-name="Arial" style:font-name-complex="Arial" fo:letter-spacing="-0.0027in"/>
    </style:style>
    <style:style style:name="T149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GEORGIA 30/60</text:span><text:span text:style-name="T6">-DAY</text:span><text:span text:style-name="T7"><text:s/></text:span><text:span text:style-name="T8">NOTICE TO TERMINATE</text:span></text:p>
      <text:p text:style-name="P9">MONTH-TO-MONTH TENANCY</text:p>
      <text:p text:style-name="P10"/>
      <text:p text:style-name="P11"/>
      <text:p text:style-name="P12"><text:span text:style-name="T13">I am the:</text:span><text:span text:style-name="T14"><text:s text:c="2"/></text:span><text:span text:style-name="T15">☐</text:span><text:span text:style-name="T16"><text:s/></text:span><text:span text:style-name="T17"><text:s/></text:span><text:span text:style-name="T18">Landlord</text:span><text:span text:style-name="T19"><text:s text:c="2"/>| <text:s/></text:span><text:span text:style-name="T20">☐</text:span><text:span text:style-name="T21"><text:s text:c="2"/></text:span><text:span text:style-name="T22">Tenant</text:span></text:p>
      <text:p text:style-name="P23"/>
      <text:p text:style-name="P24"><text:span text:style-name="T25">Date</text:span><text:span text:style-name="T26">:<text:s/></text:span><text:span text:style-name="T27">[MM/DD/YYYY]</text:span></text:p>
      <text:p text:style-name="P28"><text:span text:style-name="T29">To:<text:s/></text:span><text:span text:style-name="T30">[LANDLORD OR TENANT NAME]</text:span></text:p>
      <text:p text:style-name="P31"/>
      <text:p text:style-name="P32"><text:span text:style-name="T33">Rental</text:span><text:span text:style-name="T34"><text:s/></text:span><text:span text:style-name="T35">Address</text:span><text:span text:style-name="T36">:</text:span></text:p>
      <text:p text:style-name="P37"><text:span text:style-name="T38">Street:<text:s/></text:span><text:span text:style-name="T39">[STREET ADDRESS]</text:span><text:span text:style-name="T40"><text:s/></text:span><text:span text:style-name="T41">Unit</text:span><text:span text:style-name="T42"><text:s/>#:<text:s/></text:span><text:span text:style-name="T43">[UNIT # (IF APPLICABLE)]</text:span></text:p>
      <text:p text:style-name="P44"><text:span text:style-name="T45">City:<text:s/></text:span><text:span text:style-name="T46">[CITY / TOWN]</text:span><text:span text:style-name="T47"><text:s/></text:span><text:span text:style-name="T48">State:<text:s/></text:span><text:span text:style-name="T49">Georgia</text:span></text:p>
      <text:p text:style-name="P50"/>
      <text:p text:style-name="P51"><text:span text:style-name="T52">You are notified that the<text:s/></text:span><text:span text:style-name="T53">rental agreement</text:span><text:span text:style-name="T54"><text:s/>signed o</text:span><text:span text:style-name="T55">n<text:s/></text:span><text:span text:style-name="T56">[MM/DD/YYYY]</text:span><text:span text:style-name="T57"><text:s/>for the leased premises listed above is hereby terminated</text:span><text:span text:style-name="T58"><text:s/>in</text:span><text:span text:style-name="T59"><text:s/></text:span><text:span text:style-name="T60">☐</text:span><text:span text:style-name="T61"><text:s/>30<text:s/></text:span><text:span text:style-name="T62">days<text:s/></text:span><text:span text:style-name="T63">(tenants)<text:s/></text:span><text:span text:style-name="T64">☐</text:span><text:span text:style-name="T65"><text:s/>60<text:s/></text:span><text:span text:style-name="T66">days<text:s/></text:span><text:span text:style-name="T67">(landlords)</text:span><text:span text:style-name="T68">, effective<text:s/></text:span><text:span text:style-name="T69">[MM/DD/YYYY]</text:span><text:span text:style-name="T70">.</text:span></text:p>
      <text:p text:style-name="P71"/>
      <text:p text:style-name="P72"><text:span text:style-name="T73">FOR TENANTS ONLY:</text:span><text:span text:style-name="T74"><text:s/>After</text:span><text:span text:style-name="T75"><text:s/>I move</text:span><text:span text:style-name="T76"><text:s/></text:span><text:span text:style-name="T77">out, please mail the security deposit to:</text:span></text:p>
      <text:p text:style-name="P78"><text:span text:style-name="T79">[TENANT ONLY: NEW MAILING ADDRESS]</text:span><text:span text:style-name="T80">.</text:span></text:p>
      <text:p text:style-name="P81"/>
      <text:p text:style-name="P82">On the day<text:s/>the Tenant(s)<text:s/>move(s) out of the premises,<text:s/>both the Landlord and Tenant(s) should walk through the rental to perform a move-out inspection.</text:p>
      <text:p text:style-name="P83"/>
      <text:p text:style-name="P84">The Tenant(s) agrees to arrange for all utilities to be turned OFF upon<text:s/>vacating the premises. If the Landlord would like to transfer the accounts to their name, they should inform the Tenant(s) as soon as possible.</text:p>
      <text:p text:style-name="P85"/>
      <text:p text:style-name="P86"><text:span text:style-name="T87">Landlord / Tenant Signature</text:span><text:span text:style-name="T88">:</text:span><text:span text:style-name="T89"><text:s/></text:span><text:a xlink:href="http://esign.com/" office:target-frame-name="_top" xlink:show="replace"><text:span text:style-name="T90">_____________________</text:span></text:a><text:span text:style-name="T91"><text:s/></text:span><text:span text:style-name="T92">Print</text:span><text:span text:style-name="T93">ed</text:span><text:span text:style-name="T94"><text:s/></text:span><text:span text:style-name="T95">Name</text:span><text:span text:style-name="T96">:</text:span><text:span text:style-name="T97"><text:s/></text:span><text:span text:style-name="T98">[PRINTED NAME]</text:span></text:p>
      <text:h text:style-name="P99" text:outline-level="1"/>
      <text:h text:style-name="P100" text:outline-level="1"/>
      <text:h text:style-name="P101" text:outline-level="1"><text:span text:style-name="T102">- - - - - - - - - - - - - - - -<text:s/></text:span><text:span text:style-name="T103"><text:s text:c="2"/></text:span><text:span text:style-name="T104">CERTIFICATE OF SERVICE</text:span><text:span text:style-name="T105"><text:s/></text:span><text:span text:style-name="T106"><text:s/></text:span><text:span text:style-name="T107"><text:s/></text:span><text:span text:style-name="T108">- - - - - - - - - - - - - - - -</text:span></text:h>
      <text:p text:style-name="P109"/>
      <text:p text:style-name="P110"/>
      <text:h text:style-name="P111" text:outline-level="1"><text:span text:style-name="T112">I certify that on<text:s/></text:span><text:span text:style-name="T113">[MM/DD/YYYY]</text:span><text:span text:style-name="T114"><text:s/>I served this notice to</text:span><text:span text:style-name="T115"><text:s/></text:span><text:span text:style-name="T116">[LANDLORD / TENANT NAME]</text:span><text:span text:style-name="T117"><text:s/></text:span><text:span text:style-name="T118">by:</text:span></text:h>
      <text:p text:style-name="P119"/>
      <text:p text:style-name="P120"><text:span text:style-name="T121">☐</text:span><text:span text:style-name="T122"><text:s/>- Delivering it personally to the person in possession</text:span><text:span text:style-name="T123"><text:s/>of the Premises</text:span><text:span text:style-name="T124">.</text:span></text:p>
      <text:p text:style-name="P125"><text:span text:style-name="T126">☐</text:span><text:span text:style-name="T127"><text:s/>- Delivering it<text:s/></text:span><text:span text:style-name="T128">to the Premises</text:span><text:span text:style-name="T129"><text:s/>to a member of<text:s/></text:span><text:span text:style-name="T130">the Tenant</text:span><text:span text:style-name="T131">’</text:span><text:span text:style-name="T132">s</text:span><text:span text:style-name="T133"><text:s/>family or household or an</text:span></text:p>
      <text:p text:style-name="P134"><text:s/>employee of suitable age and discretion with a request that it be delivered to the</text:p>
      <text:p text:style-name="P135"><text:s/>person in possession<text:s/>of the Premises.</text:p>
      <text:p text:style-name="P136"><text:span text:style-name="T137">☐</text:span><text:span text:style-name="T138"><text:s/>-<text:s/></text:span><text:span text:style-name="T139">Certified f</text:span><text:span text:style-name="T140">irst-class mail addressed to the person in possession</text:span><text:span text:style-name="T141"><text:s/>of the Premises</text:span><text:span text:style-name="T142">.</text:span></text:p>
      <text:p text:style-name="P143"/>
      <text:p text:style-name="P144"><text:span text:style-name="T145">Landlord / Tenant Signature:</text:span><text:span text:style-name="T146"><text:s/></text:span><text:a xlink:href="http://esign.com/" office:target-frame-name="_top" xlink:show="replace"><text:span text:style-name="T147">____________________</text:span><text:span text:style-name="T148">__</text:span><text:span text:style-name="T149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5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30/60-Day Notice to Terminate Month-to-Month Tenancy</dc:title>
    <dc:description/>
    <dc:subject/>
    <meta:initial-creator>eSign</meta:initial-creator>
    <dc:creator>Corbin Steele</dc:creator>
    <meta:creation-date>2021-07-26T15:31:00Z</meta:creation-date>
    <dc:date>2021-07-26T15:3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7" meta:character-count="1853" meta:row-count="13" meta:non-whitespace-character-count="1579"/>
  </office:meta>
</office:document-meta>
</file>