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8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9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0" style:parent-style-name="BodyText" style:family="paragraph">
      <style:paragraph-properties fo:line-height="115%"/>
    </style:style>
    <style:style style:name="T11" style:parent-style-name="DefaultParagraphFont" style:family="text">
      <style:text-properties style:font-name="Arial" style:font-name-complex="Arial" fo:letter-spacing="-0.002in"/>
    </style:style>
    <style:style style:name="T12" style:parent-style-name="DefaultParagraphFont" style:family="text">
      <style:text-properties style:font-name="Arial" style:font-name-complex="Arial" fo:letter-spacing="-0.002in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5" style:parent-style-name="BodyText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letter-spacing="-0.002in"/>
    </style:style>
    <style:style style:name="T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  <style:text-properties style:font-name="Arial" style:font-name-complex="Arial"/>
    </style:style>
    <style:style style:name="P19" style:parent-style-name="Normal" style:family="paragraph">
      <style:paragraph-properties fo:line-height="115%"/>
      <style:text-properties style:font-name="Arial" style:font-name-complex="Arial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7" style:parent-style-name="BodyText" style:family="paragraph">
      <style:paragraph-properties fo:margin-top="0.084in" fo:line-height="115%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P43" style:parent-style-name="BodyText" style:family="paragraph">
      <style:paragraph-properties fo:line-height="115%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115%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P48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49" style:parent-style-name="BodyText" style:family="paragraph">
      <style:paragraph-properties fo:line-height="115%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P5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58" style:parent-style-name="BodyText" style:family="paragraph">
      <style:paragraph-properties fo:margin-top="0.0006in" fo:line-height="115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62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63" style:parent-style-name="BodyText" style:family="paragraph">
      <style:paragraph-properties fo:margin-top="0.0006in" fo:line-height="115%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letter-spacing="-0.0027in"/>
    </style:style>
    <style:style style:name="T71" style:parent-style-name="DefaultParagraphFont" style:family="text">
      <style:text-properties style:font-name="Arial" style:font-name-complex="Arial" fo:letter-spacing="-0.0027in"/>
    </style:style>
    <style:style style:name="T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MS Gothic" style:font-name-asian="MS Gothic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MS Gothic" style:font-name-asian="MS Gothic" style:font-name-complex="Arial"/>
    </style:style>
    <style:style style:name="T80" style:parent-style-name="DefaultParagraphFont" style:family="text">
      <style:text-properties style:font-name="Arial" style:font-name-complex="Arial" fo:letter-spacing="0.0006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P82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83" style:parent-style-name="BodyText" style:family="paragraph">
      <style:paragraph-properties fo:line-height="115%"/>
      <style:text-properties style:font-name="Arial" style:font-name-complex="Arial"/>
    </style:style>
    <style:style style:name="P84" style:parent-style-name="BodyText" style:family="paragraph">
      <style:paragraph-properties fo:line-height="115%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Hyperlink" style:family="text">
      <style:text-properties style:font-name="Arial" style:font-name-complex="Arial" fo:letter-spacing="-0.0027in"/>
    </style:style>
    <style:style style:name="T89" style:parent-style-name="Hyperlink" style:family="text">
      <style:text-properties style:font-name="Arial" style:font-name-complex="Arial" fo:letter-spacing="-0.0027in"/>
    </style:style>
    <style:style style:name="T90" style:parent-style-name="Hyperlink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97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98" style:parent-style-name="Heading1" style:family="paragraph">
      <style:paragraph-properties fo:line-height="115%" fo:margin-right="0in"/>
    </style:style>
    <style:style style:name="T9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6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07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line-height="115%"/>
      <style:text-properties style:font-name="Arial" style:font-name-complex="Arial"/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3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32" style:parent-style-name="Normal" style:family="paragraph">
      <style:paragraph-properties fo:line-height="115%" fo:margin-left="0.25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fo:line-height="115%"/>
      <style:text-properties style:font-name="Arial" style:font-name-complex="Arial" fo:color="#000000"/>
    </style:style>
    <style:style style:name="P140" style:parent-style-name="BodyText" style:family="paragraph">
      <style:paragraph-properties fo:line-height="115%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DefaultParagraphFont" style:family="text">
      <style:text-properties style:font-name="Arial" style:font-name-complex="Arial" fo:color="#000000"/>
    </style:style>
    <style:style style:name="T144" style:parent-style-name="Hyperlink" style:family="text">
      <style:text-properties style:font-name="Arial" style:font-name-complex="Arial" fo:letter-spacing="-0.0027in"/>
    </style:style>
    <style:style style:name="T145" style:parent-style-name="Hyperlink" style:family="text">
      <style:text-properties style:font-name="Arial" style:font-name-complex="Arial" fo:letter-spacing="-0.0027in"/>
    </style:style>
    <style:style style:name="T146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GEORGIA</text:span><text:span text:style-name="T6"><text:s/></text:span><text:span text:style-name="T7">DEMAND FOR POSSESSION</text:span></text:p>
      <text:p text:style-name="P8"/>
      <text:p text:style-name="P9"/>
      <text:p text:style-name="P10"><text:span text:style-name="T11">Date</text:span><text:span text:style-name="T12">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/>
      <text:p text:style-name="P19"/>
      <text:p text:style-name="P20"><text:span text:style-name="T21">Rental (Premises)<text:s/></text:span><text:span text:style-name="T22">Street</text:span><text:span text:style-name="T23"><text:s/>Address</text:span><text:span text:style-name="T24">:<text:s/></text:span><text:span text:style-name="T25">[STREET ADDRESS]</text:span><text:span text:style-name="T26"><text:s/></text:span><text:span text:style-name="T27">Unit</text:span><text:span text:style-name="T28"><text:s/>#:<text:s/></text:span><text:span text:style-name="T29">[#]</text:span></text:p>
      <text:p text:style-name="P30"><text:span text:style-name="T31">City:<text:s/></text:span><text:span text:style-name="T32">[CITY]</text:span><text:span text:style-name="T33"><text:s/></text:span><text:span text:style-name="T34">State:<text:s/></text:span><text:span text:style-name="T35">Georgia</text:span></text:p>
      <text:p text:style-name="P36"/>
      <text:p text:style-name="P37"><text:span text:style-name="T38">You<text:s/></text:span><text:span text:style-name="T39">are<text:s/></text:span><text:span text:style-name="T40">notified<text:s/></text:span><text:span text:style-name="T41">that you<text:s/></text:span><text:span text:style-name="T42">have violated or failed to perform terms of the lease as follows:<text:s/></text:span></text:p>
      <text:p text:style-name="P43"/>
      <text:p text:style-name="P44"><text:span text:style-name="T45">[DESCRIBE LEASE VIOLATION(S)]</text:span><text:span text:style-name="T46">.</text:span><text:span text:style-name="T47"><text:s/></text:span></text:p>
      <text:p text:style-name="P48"/>
      <text:p text:style-name="P49"><text:span text:style-name="T50">You must surrender possession and vacate the premises within<text:s/></text:span><text:span text:style-name="T51">[# OF DAYS]</text:span><text:span text:style-name="T52"><text:s/></text:span><text:span text:style-name="T53">days after service of this notice.<text:s/></text:span><text:span text:style-name="T54">If you<text:s/></text:span><text:span text:style-name="T55">do not<text:s/></text:span><text:span text:style-name="T56">vacate the premises by the date stated below, a dispossessory action may be filed against you.</text:span></text:p>
      <text:p text:style-name="P57"/>
      <text:p text:style-name="P58"><text:span text:style-name="T59">Date and time by which<text:s/></text:span><text:span text:style-name="T60">tenant must vacate</text:span><text:span text:style-name="T61">:</text:span></text:p>
      <text:p text:style-name="P62"/>
      <text:p text:style-name="P63"><text:span text:style-name="T64">Dat</text:span><text:span text:style-name="T65">e:<text:s/></text:span><text:span text:style-name="T66">[MM/DD/YYYY]</text:span><text:span text:style-name="T67"><text:tab/></text:span><text:span text:style-name="T68"><text:tab/></text:span><text:span text:style-name="T69"><text:tab/></text:span><text:span text:style-name="T70">Time</text:span><text:span text:style-name="T71">:<text:s/></text:span><text:span text:style-name="T72">[HH:MM]</text:span><text:span text:style-name="T73"><text:s/>(</text:span><text:span text:style-name="T74">☐</text:span><text:span text:style-name="T75"><text:s/></text:span><text:span text:style-name="T76">AM</text:span><text:span text:style-name="T77"><text:s/>|</text:span><text:span text:style-name="T78"><text:s/></text:span><text:span text:style-name="T79">☐</text:span><text:span text:style-name="T80"><text:s/></text:span><text:span text:style-name="T81">PM)</text:span></text:p>
      <text:p text:style-name="P82"/>
      <text:p text:style-name="P83"/>
      <text:p text:style-name="P84"><text:span text:style-name="T85">Landlord / Agent<text:s/></text:span><text:span text:style-name="T86">Signature</text:span><text:span text:style-name="T87">:<text:s/></text:span><text:a xlink:href="http://esign.com/" office:target-frame-name="_top" xlink:show="replace"><text:span text:style-name="T88">____________________</text:span><text:span text:style-name="T89">__</text:span><text:span text:style-name="T90">_</text:span></text:a><text:span text:style-name="T91"><text:s/></text:span><text:span text:style-name="T92">Print</text:span><text:span text:style-name="T93">ed Name</text:span><text:span text:style-name="T94">:<text:s/></text:span><text:span text:style-name="T95">[PRINTED NAME]</text:span></text:p>
      <text:h text:style-name="P96" text:outline-level="1"/>
      <text:h text:style-name="P97" text:outline-level="1"/>
      <text:h text:style-name="P98" text:outline-level="1"><text:span text:style-name="T99">- - - - - - - - - - - - - - - -<text:s/></text:span><text:span text:style-name="T100"><text:s text:c="2"/></text:span><text:span text:style-name="T101">CERTIFICATE OF SERVICE</text:span><text:span text:style-name="T102"><text:s/></text:span><text:span text:style-name="T103"><text:s/></text:span><text:span text:style-name="T104"><text:s/></text:span><text:span text:style-name="T105">- - - - - - - - - - - - - - - -</text:span></text:h>
      <text:p text:style-name="P106"/>
      <text:p text:style-name="P107"/>
      <text:h text:style-name="P108" text:outline-level="1"><text:span text:style-name="T109">I certify that on<text:s/></text:span><text:span text:style-name="T110">[MM/DD/YYYY]</text:span><text:span text:style-name="T111"><text:s/>I served this notice to</text:span><text:span text:style-name="T112"><text:s/></text:span><text:span text:style-name="T113">[TENANT / RECIPIENT NAME]</text:span><text:span text:style-name="T114"><text:s/></text:span><text:span text:style-name="T115">by:</text:span></text:h>
      <text:p text:style-name="P116"/>
      <text:p text:style-name="P117"><text:span text:style-name="T118">☐</text:span><text:span text:style-name="T119"><text:s/>- Delivering it personally to the person in possession</text:span><text:span text:style-name="T120"><text:s/>of the Premises</text:span><text:span text:style-name="T121">.</text:span></text:p>
      <text:p text:style-name="P122"><text:span text:style-name="T123">☐</text:span><text:span text:style-name="T124"><text:s/>- Delivering it<text:s/></text:span><text:span text:style-name="T125">to the Premises</text:span><text:span text:style-name="T126"><text:s/>to a member of<text:s/></text:span><text:span text:style-name="T127">the Tenant</text:span><text:span text:style-name="T128">’s</text:span><text:span text:style-name="T129"><text:s/>family or household or an<text:s/></text:span></text:p>
      <text:p text:style-name="P130"><text:s text:c="7"/>employee of suitable age and discretion with a request that it be delivered to the</text:p>
      <text:p text:style-name="P131"><text:s text:c="7"/>person in possession<text:s/>of the Premises.</text:p>
      <text:p text:style-name="P132"><text:span text:style-name="T133">☐</text:span><text:span text:style-name="T134"><text:s/>-<text:s/></text:span><text:span text:style-name="T135">Certified f</text:span><text:span text:style-name="T136">irst-class mail addressed to the person in possession</text:span><text:span text:style-name="T137"><text:s/>of the Premises</text:span><text:span text:style-name="T138">.</text:span></text:p>
      <text:p text:style-name="P139"/>
      <text:p text:style-name="P140"><text:span text:style-name="T141">Landlord / Agent</text:span><text:span text:style-name="T142"><text:s/>Signature</text:span><text:span text:style-name="T143">:<text:s/></text:span><text:a xlink:href="http://esign.com/" office:target-frame-name="_top" xlink:show="replace"><text:span text:style-name="T144">____________________</text:span><text:span text:style-name="T145">__</text:span><text:span text:style-name="T146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orgia Demand for Possession</dc:title>
    <dc:description/>
    <dc:subject/>
    <meta:initial-creator>eSign</meta:initial-creator>
    <dc:creator>Jake Upex</dc:creator>
    <meta:creation-date>2024-09-09T17:42:00Z</meta:creation-date>
    <dc:date>2024-09-09T17:4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1" meta:character-count="1529" meta:row-count="45" meta:non-whitespace-character-count="1309"/>
  </office:meta>
</office:document-meta>
</file>