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</style:style>
    <style:style style:name="T71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GEORGIA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T</text:span><text:span text:style-name="T35">his letter</text:span><text:span text:style-name="T36"><text:s/></text:span><text:span text:style-name="T37">serves as<text:s/></text:span><text:span text:style-name="T38">advance notice</text:span><text:span text:style-name="T39"><text:s/></text:span><text:span text:style-name="T40">that we require access to</text:span><text:span text:style-name="T41"><text:s/></text:span><text:span text:style-name="T42">your rental property<text:s/></text:span><text:span text:style-name="T43">located<text:s/></text:span><text:span text:style-name="T44">at<text:s/></text:span><text:span text:style-name="T45">[PROPERTY ADDRESS]</text:span><text:span text:style-name="T46"><text:s/></text:span><text:span text:style-name="T47">for the</text:span><text:span text:style-name="T48"><text:s/>following</text:span><text:span text:style-name="T49"><text:s/>purpose</text:span><text:span text:style-name="T50">:</text:span><text:span text:style-name="T51"><text:s/></text:span><text:span text:style-name="T52">[REASON FOR ENTERING]</text:span><text:span text:style-name="T53">.</text:span></text:p>
      <text:p text:style-name="P54"/>
      <text:p text:style-name="P55"><text:span text:style-name="T56">A</text:span><text:span text:style-name="T57">ccess</text:span><text:span text:style-name="T58"><text:s/>to the property will be</text:span><text:span text:style-name="T59"><text:s/>scheduled</text:span><text:span text:style-name="T60"><text:s/>on<text:s/></text:span><text:span text:style-name="T61">[ENTRY DATE]</text:span><text:span text:style-name="T62"><text:s/>at approximately<text:s/></text:span><text:span text:style-name="T63">[TIME]</text:span><text:span text:style-name="T64">.</text:span></text:p>
      <text:p text:style-name="P65"/>
      <text:p text:style-name="P66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67"/>
      <text:p text:style-name="P68">Sincerely,</text:p>
      <text:p text:style-name="P69"/>
      <text:p text:style-name="P70"><text:a xlink:href="https://esign.com/" office:target-frame-name="_top" xlink:show="replace"><text:span text:style-name="T71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Notice to Enter</dc:title>
    <dc:description/>
    <dc:subject/>
    <meta:initial-creator>eSign</meta:initial-creator>
    <dc:creator>Christian Guardado</dc:creator>
    <meta:creation-date>2023-04-29T01:14:00Z</meta:creation-date>
    <dc:date>2023-04-29T01:14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7" meta:row-count="6" meta:non-whitespace-character-count="764"/>
  </office:meta>
</office:document-meta>
</file>