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GEORGI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Last Will and Testament Form</dc:title>
    <dc:description/>
    <dc:subject/>
    <meta:initial-creator>eSign</meta:initial-creator>
    <dc:creator>Mercy Mercy</dc:creator>
    <meta:creation-date>2023-08-24T16:34:00Z</meta:creation-date>
    <dc:date>2023-08-24T16:34: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51" meta:character-count="9516" meta:row-count="218" meta:non-whitespace-character-count="8115"/>
  </office:meta>
</office:document-meta>
</file>