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1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asian="MS Gothic" style:font-name-complex="Arial"/>
    </style:style>
    <style:style style:name="P173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4" style:parent-style-name="BodyText" style:family="paragraph">
      <style:paragraph-properties fo:margin-left="0in" fo:margin-right="0.0208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Hyperlink" style:family="text">
      <style:text-properties style:font-name="Arial" style:font-name-complex="Arial" style:text-underline-type="none"/>
    </style:style>
    <style:style style:name="T190" style:parent-style-name="DefaultParagraphFont" style:family="text"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2" style:parent-style-name="BodyText" style:family="paragraph">
      <style:paragraph-properties fo:margin-left="0in" fo:margin-right="0.0208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underline-type="none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asian="MS Gothic" style:font-name-complex="Arial" style:text-underline-type="none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Hyperlink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7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2" style:parent-style-name="DefaultParagraphFont" style:family="text">
      <style:text-properties style:font-name="Arial" style:font-name-complex="Arial" style:text-underline-type="none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8" style:parent-style-name="BodyText" style:family="paragraph">
      <style:paragraph-properties fo:margin-left="0in" fo:margin-right="0.02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8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2" style:parent-style-name="BodyText" style:family="paragraph">
      <style:paragraph-properties fo:margin-left="0in" fo:margin-right="0.0208in">
        <style:tab-stops/>
      </style:paragraph-properties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margin-bottom="0.0833in" fo:line-height="150%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85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GEORGIA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 of</text:span><text:span text:style-name="T127"><text:s/></text:span><text:span text:style-name="T128">Georgia</text:span><text:span text:style-name="T129">.</text:span></text:p>
      <text:p text:style-name="P130"/>
      <text:list text:style-name="LFO2" text:continue-numbering="true">
        <text:list-item>
          <text:p text:style-name="P131"><text:span text:style-name="T132">[INITIAL]</text:span><text:span text:style-name="T133"><text:s/></text:span><text:span text:style-name="T134">☐</text:span><text:span text:style-name="T135"><text:s/>- Only the authority to</text:span><text:span text:style-name="T136"><text:s/></text:span><text:span text:style-name="T137">[DESCRIBE AUTHORITY HERE]</text:span><text:span text:style-name="T138">.</text:span></text:p>
        </text:list-item>
      </text:list>
      <text:p text:style-name="P139"/>
      <text:list text:style-name="LFO11" text:continue-numbering="true">
        <text:list-item>
          <text:p text:style-name="P140"><text:span text:style-name="T141">This power of attorney document s</text:span><text:span text:style-name="T142">hall<text:s/></text:span><text:span text:style-name="T143">commence on<text:s/></text:span><text:span text:style-name="T144">[MM/DD/YYYY]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<text:s/>(The end date may not be more than one (1) year from the start date entered into the previous field).</text:span></text:p>
        </text:list-item>
        <text:list-item>
          <text:p text:style-name="P157"><text:span text:style-name="T158">[INITIAL]</text:span><text:span text:style-name="T159"><text:s/></text:span><text:span text:style-name="T160">☐</text:span><text:span text:style-name="T161"><text:s/>- In the eve</text:span><text:span text:style-name="T162">nt of my disability</text:span><text:span text:style-name="T163"><text:s/>(incapacitation)</text:span><text:span text:style-name="T164">.</text:span></text:p>
        </text:list-item>
        <text:list-item>
          <text:p text:style-name="P165"><text:span text:style-name="T166">[INITIAL]</text:span><text:span text:style-name="T167"><text:s/></text:span><text:span text:style-name="T168">☐</text:span><text:span text:style-name="T169"><text:s/>- In the event of my death.</text:span></text:p>
        </text:list-item>
      </text:list>
      <text:p text:style-name="P170"/>
      <text:p text:style-name="P171">This document can be terminated at<text:s/>any time<text:s/>by completing a revocation or by creating a new minor power of attorney form.</text:p>
      <text:p text:style-name="P172"/>
      <text:list text:style-name="LFO11" text:continue-numbering="true">
        <text:list-item>
          <text:p text:style-name="P173"><text:span text:style-name="T174">This power of attorney shall be governed under the laws in the State of</text:span><text:span text:style-name="T175"><text:s/></text:span><text:span text:style-name="T176">Georgia</text:span><text:span text:style-name="T177">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/>
      <text:soft-page-break/>
      <text:p text:style-name="P184"><text:span text:style-name="T185">Parent/Court Appointed Guardian Signature</text:span><text:span text:style-name="T186">:<text:s/></text:span><text:a xlink:href="https://esign.com/" office:target-frame-name="_top" xlink:show="replace"><text:span text:style-name="T187">___________________</text:span><text:span text:style-name="T188">_____________</text:span><text:span text:style-name="T189">_____</text:span></text:a><text:span text:style-name="T190"><text:s/></text:span></text:p>
      <text:p text:style-name="P191"/>
      <text:p text:style-name="P192"><text:span text:style-name="T193">Print Name:<text:s/></text:span><text:span text:style-name="T194">[PARENT / GUARDIAN NAME]</text:span><text:span text:style-name="T195"><text:s/></text:span><text:span text:style-name="T196">Date:</text:span><text:span text:style-name="T197"><text:s/></text:span><text:span text:style-name="T198">[MM/DD/YYYY]</text:span></text:p>
      <text:p text:style-name="P199"/>
      <text:p text:style-name="P200"/>
      <text:p text:style-name="P201"><text:span text:style-name="T202">Parent/Court Appointed Guardian Signature</text:span><text:span text:style-name="T203">:<text:s/></text:span><text:a xlink:href="https://esign.com/" office:target-frame-name="_top" xlink:show="replace"><text:span text:style-name="T204">_____________________________________</text:span></text:a><text:span text:style-name="T205"><text:s text:c="2"/></text:span></text:p>
      <text:p text:style-name="P206"/>
      <text:p text:style-name="P207"><text:span text:style-name="T208">Print Name:<text:s/></text:span><text:span text:style-name="T209">[CO-PARENT / GUARDIAN NAME]</text:span><text:span text:style-name="T210"><text:s/></text:span><text:span text:style-name="T211">Date:<text:s/></text:span><text:span text:style-name="T212">[MM/DD/YYYY]</text:span></text:p>
      <text:p text:style-name="P213"/>
      <text:p text:style-name="P214"/>
      <text:p text:style-name="P215">ACCEPTANCE BY ATTORNEY-IN-FACT</text:p>
      <text:p text:style-name="P216"/>
      <text:p text:style-name="P217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8"/>
      <text:p text:style-name="P219"><text:span text:style-name="T220">Attorney-in-Fact’s Signature</text:span><text:span text:style-name="T221">:</text:span><text:span text:style-name="T222"><text:s/></text:span><text:a xlink:href="https://esign.com/" office:target-frame-name="_top" xlink:show="replace"><text:span text:style-name="T223">____________</text:span><text:span text:style-name="T224">__________________________</text:span><text:span text:style-name="T225">____________</text:span></text:a><text:span text:style-name="T226"><text:s/></text:span></text:p>
      <text:p text:style-name="P227"/>
      <text:p text:style-name="P228"><text:span text:style-name="T229">Print Name</text:span><text:span text:style-name="T230">:</text:span><text:span text:style-name="T231"><text:s/></text:span><text:span text:style-name="T232">[ATTORNEY-IN-FACT NAME]</text:span><text:span text:style-name="T233"><text:s/></text:span><text:span text:style-name="T234">Date</text:span><text:span text:style-name="T235">:<text:s/></text:span><text:span text:style-name="T236">[MM/DD/YYYY]</text:span></text:p>
      <text:p text:style-name="P237"/>
      <text:p text:style-name="P238"><text:span text:style-name="T239">NOTARY ACKNOWLEDGMENT</text:span></text:p>
      <text:p text:style-name="P240"/>
      <text:p text:style-name="P241"/>
      <text:p text:style-name="P242"><text:span text:style-name="T243">State</text:span><text:span text:style-name="T244"><text:s/></text:span><text:span text:style-name="T245">of</text:span><text:span text:style-name="T246"><text:s/></text:span><text:span text:style-name="T247">[NOTARY ONLY: STATE]</text:span></text:p>
      <text:p text:style-name="P248"/>
      <text:p text:style-name="Normal"><text:span text:style-name="T249">[NOTARY ONLY: COUNTY]</text:span><text:span text:style-name="T250"><text:s/></text:span><text:span text:style-name="T251">County, ss.<text:s/></text:span></text:p>
      <text:p text:style-name="P252"/>
      <text:p text:style-name="P253"/>
      <text:p text:style-name="P254"><text:span text:style-name="T255">On<text:s/></text:span><text:span text:style-name="T256">[NOTARY ONLY: MM/DD/YYYY]</text:span><text:span text:style-name="T257">, before me appeared</text:span></text:p>
      <text:p text:style-name="P258"><text:span text:style-name="T259">[NOTARY ONLY: PARENT/GUARDIAN NAME]</text:span><text:span text:style-name="T260"><text:s/></text:span><text:span text:style-name="T261">(Parent/Guardian Name)</text:span><text:span text:style-name="T262">, as the Parent(s)/Court Appointed Guardian(s) who proved to me through government issued photo identification to be the above-named person</text:span><text:span text:style-name="T263">(s)</text:span><text:span text:style-name="T264">,<text:s/></text:span><text:span text:style-name="T265">who<text:s/></text:span><text:span text:style-name="T266">in my presence executed</text:span><text:span text:style-name="T267"><text:s/>the</text:span><text:span text:style-name="T268"><text:s/>foregoing i</text:span><text:span text:style-name="T269">nstrument and acknowledged that<text:s/></text:span><text:span text:style-name="T270">(s)he executed the same as his/her free act and deed.</text:span></text:p>
      <text:p text:style-name="P271"><text:tab/><text:tab/><text:tab/><text:tab/><text:tab/></text:p>
      <text:p text:style-name="P272">_________________________________________</text:p>
      <text:p text:style-name="P273">Notary Public<text:tab/></text:p>
      <text:p text:style-name="P274"/>
      <text:p text:style-name="Normal"><text:span text:style-name="T275">Print Name:<text:s/></text:span><text:span text:style-name="T276">[NOTARY ONLY: PRINTED NAME]</text:span></text:p>
      <text:p text:style-name="P277"/>
      <text:p text:style-name="Normal"><text:span text:style-name="T278">My Commission E</text:span><text:span text:style-name="T279">xpires:<text:s/></text:span><text:span text:style-name="T280">[MM/DD/YYYY]</text:span></text:p>
      <text:p text:style-name="P281"/>
      <text:p text:style-name="P282"/>
      <text:p text:style-name="P283">(Notary Seal)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Minor (Child) Power of Attorney</dc:title>
    <dc:description/>
    <dc:subject/>
    <meta:initial-creator>eSign</meta:initial-creator>
    <dc:creator>Richard Bastarache</dc:creator>
    <meta:creation-date>2021-04-26T21:12:00Z</meta:creation-date>
    <dc:date>2021-04-26T21:12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87" meta:character-count="3286" meta:row-count="105" meta:non-whitespace-character-count="2852"/>
  </office:meta>
</office:document-meta>
</file>