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color="#000000" fo:font-size="12pt" style:font-size-asian="12pt" style:font-size-complex="12pt"/>
    </style:style>
    <style:style style:name="T8" style:parent-style-name="DefaultParagraphFont" style:family="text">
      <style:text-properties fo:color="#000000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color="#000000"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T14" style:parent-style-name="DefaultParagraphFont" style:family="text">
      <style:text-properties fo:color="#000000" fo:font-size="12pt" style:font-size-asian="12pt" style:font-size-complex="12pt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Normal" style:family="paragraph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text-properties fo:color="#000000" fo:font-size="12pt" style:font-size-asian="12pt" style:font-size-complex="12pt"/>
    </style:style>
    <style:style style:name="P32" style:parent-style-name="Default" style:family="paragraph">
      <style:paragraph-properties fo:margin-left="3.4375in">
        <style:tab-stops/>
      </style:paragraph-properties>
      <style:text-properties style:font-name="Arial" style:font-name-complex="Arial"/>
    </style:style>
    <style:style style:name="P33" style:parent-style-name="Default" style:family="paragraph">
      <style:paragraph-properties fo:margin-left="3.4375in">
        <style:tab-stops/>
      </style:paragraph-properties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fo:color="#000000" fo:font-size="12pt" style:font-size-asian="12pt" style:font-size-complex="12pt"/>
    </style:style>
    <style:style style:name="P36" style:parent-style-name="Normal" style:family="paragraph"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margin-left="3.125in">
        <style:tab-stops/>
      </style:paragraph-properties>
      <style:text-properties fo:color="#000000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left" style:position="0.8923in"/>
        </style:tab-stops>
      </style:paragraph-properties>
    </style:style>
  </office:automatic-styles>
  <office:body>
    <office:text text:use-soft-page-breaks="true">
      <text:p text:style-name="P1">GEORGIA NOTARY ACKNOWLEDGEMENT</text:p>
      <text:p text:style-name="P5"/>
      <text:p text:style-name="P6"/>
      <text:p text:style-name="P7">State of Georgia<text:s/></text:p>
      <text:p text:style-name="Normal"><text:span text:style-name="T8">County of<text:s/></text:span><text:span text:style-name="T9">[COUNTY]</text:span></text:p>
      <text:p text:style-name="P10"/>
      <text:p text:style-name="Normal"><text:span text:style-name="T11">This<text:s/></text:span><text:span text:style-name="T12">record</text:span><text:span text:style-name="T13"><text:s/>was acknowledged before me<text:s/></text:span><text:span text:style-name="T14">on<text:s/></text:span>[MM/DD/YYYY]<text:span text:style-name="T15">, by</text:span><text:span text:style-name="T16"><text:s/></text:span>[SIGNER'S NAME]<text:span text:style-name="T17"><text:s/>who is:</text:span></text:p>
      <text:p text:style-name="P18"/>
      <text:p text:style-name="Normal"><text:span text:style-name="T19">☐</text:span><text:span text:style-name="T20"><text:s/></text:span><text:span text:style-name="T21">p</text:span><text:span text:style-name="T22">ersonally<text:s/></text:span><text:span text:style-name="T23">k</text:span><text:span text:style-name="T24">nown</text:span></text:p>
      <text:p text:style-name="P25"/>
      <text:p text:style-name="P26">OR</text:p>
      <text:p text:style-name="P27"/>
      <text:p text:style-name="Normal"><text:span text:style-name="T28">☐</text:span><text:span text:style-name="T29"><text:s/></text:span><text:span text:style-name="T30">proved to me on the basis of satisfactory evidence to be the person who appeared before me.</text:span></text:p>
      <text:p text:style-name="P31"/>
      <text:p text:style-name="P32">Stamp/Seal</text:p>
      <text:p text:style-name="P33"/>
      <text:p text:style-name="Default"><text:span text:style-name="T34"><text:line-break/></text:span><text:a xlink:href="https://esign.com/" office:target-frame-name="_top" xlink:show="replace"><text:span text:style-name="Hyperlink">_</text:span><text:bookmark-start text:name="_Hlt135670828"/><text:bookmark-start text:name="_Hlt135670829"/><text:span text:style-name="Hyperlink">_</text:span><text:bookmark-end text:name="_Hlt135670828"/><text:bookmark-end text:name="_Hlt135670829"/><text:span text:style-name="Hyperlink">______________________</text:span></text:a></text:p>
      <text:p text:style-name="P35">(signature<text:s/>of notary<text:s/>public)<text:s/></text:p>
      <text:p text:style-name="P36">Notary Public, State of Georgia</text:p>
      <text:p text:style-name="P37"/>
      <text:p text:style-name="Normal"><text:span text:style-name="T38">My commission expires:</text:span><text:s/><text:span text:style-name="T39">[MM/DD/YYYY]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Notary Acknowledgment Form</dc:title>
    <dc:description/>
    <dc:subject/>
    <meta:initial-creator>eSign</meta:initial-creator>
    <dc:creator>Christian Guardado</dc:creator>
    <meta:creation-date>2023-05-22T22:03:00Z</meta:creation-date>
    <dc:date>2023-05-22T22:03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76" meta:character-count="514" meta:row-count="3" meta:non-whitespace-character-count="439"/>
  </office:meta>
</office:document-meta>
</file>