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/>
    </style:style>
    <style:style style:name="T1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" style:master-page-name="MP1" style:family="paragraph">
      <style:paragraph-properties fo:widows="0" fo:orphans="0" fo:break-before="page" style:text-autospace="none"/>
    </style:style>
    <style:style style:name="P128" style:parent-style-name="Normal" style:family="paragraph">
      <style:paragraph-properties fo:widows="0" fo:orphans="0" style:text-autospace="none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Hyperlink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line-height="150%" fo:margin-left="2.5in" fo:text-indent="0.5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GEORGIA</text:span><text:span text:style-name="T42"><text:s/></text:span><text:span text:style-name="T43">QUIT CLAIM DEED</text:span></text:p>
      <text:p text:style-name="P44"/>
      <text:p text:style-name="P45"/>
      <text:p text:style-name="P46"><text:span text:style-name="T47">STATE OF<text:s/></text:span><text:span text:style-name="T48">GEORGIA</text:span></text:p>
      <text:p text:style-name="P49"><text:span text:style-name="T50">[COUNTY NAME]</text:span><text:span text:style-name="T51"><text:s/></text:span><text:span text:style-name="T52">COUNTY</text:span></text:p>
      <text:p text:style-name="P53"/>
      <text:p text:style-name="P54"/>
      <text:p text:style-name="P55">KNOW ALL MEN BY THESE PRESENTS,<text:s/>that for and in consideration of the sum of</text:p>
      <text:p text:style-name="P56"><text:span text:style-name="T57">[AMOUNT (IN WORDS)]</text:span><text:span text:style-name="T58"><text:s/></text:span><text:span text:style-name="T59">($</text:span><text:span text:style-name="T60">[AMOUNT (AS A NUMBER)]</text:span><text:span text:style-name="T61">)<text:s/></text:span><text:span text:style-name="T62">in hand paid to<text:s/></text:span></text:p>
      <text:p text:style-name="P63"><text:span text:style-name="T64">[GRANTOR NAME(S)]</text:span><text:span text:style-name="T65">,<text:s/></text:span><text:span text:style-name="T66">a<text:s/></text:span><text:span text:style-name="T67">[GRANTOR(S) MARITAL STATUS]</text:span><text:span text:style-name="T68">,</text:span><text:span text:style-name="T69"><text:s/></text:span><text:span text:style-name="T70">residing at<text:s/></text:span><text:span text:style-name="T71">[GRANTOR(S) STREET ADDRESS]</text:span><text:span text:style-name="T72"><text:s/></text:span><text:span text:style-name="T73">(hereinafter known as the “Grantor</text:span><text:span text:style-name="T74">(s)</text:span><text:span text:style-name="T75">”)</text:span><text:span text:style-name="T76"><text:s/>hereby<text:s/></text:span><text:span text:style-name="T77">remise, release</text:span><text:span text:style-name="T78">,</text:span><text:span text:style-name="T79"><text:s/>and forever quitclaim to<text:s/></text:span><text:span text:style-name="T80">[GRANTEE NAME(S)]</text:span><text:span text:style-name="T81">, a<text:s/></text:span><text:span text:style-name="T82">[GRANTEE(S) MARITAL STATUS]</text:span><text:span text:style-name="T83">,</text:span><text:span text:style-name="T84"><text:s/></text:span><text:span text:style-name="T85">residing at<text:s/></text:span><text:span text:style-name="T86">[GRANTEE(S) STREET ADDRESS]</text:span><text:span text:style-name="T87"><text:s/></text:span><text:span text:style-name="T88">(herein</text:span><text:span text:style-name="T89">after known as the “Grantee</text:span><text:span text:style-name="T90">(s)</text:span><text:span text:style-name="T91">”</text:span><text:span text:style-name="T92">) all the</text:span><text:span text:style-name="T93"><text:s/>right</text:span><text:span text:style-name="T94">s</text:span><text:span text:style-name="T95">, title, interest, and claim in or to the</text:span><text:span text:style-name="T96"><text:s/></text:span><text:span text:style-name="T97">following described real estate, situated in<text:s/></text:span><text:span text:style-name="T98">[COUNTY NAME]</text:span><text:span text:style-name="T99"><text:s/></text:span><text:span text:style-name="T100">County,<text:s/></text:span><text:span text:style-name="T101">Georgia</text:span><text:span text:style-name="T102">,<text:s/></text:span><text:span text:style-name="T103">to-</text:span><text:span text:style-name="T104">wit:</text:span></text:p>
      <text:p text:style-name="P105"/>
      <text:p text:style-name="P106"><text:span text:style-name="T107">[ENTER PROPERTY LEGAL DESCRIPTION HERE (OR ATTACH AND INSERT)]</text:span><text:span text:style-name="T108">.</text:span></text:p>
      <text:p text:style-name="P109"/>
      <text:p text:style-name="P110"><text:span text:style-name="T111">To have and to hold, the same</text:span><text:span text:style-name="T112"><text:s/>together with all and singular the appurtenances thereunto belonging or in anywise appertaining, and all the estate, right, title, interest, lien, equity</text:span><text:span text:style-name="T113">,</text:span><text:span text:style-name="T114"><text:s/>and claim whatsoever for the said first party, either in law or equity, to the only proper use, benefit and behoof of the said second party forever.</text:span></text:p>
      <text:p text:style-name="P115"/>
      <text:p text:style-name="P116"/>
      <text:p text:style-name="P117"/>
      <text:p text:style-name="P128"/>
      <text:p text:style-name="P129"><text:a xlink:href="http://esign.com/" office:target-frame-name="_top" xlink:show="replace"><text:span text:style-name="T130">_____________________________</text:span></text:a><text:span text:style-name="T131"><text:tab/></text:span><text:span text:style-name="T132"><text:tab/></text:span><text:a xlink:href="http://esign.com/" office:target-frame-name="_top" xlink:show="replace"><text:span text:style-name="T133">_____________________________</text:span></text:a></text:p>
      <text:p text:style-name="P134">Grantor’s Signature<text:tab/><text:tab/><text:tab/>Grantor’s Signature</text:p>
      <text:p text:style-name="P135"><text:span text:style-name="T136">[GRANTOR NAME]</text:span><text:span text:style-name="T137"><text:tab/></text:span><text:span text:style-name="T138"><text:tab/></text:span><text:span text:style-name="T139"><text:tab/></text:span><text:span text:style-name="T140">[GRANTOR NAME]</text:span></text:p>
      <text:p text:style-name="P141">Grantor’s Name<text:tab/><text:tab/><text:tab/>Grantor’s Name</text:p>
      <text:p text:style-name="P142"><text:span text:style-name="T143">[GRANTOR STREET ADDRESS]</text:span><text:span text:style-name="T144"><text:tab/></text:span><text:span text:style-name="T145"><text:tab/></text:span><text:span text:style-name="T146">[GRANTOR STREET ADDRESS]</text:span></text:p>
      <text:p text:style-name="P147">Street<text:s/>Address<text:tab/><text:tab/><text:tab/>Street<text:s/>Address</text:p>
      <text:p text:style-name="P148"><text:span text:style-name="T149">[GRANTOR CITY, STATE, ZIP]</text:span><text:span text:style-name="T150"><text:tab/></text:span><text:span text:style-name="T151"><text:tab/></text:span><text:span text:style-name="T152">[GRANTOR CITY, STATE, ZIP]</text:span></text:p>
      <text:p text:style-name="P153">City, State &amp;<text:s/>ZIP<text:tab/><text:tab/><text:tab/>City, State &amp;<text:s/>ZIP</text:p>
      <text:p text:style-name="P154"/>
      <text:p text:style-name="P155">In Witness Whereof,</text:p>
      <text:p text:style-name="P156"/>
      <text:p text:style-name="P157"><text:a xlink:href="http://esign.com/" office:target-frame-name="_top" xlink:show="replace"><text:span text:style-name="T158">_____________________________</text:span></text:a><text:span text:style-name="T159"><text:tab/></text:span><text:span text:style-name="T160"><text:tab/></text:span></text:p>
      <text:p text:style-name="P161">Witness’s Signature<text:tab/><text:tab/><text:tab/></text:p>
      <text:p text:style-name="P162"><text:span text:style-name="T163">[WITNESS NAME]</text:span><text:span text:style-name="T164"><text:tab/></text:span><text:span text:style-name="T165"><text:tab/></text:span><text:span text:style-name="T166"><text:tab/></text:span></text:p>
      <text:p text:style-name="P167">Witness’s Name<text:tab/><text:tab/><text:tab/></text:p>
      <text:p text:style-name="P168"><text:span text:style-name="T169">[WITNESS STREET ADDRESS]</text:span><text:span text:style-name="T170"><text:tab/></text:span><text:span text:style-name="T171"><text:tab/></text:span></text:p>
      <text:p text:style-name="P172">Street<text:s/>Address<text:tab/><text:tab/><text:tab/></text:p>
      <text:p text:style-name="P173"><text:span text:style-name="T174">[WITNESS CITY, STATE, ZIP]</text:span><text:span text:style-name="T175"><text:tab/></text:span><text:span text:style-name="T176"><text:tab/></text:span></text:p>
      <text:p text:style-name="P177">City, State &amp; ZIP<text:tab/><text:tab/><text:tab/></text:p>
      <text:p text:style-name="P178"/>
      <text:p text:style-name="P179"/>
      <text:p text:style-name="P180">STATE OF<text:s/>___________________)</text:p>
      <text:p text:style-name="P181"/>
      <text:p text:style-name="P182">COUNTY OF ___________________)</text:p>
      <text:p text:style-name="P183"/>
      <text:p text:style-name="P184"/>
      <text:p text:style-name="P185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86"/>
      <text:p text:style-name="P187">Given under my hand this<text:s/>_______________ (mm/dd/yyyy)</text:p>
      <text:p text:style-name="P188"/>
      <text:p text:style-name="P189"/>
      <text:p text:style-name="P190">____________________________________</text:p>
      <text:p text:style-name="P191">Notary Public</text:p>
      <text:p text:style-name="P192"/>
      <text:p text:style-name="P193"><text:span text:style-name="T194">My Commission Expires:</text:span><text:span text:style-name="T195"><text:s/></text:span><text:span text:style-name="T1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end"/>
    </style:style>
    <style:style style:name="P119" style:parent-style-name="Footer" style:family="paragraph">
      <style:paragraph-properties fo:text-align="end"/>
    </style:style>
    <style:style style:name="P12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8"/>
      </style:header>
      <style:footer>
        <text:p text:style-name="P120"><draw:frame draw:style-name="F121" text:anchor-type="paragraph" svg:x="6.1736in" svg:y="0.0222in" svg:width="1.2847in" draw:z-index="0"><draw:text-box fo:min-height="0in"><text:p text:style-name="P119"><text:span text:style-name="T122">Page<text:s/></text:span><text:span text:style-name="T123"><text:page-number text:fixed="false">1</text:page-number></text:span><text:span text:style-name="T124"><text:s/>of<text:s/></text:span><text:span text:style-name="T125"><text:page-count>2</text:page-count></text:span><text:span text:style-name="T126"><text:s/></text:span></text:p></draw:text-box></draw:frame><text:span text:style-name="T127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Quit Claim Deed Form</dc:title>
    <dc:description/>
    <dc:subject/>
    <meta:initial-creator>eSign</meta:initial-creator>
    <dc:creator>Richard Bastarache</dc:creator>
    <meta:creation-date>2022-06-20T16:59:00Z</meta:creation-date>
    <dc:date>2022-06-20T16:59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13" meta:character-count="2871" meta:row-count="89" meta:non-whitespace-character-count="2503"/>
  </office:meta>
</office:document-meta>
</file>