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GEORGIA<text:s/>RESIDENTIAL RENTAL APPLICATION</text:p>
      <text:p text:style-name="P13">(1<text:s/>form<text:s/>per applicant)</text:p>
      <text:p text:style-name="P14"/>
      <text:p text:style-name="P15"/>
      <text:p text:style-name="P16">THE PROPERTY</text:p>
      <text:p text:style-name="P17">(TO BE COMPLETED BY LANDLORD)</text:p>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p text:style-name="P30"><text:span text:style-name="T31">Property Address:<text:s/></text:span><text:span text:style-name="T32">[PROPERTY ADDRESS]</text:span></text:p>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p text:style-name="P91">THE APPLICANT</text:p>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p text:style-name="P112"><text:span text:style-name="T113">E</text:span><text:span text:style-name="T114">m</text:span><text:span text:style-name="T115">ail:<text:s/></text:span><text:span text:style-name="T116">[APPLICANT EMAIL ADDRESS]</text:span></text:p>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p text:style-name="P126"><text:span text:style-name="T127">ID#:<text:s/></text:span><text:span text:style-name="T128">[IDENTIFICATION NUMBER]</text:span></text:p>
      <text:p text:style-name="P129"><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p>
      <text:p text:style-name="P138"><text:span text:style-name="T139">If yes, describe:<text:s/></text:span><text:span text:style-name="T140">[DESCRIBE ADDITIONAL OCCUPANTS (IF ANY)]</text:span><text:span text:style-name="T141">.</text:span></text:p>
      <text:p text:style-name="P142"><text:span text:style-name="T143">Pet(s)?<text:s/></text:span><text:span text:style-name="T144">☐</text:span><text:span text:style-name="T145"><text:s/>Yes<text:s/></text:span><text:span text:style-name="T146">☐</text:span><text:span text:style-name="T147"><text:s/>No</text:span></text:p>
      <text:p text:style-name="P148"><text:span text:style-name="T149">If yes, describe:<text:s/></text:span><text:span text:style-name="T150">[DESCRIBE PETS (IF ANY)]</text:span><text:span text:style-name="T151">.</text:span></text:p>
      <text:p text:style-name="P152"/>
      <text:p text:style-name="P153">CURRENT RESIDENCE</text:p>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p text:style-name="P166"><text:span text:style-name="T167">Property Address:<text:s/></text:span><text:span text:style-name="T168">[CURRENT PROPERTY ADDRESS]</text:span></text:p>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p text:style-name="P197"><text:span text:style-name="T198">Landlord Name:<text:s/></text:span><text:span text:style-name="T199">[LANDLORD NAME]</text:span></text:p>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soft-page-break/>
      <text:p text:style-name="P207">PREVIOUS<text:s/>RESIDENCE<text:s/>- 1</text:p>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p text:style-name="P231"><text:span text:style-name="T232">Property Address:<text:s/></text:span><text:span text:style-name="T233">[PREVIOUS PROPERTY ADDRESS]</text:span></text:p>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p text:style-name="P259"><text:span text:style-name="T260">Landlord Name:<text:s/></text:span><text:span text:style-name="T261">[LANDLORD NAME]</text:span></text:p>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p text:style-name="P271">PREVIOUS<text:s/>RESIDENCE<text:s/>- 2</text:p>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p text:style-name="P284"><text:span text:style-name="T285">Property Address:<text:s/></text:span><text:span text:style-name="T286">[PREVIOUS PROPERTY ADDRESS]</text:span></text:p>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p text:style-name="P312"><text:span text:style-name="T313">Landlord Name:<text:s/></text:span><text:span text:style-name="T314">[LANDLORD NAME]</text:span></text:p>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p text:style-name="P324">CURRENT<text:s/>EMPLOYER</text:p>
      <text:p text:style-name="P325"/>
      <text:p text:style-name="P326"><text:span text:style-name="T327">Company Name</text:span><text:span text:style-name="T328">:<text:s/></text:span><text:span text:style-name="T329">[CURRENT EMPLOYER NAME]</text:span></text:p>
      <text:p text:style-name="P330"><text:span text:style-name="T331">Employer’s Address:<text:s/></text:span><text:span text:style-name="T332">[CURRENT EMPLOYER ADDRESS]</text:span></text:p>
      <text:p text:style-name="P333"><text:span text:style-name="T334">Title / Occupation:<text:s/></text:span><text:span text:style-name="T335">[CURRENT TITLE / OCCUPATION]</text:span></text:p>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p text:style-name="P345"><text:span text:style-name="T346">Supervisor Name:<text:s/></text:span><text:span text:style-name="T347">[CURRENT SUPERVISOR NAME]</text:span></text:p>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p text:style-name="P358">PREVIOUS<text:s/>EMPLOYER</text:p>
      <text:p text:style-name="P359"/>
      <text:p text:style-name="P360"><text:span text:style-name="T361">Company Name</text:span><text:span text:style-name="T362">:<text:s/></text:span><text:span text:style-name="T363">[PREVIOUS EMPLOYER NAME]</text:span></text:p>
      <text:p text:style-name="P364"><text:span text:style-name="T365">Employer’s Address:<text:s/></text:span><text:span text:style-name="T366">[PREVIOUS EMPLOYER ADDRESS]</text:span></text:p>
      <text:p text:style-name="P367"><text:span text:style-name="T368">Title / Occupation:<text:s/></text:span><text:span text:style-name="T369">[PREVIOUS TITLE / OCCUPATION]</text:span></text:p>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p text:style-name="P382"><text:span text:style-name="T383">Supervisor Name:<text:s/></text:span><text:span text:style-name="T384">[PREVIOUS SUPERVISOR NAME]</text:span></text:p>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soft-page-break/>
      <text:p text:style-name="P391">VEHICLE(S)</text:p>
      <text:p text:style-name="P403"/>
      <text:p text:style-name="P404"><text:span text:style-name="T405">Do you own a vehicle?<text:s/></text:span><text:span text:style-name="T406">☐</text:span><text:span text:style-name="T407"><text:s/>Yes (describe below)<text:s/></text:span><text:span text:style-name="T408">☐</text:span><text:span text:style-name="T409"><text:s/>No</text:span></text:p>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p text:style-name="P430"><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p>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p text:style-name="P459">REFERENCES</text:p>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p text:style-name="P516">BACKGROUND INFORMATION</text:p>
      <text:p text:style-name="P517"/>
      <text:p text:style-name="P518"><text:span text:style-name="T519">Have you ever been evicted or a defendant in an eviction action?<text:s/></text:span><text:span text:style-name="T520">☐</text:span><text:span text:style-name="T521"><text:s/>Yes<text:s/></text:span><text:span text:style-name="T522">☐</text:span><text:span text:style-name="T523"><text:s/>No</text:span></text:p>
      <text:p text:style-name="P524"><text:span text:style-name="T525"><text:tab/>If yes, describe:<text:s/></text:span><text:span text:style-name="T526">[DESCRIBE (IF APPLICABLE)]</text:span><text:span text:style-name="T527">.</text:span></text:p>
      <text:p text:style-name="P528"><text:span text:style-name="T529">Have you ever filed, or are you in the process of filing bankruptcy?<text:s/></text:span><text:span text:style-name="T530">☐</text:span><text:span text:style-name="T531"><text:s/>Yes<text:s/></text:span><text:span text:style-name="T532">☐</text:span><text:span text:style-name="T533"><text:s/>No</text:span></text:p>
      <text:p text:style-name="P534"><text:span text:style-name="T535"><text:tab/>If yes, describe:<text:s/></text:span><text:span text:style-name="T536">[DESCRIBE (IF APPLICABLE)]</text:span><text:span text:style-name="T537">.</text:span></text:p>
      <text:p text:style-name="P538"><text:span text:style-name="T539">Do you have any outstanding balances with past landlords?<text:s/></text:span><text:span text:style-name="T540">☐</text:span><text:span text:style-name="T541"><text:s/>Yes<text:s/></text:span><text:span text:style-name="T542">☐</text:span><text:span text:style-name="T543"><text:s/>No</text:span></text:p>
      <text:p text:style-name="P544"><text:span text:style-name="T545"><text:tab/>If yes, describe:<text:s/></text:span><text:span text:style-name="T546">[DESCRIBE (IF APPLICABLE)]</text:span><text:span text:style-name="T547">.</text:span></text:p>
      <text:p text:style-name="P548"><text:span text:style-name="T549">Have you ever been asked to move for a lease violation of any kind?<text:s/></text:span><text:span text:style-name="T550">☐</text:span><text:span text:style-name="T551"><text:s/>Yes<text:s/></text:span><text:span text:style-name="T552">☐</text:span><text:span text:style-name="T553"><text:s/>No</text:span></text:p>
      <text:p text:style-name="P554"><text:span text:style-name="T555"><text:tab/>If yes, describe:<text:s/></text:span><text:span text:style-name="T556">[DESCRIBE (IF APPLICABLE)]</text:span><text:span text:style-name="T557">.</text:span></text:p>
      <text:p text:style-name="P558"><text:span text:style-name="T559">Have you ever been convicted of a crime?<text:s/></text:span><text:span text:style-name="T560">☐</text:span><text:span text:style-name="T561"><text:s/>Yes<text:s/></text:span><text:span text:style-name="T562">☐</text:span><text:span text:style-name="T563"><text:s/>No</text:span></text:p>
      <text:p text:style-name="Normal"><text:span text:style-name="T564"><text:tab/>If yes, describe:<text:s/></text:span><text:span text:style-name="T565">[DESCRIBE (IF APPLICABLE)]</text:span><text:span text:style-name="T566">.</text:span></text:p>
      <text:p text:style-name="P567"/>
      <text:p text:style-name="P579">CONSENT &amp; ACKNOWLEDGMENT</text:p>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p text:style-name="P601"><text:span text:style-name="T602">Application Fee:<text:s/></text:span><text:span text:style-name="T603">$</text:span><text:span text:style-name="T604">[FEE AMOUNT (IF ANY)]</text:span></text:p>
      <text:p text:style-name="P605"/>
      <text:p text:style-name="P606"/>
      <text:p text:style-name="Normal"><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p>
      <text:p text:style-name="P613"/>
      <text:p text:style-name="Normal"><text:span text:style-name="T614">Print</text:span><text:span text:style-name="T615">ed</text:span><text:span text:style-name="T616"><text:s/>Name</text:span><text:span text:style-name="T617">:<text:s/></text:span><text:span text:style-name="T618">[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1</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1</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1</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Residential Rental Application</dc:title>
    <dc:description/>
    <dc:subject/>
    <meta:initial-creator>eSign</meta:initial-creator>
    <dc:creator>Jake Upex</dc:creator>
    <meta:creation-date>2021-06-06T16:47:00Z</meta:creation-date>
    <dc:date>2021-06-06T16:47:00Z</dc:date>
    <meta:template xlink:href="Normal.dotm" xlink:type="simple"/>
    <meta:editing-cycles>2</meta:editing-cycles>
    <meta:editing-duration>PT0S</meta:editing-duration>
    <meta:document-statistic meta:page-count="4" meta:paragraph-count="17" meta:word-count="1272" meta:character-count="8512" meta:row-count="60" meta:non-whitespace-character-count="7257"/>
  </office:meta>
</office:document-meta>
</file>