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493in"/>
    </style:style>
    <style:style style:name="Table11" style:family="table">
      <style:table-properties style:width="6.493in" fo:margin-left="0in" table:align="left"/>
    </style:style>
    <style:style style:name="TableRow13" style:family="table-row">
      <style:table-row-properties style:min-row-height="0.2555in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2" fo:orphans="2" style:text-autospace="ideograph-alpha" style:contextual-spacing="tru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/>
    </style:style>
    <style:style style:name="TableColumn31" style:family="table-column">
      <style:table-column-properties style:column-width="6.493in"/>
    </style:style>
    <style:style style:name="Table30" style:family="table">
      <style:table-properties style:width="6.493in" fo:margin-left="0in" table:align="left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MS Gothic" style:font-name-asian="MS Gothic"/>
    </style:style>
    <style:style style:name="T41" style:parent-style-name="DefaultParagraphFont" style:family="text">
      <style:text-properties style:font-name="MS Gothic" style:font-name-asian="MS Gothic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Segoe UI Symbol" style:font-name-asian="MS Gothic" style:font-name-complex="Segoe UI Symbol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P54" style:parent-style-name="Normal" style:family="paragraph">
      <style:paragraph-properties fo:margin-left="2in" fo:text-inden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6.493in"/>
    </style:style>
    <style:style style:name="Table60" style:family="table">
      <style:table-properties style:width="6.493in" fo:margin-left="0in" table:align="left"/>
    </style:style>
    <style:style style:name="TableRow62" style:family="table-row">
      <style:table-row-properties style:min-row-height="0.2555in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widows="2" fo:orphans="2" style:text-autospace="ideograph-alpha" style:contextual-spacing="tru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T74" style:parent-style-name="DefaultParagraphFont" style:family="text">
      <style:text-properties style:font-name="Segoe UI Symbol" style:font-name-complex="Segoe UI Symbol"/>
    </style:style>
    <style:style style:name="TableColumn76" style:family="table-column">
      <style:table-column-properties style:column-width="6.493in"/>
    </style:style>
    <style:style style:name="Table75" style:family="table">
      <style:table-properties style:width="6.493in" fo:margin-left="0in" table:align="left"/>
    </style:style>
    <style:style style:name="TableRow77" style:family="table-row">
      <style:table-row-properties style:min-row-height="0.2555in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widows="2" fo:orphans="2" style:text-autospace="ideograph-alpha" style:contextual-spacing="true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="Segoe UI Symbol" style:font-name-complex="Segoe UI Symbol"/>
    </style:style>
    <style:style style:name="T89" style:parent-style-name="DefaultParagraphFont" style:family="text">
      <style:text-properties style:font-name="Segoe UI Symbol" style:font-name-complex="Segoe UI Symbol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font-weight="bold" style:font-weight-asian="bold"/>
    </style:style>
    <style:style style:name="TableColumn94" style:family="table-column">
      <style:table-column-properties style:column-width="6.493in"/>
    </style:style>
    <style:style style:name="Table93" style:family="table">
      <style:table-properties style:width="6.493in" fo:margin-left="0in" table:align="left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name="Segoe UI Symbol" style:font-name-asian="MS Gothic" style:font-name-complex="Segoe UI Symbol"/>
    </style:style>
    <style:style style:name="T103" style:parent-style-name="DefaultParagraphFont" style:family="text">
      <style:text-properties style:font-name="Segoe UI Symbol" style:font-name-asian="MS Gothic" style:font-name-complex="Segoe UI Symbol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6.493in"/>
    </style:style>
    <style:style style:name="Table107" style:family="table">
      <style:table-properties style:width="6.493in" fo:margin-left="0in" table:align="left"/>
    </style:style>
    <style:style style:name="TableRow109" style:family="table-row">
      <style:table-row-properties style:min-row-height="0.2555in"/>
    </style:style>
    <style:style style:name="TableCell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="Segoe UI Symbol" style:font-name-asian="MS Gothic" style:font-name-complex="Segoe UI Symbol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6.493in"/>
    </style:style>
    <style:style style:name="Table120" style:family="table">
      <style:table-properties style:width="6.493in" fo:margin-left="0in" table:align="left"/>
    </style:style>
    <style:style style:name="TableRow122" style:family="table-row">
      <style:table-row-properties style:min-row-height="0.2555in"/>
    </style:style>
    <style:style style:name="TableCell1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6.493in"/>
    </style:style>
    <style:style style:name="Table134" style:family="table">
      <style:table-properties style:width="6.493in" fo:margin-left="0in" table:align="left"/>
    </style:style>
    <style:style style:name="TableRow136" style:family="table-row">
      <style:table-row-properties style:min-row-height="0.2555in"/>
    </style:style>
    <style:style style:name="TableCell1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="Segoe UI Symbol" style:font-name-asian="MS Gothic" style:font-name-complex="Segoe UI Symbol"/>
    </style:style>
    <style:style style:name="T143" style:parent-style-name="DefaultParagraphFont" style:family="text">
      <style:text-properties style:font-name="Segoe UI Symbol" style:font-name-asian="MS Gothic" style:font-name-complex="Segoe UI Symbol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6.493in"/>
    </style:style>
    <style:style style:name="Table148" style:family="table">
      <style:table-properties style:width="6.493in" fo:margin-left="0in" table:align="left"/>
    </style:style>
    <style:style style:name="TableRow150" style:family="table-row">
      <style:table-row-properties style:min-row-height="0.2555in"/>
    </style:style>
    <style:style style:name="TableCell151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IPAA<text:s/>INCIDENT REPORT FORM</text:p>
      <text:p text:style-name="Normal"/>
      <text:p text:style-name="Normal"><text:span text:style-name="T8">Date</text:span><text:span text:style-name="T9"><text:s/>of Report</text:span>:<text:s/><text:span text:style-name="T10">[DATE]</text:span></text:p>
      <text:p text:style-name="Normal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ONTACT PERSON</text:p>
          </table:table-cell>
        </table:table-row>
      </table:table>
      <text:p text:style-name="Normal"/>
      <text:p text:style-name="Normal"><text:span text:style-name="T16">Full Name</text:span>:<text:s/><text:span text:style-name="T17">[FULL NAME]</text:span><text:tab/><text:tab/><text:tab/><text:span text:style-name="T18">Title/Role</text:span>:<text:s/><text:span text:style-name="T19">[TITLE/ROLE]</text:span></text:p>
      <text:p text:style-name="P20"/>
      <text:p text:style-name="P21"><text:span text:style-name="T22">Phone</text:span>:<text:s/><text:span text:style-name="T23">[PHONE]</text:span><text:s/><text:tab/><text:tab/><text:tab/><text:tab/><text:span text:style-name="T24">E-Mail</text:span>:<text:s/><text:span text:style-name="T25">[EMAIL]</text:span></text:p>
      <text:p text:style-name="Normal"/>
      <text:p text:style-name="Normal"><text:span text:style-name="T26">Signature</text:span>:<text:s/><text:a xlink:href="https://esign.com/" office:target-frame-name="_top" xlink:show="replace"><text:span text:style-name="Hyperlink">________________________</text:span></text:a><text:s/><text:tab/><text:span text:style-name="T27">Date</text:span>:<text:s/><text:span text:style-name="T28">[DATE]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NCIDENT DETAILS</text:p>
          </table:table-cell>
        </table:table-row>
      </table:table>
      <text:p text:style-name="Normal"/>
      <text:p text:style-name="Normal"><text:span text:style-name="T35">Date of<text:s/></text:span><text:span text:style-name="T36">Discovery</text:span>:<text:s/><text:span text:style-name="T37">[DATE OF INCIDENT]</text:span><text:tab/><text:span text:style-name="T38">Time</text:span>:<text:s/><text:span text:style-name="T39">[TIME]</text:span><text:s/><text:span text:style-name="T40">☐</text:span><text:s/>AM<text:s/><text:span text:style-name="T41">☐</text:span><text:s/>PM</text:p>
      <text:p text:style-name="Normal"/>
      <text:p text:style-name="Normal"><text:span text:style-name="T42">Actual<text:s/></text:span><text:span text:style-name="T43">Date of Incident</text:span><text:span text:style-name="T44"><text:s/></text:span>(if known):<text:s/><text:span text:style-name="T45">[DATE OF INCIDENT]</text:span></text:p>
      <text:p text:style-name="Normal"/>
      <text:p text:style-name="Normal"><text:span text:style-name="T46">How was the incident discovered?</text:span><text:s/><text:span text:style-name="T47">[DESCRIBE DISCOVERY OF INCIDENT]</text:span></text:p>
      <text:p text:style-name="P48"/>
      <text:p text:style-name="Normal"><text:span text:style-name="T49">Type of Information Disclosed</text:span>:<text:s/><text:tab/><text:span text:style-name="T50">☐</text:span><text:s/>SSN<text:s/><text:span text:style-name="T51">☐</text:span><text:s/>DOB<text:s/><text:span text:style-name="T52">☐</text:span><text:s/>Address<text:s/><text:span text:style-name="T53">☐</text:span><text:s/>Medical Information<text:s/></text:p>
      <text:p text:style-name="P54"><text:span text:style-name="T55">☐</text:span><text:s/>Other:<text:s/><text:span text:style-name="T56">[OTHER]</text:span></text:p>
      <text:p text:style-name="P57"/>
      <text:p text:style-name="Normal"><text:span text:style-name="T58">Describe the Incident</text:span>:<text:s/><text:span text:style-name="T59">[DESCRIBE THE INCIDENT]</text:span></text:p>
      <text:p text:style-name="Normal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PERSONAL HEALTH INFORMATION (PHI)</text:p>
          </table:table-cell>
        </table:table-row>
      </table:table>
      <text:p text:style-name="P65"/>
      <text:p text:style-name="Normal"><text:span text:style-name="T66">Do you know the identities of the Patients’ data that was involved?</text:span><text:s/><text:span text:style-name="T67">☐</text:span><text:s/>Yes<text:s/><text:span text:style-name="T68">☐</text:span><text:s/>No</text:p>
      <text:p text:style-name="P69"/>
      <text:p text:style-name="Normal"><text:span text:style-name="T70">If yes, how many records?</text:span><text:s/>[#]</text:p>
      <text:p text:style-name="P71"/>
      <text:p text:style-name="Normal"><text:span text:style-name="T72">Have the patients been contacted?</text:span><text:s/><text:span text:style-name="T73">☐</text:span><text:s/>Yes<text:s/><text:span text:style-name="T74">☐</text:span><text:s/>No<text:s/></text:p>
      <text:p text:style-name="Normal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VIOLATOR INFORMATION</text:p>
          </table:table-cell>
        </table:table-row>
      </table:table>
      <text:p text:style-name="P80"/>
      <text:p text:style-name="Normal"><text:span text:style-name="T81">Violator Name</text:span><text:s/>(if known):<text:s/><text:span text:style-name="T82">[VIOLATOR NAME]</text:span><text:s/><text:tab/><text:span text:style-name="T83">Title/Role</text:span><text:span text:style-name="T84"><text:s/></text:span>(if applicable):<text:s/><text:span text:style-name="T85">[TITLE/ROLE]</text:span></text:p>
      <text:p text:style-name="P86"/>
      <text:p text:style-name="Normal"><text:span text:style-name="T87">Was the violation intentional?<text:s/></text:span><text:span text:style-name="T88">☐</text:span><text:s/>Yes<text:s/><text:span text:style-name="T89">☐</text:span><text:s/>No<text:tab/></text:p>
      <text:p text:style-name="Normal"/>
      <text:p text:style-name="Normal"><text:span text:style-name="T90">Number of Prior Violations</text:span>:<text:s/><text:span text:style-name="T91">[#]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CONTAINMENT</text:p>
          </table:table-cell>
        </table:table-row>
      </table:table>
      <text:p text:style-name="P98"/>
      <text:p text:style-name="Normal"><text:span text:style-name="T99">W</text:span><text:span text:style-name="T100">ere any containment measures made</text:span><text:span text:style-name="T101">?</text:span><text:s/><text:span text:style-name="T102">☐</text:span><text:s/>Yes<text:s/><text:span text:style-name="T103">☐</text:span><text:s/>No</text:p>
      <text:p text:style-name="Normal"/>
      <text:p text:style-name="Normal"><text:span text:style-name="T104">If yes, describ</text:span><text:span text:style-name="T105">e</text:span>:<text:s/><text:span text:style-name="T106">[DESCRIBE CONTAINMENT MEASURES]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IMPACTED SERVICES</text:p>
          </table:table-cell>
        </table:table-row>
      </table:table>
      <text:p text:style-name="Normal"/>
      <text:p text:style-name="Normal"><text:span text:style-name="T112">Were<text:s/></text:span><text:span text:style-name="T113">any services permanently impacted</text:span><text:span text:style-name="T114">?</text:span><text:s/><text:span text:style-name="T115">☐</text:span><text:s/>Yes<text:s/><text:span text:style-name="T116">☐</text:span><text:s/>No<text:s/></text:p>
      <text:p text:style-name="Normal"/>
      <text:p text:style-name="Normal"><text:span text:style-name="T117">If yes, describ</text:span><text:span text:style-name="T118">e</text:span>:<text:s/><text:span text:style-name="T119">[DESCRIBE IMPACTED SERVICES]</text:span></text:p>
      <text:p text:style-name="Normal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ACTIONS TAKEN</text:p>
          </table:table-cell>
        </table:table-row>
      </table:table>
      <text:p text:style-name="Normal"/>
      <text:p text:style-name="Normal"><text:span text:style-name="T125">Were<text:s/></text:span><text:span text:style-name="T126">any<text:s/></text:span><text:span text:style-name="T127">actions taken to prevent future violations</text:span><text:span text:style-name="T128">?</text:span><text:s/><text:span text:style-name="T129">☐</text:span><text:s/>Yes<text:s/><text:span text:style-name="T130">☐</text:span><text:s/>No<text:s/></text:p>
      <text:p text:style-name="Normal"/>
      <text:p text:style-name="Normal"><text:span text:style-name="T131">If yes, describ</text:span><text:span text:style-name="T132">e</text:span>:<text:s/><text:span text:style-name="T133">[DESCRIBE ACTIONS]</text:span></text:p>
      <text:p text:style-name="Normal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ADDITIONAL INFORMATION</text:p>
          </table:table-cell>
        </table:table-row>
      </table:table>
      <text:p text:style-name="Normal"/>
      <text:p text:style-name="Normal"><text:span text:style-name="T139">I</text:span><text:span text:style-name="T140">s there any other information that should be provided</text:span><text:span text:style-name="T141">?</text:span><text:s/><text:span text:style-name="T142">☐</text:span><text:s/>Yes<text:s/><text:span text:style-name="T143">☐</text:span><text:s/>No</text:p>
      <text:p text:style-name="Normal"/>
      <text:p text:style-name="Normal"><text:span text:style-name="T144">If yes, describ</text:span><text:span text:style-name="T145">e</text:span>:<text:s/><text:span text:style-name="T146">[DESCRIBE ADDITIONAL INFORMATION]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OFFICE USE ONLY</text:p>
          </table:table-cell>
        </table:table-row>
      </table:table>
      <text:p text:style-name="Normal"/>
      <text:p text:style-name="ListParagraph"><text:span text:style-name="T153">Report received by</text:span>:<text:s/><text:span text:style-name="T154">[FULL NAME]</text:span><text:s/></text:p>
      <text:p text:style-name="P155"/>
      <text:p text:style-name="Normal"><text:span text:style-name="T156">Signature</text:span>:<text:s/><text:a xlink:href="https://esign.com/" office:target-frame-name="_top" xlink:show="replace"><text:span text:style-name="Hyperlink">________________________</text:span></text:a><text:s/><text:tab/><text:span text:style-name="T157">Date</text:span>:<text:s/><text:span text:style-name="T158">[DATE]</text:span></text:p>
      <text:p text:style-name="ListParagraph"/>
      <text:p text:style-name="ListParagraph"><text:span text:style-name="T159">Follow-up action taken</text:span>:<text:s/><text:span text:style-name="T160">[FOLLOW-UP ACTION TAKE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IPAA Incident Report Form</dc:title>
    <dc:description/>
    <dc:subject/>
    <meta:initial-creator>eSign</meta:initial-creator>
    <dc:creator>Ian  Macaulay</dc:creator>
    <meta:creation-date>2025-08-13T18:12:00Z</meta:creation-date>
    <dc:date>2025-08-13T18:12:00Z</dc:date>
    <meta:template xlink:href="Normal.dotm" xlink:type="simple"/>
    <meta:editing-cycles>3</meta:editing-cycles>
    <meta:editing-duration>PT0S</meta:editing-duration>
    <meta:document-statistic meta:page-count="2" meta:paragraph-count="37" meta:word-count="229" meta:character-count="1504" meta:row-count="71" meta:non-whitespace-character-count="1296"/>
  </office:meta>
</office:document-meta>
</file>