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fo:font-size="11pt" style:font-size-asian="11pt" style:font-size-complex="11pt"/>
    </style:style>
    <style:style style:name="P89" style:parent-style-name="ListParagraph" style:list-style-name="LFO7" style:family="paragraph">
      <style:paragraph-properties fo:margin-bottom="0.0833in" fo:margin-left="0.25in">
        <style:tab-stops/>
      </style:paragraph-properties>
    </style:style>
    <style:style style:name="T9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ListParagraph" style:list-style-name="LFO7" style:family="paragraph">
      <style:paragraph-properties fo:margin-bottom="0.0833in" fo:margin-left="0.25in">
        <style:tab-stops/>
      </style:paragraph-properties>
    </style:style>
    <style:style style:name="T16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list-style-name="LFO7"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list-style-name="LFO7" style:family="paragraph">
      <style:paragraph-properties style:contextual-spacing="false" fo:margin-bottom="0.0833in" fo:margin-left="0.2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bottom="0.0833in"/>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P344" style:parent-style-name="ListParagraph" style:list-style-name="LFO7" style:family="paragraph">
      <style:paragraph-properties style:contextual-spacing="false" fo:margin-bottom="0.0833in" fo:margin-left="0.25in">
        <style:tab-stops/>
      </style:paragraph-properties>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9" style:parent-style-name="ListParagraph" style:list-style-name="LFO7" style:family="paragraph">
      <style:paragraph-properties fo:margin-left="0.2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line-height="115%" fo:margin-left="0.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7" style:family="paragraph">
      <style:paragraph-properties fo:margin-bottom="0.0833in" fo:margin-left="0.25in">
        <style:tab-stops/>
      </style:paragraph-properties>
    </style:style>
    <style:style style:name="T396"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P406" style:parent-style-name="Normal" style:family="paragraph">
      <style:paragraph-properties fo:margin-left="0.8in">
        <style:tab-stops/>
      </style:paragraph-properties>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list-style-name="LFO7"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7"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ListParagraph" style:list-style-name="LFO7" style:family="paragraph">
      <style:paragraph-properties fo:margin-left="0.25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style:text-position="super 63.6%"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size="11pt" style:font-size-asian="11pt" style:font-size-complex="11pt"/>
    </style:style>
    <style:style style:name="P469" style:parent-style-name="ListParagraph" style:list-style-name="LFO7" style:family="paragraph">
      <style:paragraph-properties fo:margin-left="0.25in">
        <style:tab-stops/>
      </style:paragraph-properties>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7" style:parent-style-name="ListParagraph" style:list-style-name="LFO7" style:family="paragraph">
      <style:paragraph-properties fo:margin-left="0.25in">
        <style:tab-stops/>
      </style:paragraph-properties>
    </style:style>
    <style:style style:name="T47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T490" style:parent-style-name="DefaultParagraphFont" style:family="text">
      <style:text-properties style:font-name="Arial" style:font-name-asian="Times New Roman" style:font-name-complex="Arial" fo:font-size="11pt" style:font-size-asian="11pt" style:font-size-complex="11pt"/>
    </style:style>
    <style:style style:name="P491" style:parent-style-name="Normal" style:family="paragraph">
      <style:text-properties style:font-name="Arial" style:font-name-complex="Arial" fo:font-weight="bold" style:font-weight-asian="bold" fo:font-size="11pt" style:font-size-asian="11pt" style:font-size-complex="11pt"/>
    </style:style>
    <style:style style:name="P492" style:parent-style-name="ListParagraph" style:list-style-name="LFO7" style:family="paragraph">
      <style:paragraph-properties fo:margin-left="0.25in">
        <style:tab-stops/>
      </style:paragraph-properties>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style:text-position="super 63.6%"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P504" style:parent-style-name="ListParagraph" style:list-style-name="LFO7" style:family="paragraph">
      <style:paragraph-properties fo:margin-left="0.25in">
        <style:tab-stops/>
      </style:paragraph-properties>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weight="bold" style:font-weight-asian="bold" fo:font-size="11pt" style:font-size-asian="11pt" style:font-size-complex="11pt"/>
    </style:style>
    <style:style style:name="P513" style:parent-style-name="ListParagraph" style:list-style-name="LFO7"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ListParagraph" style:list-style-name="LFO7" style:family="paragraph">
      <style:paragraph-properties fo:margin-left="0.25in">
        <style:tab-stops/>
      </style:paragraph-properties>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list-style-name="LFO7"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ListParagraph" style:family="paragraph">
      <style:text-properties style:font-name="Arial" style:font-name-complex="Arial" fo:font-weight="bold" style:font-weight-asian="bold" fo:font-size="11pt" style:font-size-asian="11pt" style:font-size-complex="11pt"/>
    </style:style>
    <style:style style:name="P614" style:parent-style-name="ListParagraph" style:list-style-name="LFO7" style:family="paragraph">
      <style:paragraph-properties fo:margin-left="0.25in">
        <style:tab-stops/>
      </style:paragraph-properties>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paragraph-properties fo:margin-left="0.25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size="11pt" style:font-size-asian="11pt" style:font-size-complex="11pt"/>
    </style:style>
    <style:style style:name="P62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family="paragraph">
      <style:paragraph-properties fo:margin-bottom="0.1111in" fo:margin-left="0.25in">
        <style:tab-stops/>
      </style:paragraph-properties>
    </style:style>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Hyperlink"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2" style:parent-style-name="Normal" style:family="paragraph">
      <style:paragraph-properties fo:margin-bottom="0.0833in" fo:margin-left="0.5in">
        <style:tab-stops/>
      </style:paragraph-properties>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name="P634" style:parent-style-name="ListParagraph" style:family="paragraph">
      <style:paragraph-properties fo:margin-bottom="0.1111in" fo:margin-left="0.25in">
        <style:tab-stops/>
      </style:paragraph-properties>
    </style:style>
    <style:style style:name="T6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Hyperlink"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ListParagraph" style:family="paragraph">
      <style:text-properties style:font-name="Arial" style:font-name-complex="Arial" fo:font-size="11pt" style:font-size-asian="11pt" style:font-size-complex="11pt"/>
    </style:style>
    <style:style style:name="P643" style:parent-style-name="Normal" style:family="paragraph">
      <style:paragraph-properties fo:margin-left="0.5in">
        <style:tab-stops/>
      </style:paragraph-properties>
    </style:style>
    <style:style style:name="T64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HVAC<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p>
      <text:p text:style-name="P88"/>
      <text:list text:style-name="LFO7" text:continue-numbering="true">
        <text:list-item>
          <text:p text:style-name="P89"><text:span text:style-name="T90">Subcontractor Responsibilities</text:span><text:span text:style-name="T91">.<text:s/></text:span><text:span text:style-name="T92">The<text:s/></text:span><text:span text:style-name="T93">Subcontractor<text:s/></text:span><text:span text:style-name="T94">shall be responsible for</text:span><text:span text:style-name="T95"><text:s/></text:span><text:span text:style-name="T96">providing</text:span><text:span text:style-name="T97"><text:s/>the following<text:s/></text:span><text:span text:style-name="T98">when</text:span><text:span text:style-name="T99"><text:s/>performing<text:s/></text:span><text:span text:style-name="T100">the</text:span><text:span text:style-name="T101"><text:s/></text:span><text:span text:style-name="T102">S</text:span><text:span text:style-name="T103">ervices</text:span><text:span text:style-name="T104">:</text:span><text:span text:style-name="T105"><text:s/></text:span><text:span text:style-name="T106">(</text:span><text:span text:style-name="T107">check</text:span><text:span text:style-name="T108"><text:s/>all that apply)</text:span></text:p>
        </text:list-item>
      </text:list>
      <text:p text:style-name="P109"><text:span text:style-name="T110">☐</text:span><text:span text:style-name="T111"><text:s/>-</text:span><text:span text:style-name="T112"><text:s/></text:span><text:span text:style-name="T113">L</text:span><text:span text:style-name="T114">abor</text:span><text:span text:style-name="T115">.<text:s/></text:span><text:span text:style-name="T116">Including, but not limited to, employees, subcontractors</text:span><text:span text:style-name="T117">,</text:span><text:span text:style-name="T118"><text:s/>and any other</text:span></text:p>
      <text:p text:style-name="P119">individuals or agents.</text:p>
      <text:p text:style-name="P120"><text:span text:style-name="T121">☐</text:span><text:span text:style-name="T122"><text:s/>-<text:s/></text:span><text:span text:style-name="T123">M</text:span><text:span text:style-name="T124">aterials</text:span><text:span text:style-name="T125">.<text:s/></text:span><text:span text:style-name="T126">Including, but not limited to,<text:s/></text:span><text:span text:style-name="T127">all<text:s/></text:span><text:span text:style-name="T128">supplies</text:span><text:span text:style-name="T129"><text:s/>and</text:span><text:span text:style-name="T130"><text:s/>products</text:span><text:span text:style-name="T131">.</text:span></text:p>
      <text:p text:style-name="P132"><text:span text:style-name="T133">☐</text:span><text:span text:style-name="T134"><text:s/>-<text:s/></text:span><text:span text:style-name="T135">E</text:span><text:span text:style-name="T136">quipment</text:span><text:span text:style-name="T137">.<text:s/></text:span><text:span text:style-name="T138">Including, but not limited to,<text:s/></text:span><text:span text:style-name="T139">machinery, accessories, or devices.</text:span></text:p>
      <text:p text:style-name="P140"><text:span text:style-name="T141">☐</text:span><text:span text:style-name="T142"><text:s/>-<text:s/></text:span><text:span text:style-name="T143">Transportation</text:span><text:span text:style-name="T144">.</text:span><text:span text:style-name="T145"><text:s/>Including, but not limited to, ensuring that</text:span><text:span text:style-name="T146"><text:s/>the above-mentioned</text:span></text:p>
      <text:p text:style-name="P147">responsibilities are provided at the Location mentioned in Section<text:s/>4.</text:p>
      <text:p text:style-name="P148"><text:span text:style-name="T149">☐</text:span><text:span text:style-name="T150"><text:s/>-<text:s/></text:span><text:span text:style-name="T151">O</text:span><text:span text:style-name="T152">ther</text:span><text:span text:style-name="T153">:</text:span><text:span text:style-name="T154"><text:s/></text:span><text:span text:style-name="T155">[OTHER RESPONSIBILITIES]</text:span><text:span text:style-name="T156">.</text:span></text:p>
      <text:p text:style-name="P157"/>
      <text:p text:style-name="P158">The<text:s/>Subcontractor<text:s/>shall<text:s/>not<text:s/>be responsible for<text:s/>any<text:s/>aforementioned<text:s/>items<text:s/>that are<text:s/>not selected unless otherwise stated in this Agreement.</text:p>
      <text:p text:style-name="P159"/>
      <text:list text:style-name="LFO7" text:continue-numbering="true">
        <text:list-item>
          <text:p text:style-name="P160"><text:span text:style-name="T161">Location</text:span><text:span text:style-name="T162">. The primary location for<text:s/></text:span><text:span text:style-name="T163">the</text:span><text:span text:style-name="T164"><text:s/></text:span><text:span text:style-name="T165">Services</text:span><text:span text:style-name="T166"><text:s/>completed by the Subcontractor shall be</text:span><text:span text:style-name="T167">:</text:span><text:span text:style-name="T168"><text:s/></text:span><text:span text:style-name="T169">(choose one)</text:span></text:p>
        </text:list-item>
      </text:list>
      <text:p text:style-name="P170"><text:span text:style-name="T171">☐</text:span><text:span text:style-name="T172"><text:s/></text:span><text:span text:style-name="T173">- Specific Address:<text:s/></text:span><text:span text:style-name="T174">[PRIMARY LOCATION ADDRESS]</text:span><text:span text:style-name="T175"><text:s/></text:span><text:span text:style-name="T176">(the “Location”).</text:span></text:p>
      <text:p text:style-name="P177"><text:span text:style-name="T178">☐</text:span><text:span text:style-name="T179"><text:s/>-<text:s/></text:span><text:span text:style-name="T180">Determined at a later time by the Contractor (</text:span><text:span text:style-name="T181">the<text:s/></text:span><text:span text:style-name="T182">“Location”).</text:span></text:p>
      <text:p text:style-name="P183"/>
      <text:list text:style-name="LFO7" text:continue-numbering="true">
        <text:list-item>
          <text:p text:style-name="P184"><text:span text:style-name="T185">START<text:s/></text:span><text:span text:style-name="T186">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text:span><text:span text:style-name="T296"><text:s/></text:span><text:span text:style-name="T297">[OTHER BASIS]</text:span></text:p>
      <text:p text:style-name="P298">basis. If the Subcontractor completes the Services to the satisfaction of the Contractor before the full<text:s/>amount or balance has been fully paid,<text:s/>any<text:s/>remaining amount shall be payable immediately.</text:p>
      <text:p text:style-name="P299"><text:span text:style-name="T300">☐</text:span><text:span text:style-name="T301"><text:s/>- Other:<text:s/></text:span><text:span text:style-name="T302">[OTHER PAYMENT METHOD]</text:span><text:span text:style-name="T303">.</text:span></text:p>
      <text:p text:style-name="P304"/>
      <text:p text:style-name="P305">Completion shall be defined as the fulfillment of Services as described in Section<text:s/>2<text:s/>in accordance with industry standards and to the approval of the Contractor, not to be unreasonably<text:s/>withheld.</text:p>
      <text:p text:style-name="P306"/>
      <text:list text:style-name="LFO7" text:continue-numbering="true">
        <text:list-item>
          <text:p text:style-name="P307"><text:span text:style-name="T308">TERMINATION</text:span><text:span text:style-name="T309">.<text:s/></text:span><text:span text:style-name="T310">During the course of this Agreement: (choose one)</text:span></text:p>
        </text:list-item>
      </text:list>
      <text:p text:style-name="P311"><text:span text:style-name="T312">☐</text:span><text:span text:style-name="T313"><text:s/>-</text:span><text:span text:style-name="T314"><text:s/>NEITHER party can terminate this agreement until the Services have been</text:span></text:p>
      <text:p text:style-name="P315">complete.</text:p>
      <text:p text:style-name="P316"><text:span text:style-name="T317">☐</text:span><text:span text:style-name="T318"><text:s/>-</text:span><text:span text:style-name="T319"><text:s/></text:span><text:span text:style-name="T320">CONTRACTOR</text:span><text:span text:style-name="T321"><text:s/>ONLY can terminate this agreement with<text:s/></text:span><text:span text:style-name="T322">[#]</text:span><text:span text:style-name="T323"><text:s/></text:span><text:span text:style-name="T324">days' notice.</text:span></text:p>
      <text:p text:style-name="P325"><text:span text:style-name="T326">☐</text:span><text:span text:style-name="T327"><text:s/>-</text:span><text:span text:style-name="T328"><text:s/></text:span><text:span text:style-name="T329">SUBCONTRACTOR</text:span><text:span text:style-name="T330"><text:s/>ONLY can terminate this agreement with<text:s/></text:span><text:span text:style-name="T331">[#]</text:span><text:span text:style-name="T332"><text:s/></text:span><text:span text:style-name="T333">days'</text:span></text:p>
      <text:p text:style-name="P334">notice.</text:p>
      <text:p text:style-name="P335"><text:span text:style-name="T336">☐</text:span><text:span text:style-name="T337"><text:s/>-</text:span><text:span text:style-name="T338"><text:s/></text:span><text:span text:style-name="T339">BOTH parties can terminate this agreement with<text:s/></text:span><text:span text:style-name="T340">[#]</text:span><text:span text:style-name="T341"><text:s/></text:span><text:span text:style-name="T342">days' notice.</text:span></text:p>
      <text:p text:style-name="P343"/>
      <text:list text:style-name="LFO7" text:continue-numbering="true">
        <text:list-item>
          <text:p text:style-name="P344"><text:span text:style-name="T345">SUBCONTRACTING</text:span><text:span text:style-name="T346">. The Subcontractor shall have: (choose one)</text:span></text:p>
        </text:list-item>
      </text:list>
      <text:p text:style-name="ListParagraph"><text:span text:style-name="T347">☐</text:span><text:span text:style-name="T348"><text:s/>-<text:s/></text:span><text:span text:style-name="T349">Right to Subcontracting</text:span><text:span text:style-name="T350">.</text:span><text:span text:style-name="T351"><text:s/>The</text:span><text:span text:style-name="T352"><text:s/>Subcontract</text:span><text:span text:style-name="T353">or</text:span><text:span text:style-name="T354"><text:s/>may subcontract, either<text:s/></text:span><text:span text:style-name="T355">in<text:s/></text:span><text:span text:style-name="T356">part or in</text:span></text:p>
      <text:p text:style-name="P357">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8"><text:span text:style-name="T359">☐</text:span><text:span text:style-name="T360"><text:s/>-<text:s/></text:span><text:span text:style-name="T361">No Right to Subcontracting</text:span><text:span text:style-name="T362">.</text:span><text:span text:style-name="T363"><text:s/></text:span><text:span text:style-name="T364">The<text:s/></text:span><text:span text:style-name="T365">Subcontractor may not subcontract, either</text:span><text:span text:style-name="T366"><text:s/>in</text:span><text:span text:style-name="T367"><text:s/>part or</text:span></text:p>
      <text:p text:style-name="P368">in<text:s/>whole, the Services authorized under this Agreement.<text:line-break/></text:p>
      <text:list text:style-name="LFO7" text:continue-numbering="true">
        <text:list-item>
          <text:p text:style-name="P369"><text:span text:style-name="T370">INSURANCE</text:span><text:span text:style-name="T371">. The<text:s/></text:span><text:span text:style-name="T372">Subcontractor</text:span><text:span text:style-name="T373"><text:s/>agrees to bear all responsibility for the actions related to themselves and their employees or personnel under this Agreement. In addition, the<text:s/></text:span><text:span text:style-name="T374">Subcontractor</text:span><text:span text:style-name="T375"><text:s/>agrees to obtain comprehensive liability insurance coverage in case of bodily or personal injury, property damage, contractual liability, and cross-liability (the “Liability Insurance”).</text:span></text:p>
        </text:list-item>
      </text:list>
      <text:p text:style-name="P376"/>
      <text:p text:style-name="P377">The amount ($) for the Liability Insurance shall: (choose<text:s/>one)</text:p>
      <text:p text:style-name="P378"><text:span text:style-name="T379">☐</text:span><text:span text:style-name="T380"><text:s/>-<text:s/></text:span><text:span text:style-name="T381">Be</text:span><text:span text:style-name="T382"><text:s/>a minimum amount of combined single limit of $</text:span><text:span text:style-name="T383">[AMOUNT]</text:span><text:span text:style-name="T384">.</text:span></text:p>
      <text:p text:style-name="P385"><text:span text:style-name="T386">☐</text:span><text:span text:style-name="T387"><text:s/>-<text:s/></text:span><text:span text:style-name="T388">NOT</text:span><text:span text:style-name="T389"><text:s/></text:span><text:span text:style-name="T390">have</text:span><text:span text:style-name="T391"><text:s/>a minimum amount required</text:span><text:span text:style-name="T392">, unless otherwise required by federal, state,</text:span></text:p>
      <text:p text:style-name="P393">or local laws and authorities.</text:p>
      <text:p text:style-name="P394"/>
      <text:list text:style-name="LFO7" text:continue-numbering="true">
        <text:list-item>
          <text:p text:style-name="P395"><text:span text:style-name="T396">Resolution of Disputes</text:span><text:span text:style-name="T397">. If a dispute arises concerning the provisions of this Agreement or the performance of any of the parties mentioned, the parties hereby agree to settle the dispute by equally paying for one of the following: (</text:span><text:span text:style-name="T398">choose</text:span><text:span text:style-name="T399"><text:s/>one)</text:span></text:p>
        </text:list-item>
      </text:list>
      <text:p text:style-name="P400"><text:span text:style-name="T401">☐</text:span><text:span text:style-name="T402"><text:s/>-<text:s/></text:span><text:span text:style-name="T403">Binding Arbitration as regulated under the laws in the<text:s/></text:span><text:span text:style-name="T404">s</text:span><text:span text:style-name="T405">tate where the Services</text:span></text:p>
      <text:p text:style-name="P406"><text:span text:style-name="T407">are being performed.</text:span><text:span text:style-name="T408"><text:s/>The parties agree to accept the final decision made by the Arbitrator.</text:span></text:p>
      <text:p text:style-name="P409"><text:span text:style-name="T410">☐</text:span><text:span text:style-name="T411"><text:s/>-<text:s/></text:span><text:span text:style-name="T412">Non-Binding Arbitration</text:span><text:span text:style-name="T413"><text:s/>as regulated under the laws in the<text:s/></text:span><text:span text:style-name="T414">s</text:span><text:span text:style-name="T415">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text:s/></text:span><text:span text:style-name="T423">s</text:span><text:span text:style-name="T424">tate where the Services are being</text:span></text:p>
      <text:p text:style-name="P425">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6"/>
      <text:list text:style-name="LFO7" text:continue-numbering="true">
        <text:list-item>
          <text:p text:style-name="P427"><text:span text:style-name="T428">ASSIGNMENT</text:span><text:span text:style-name="T429">.<text:s/></text:span><text:span text:style-name="T430">The<text:s/></text:span><text:span text:style-name="T431">Subcontractor shall not</text:span><text:span text:style-name="T432"><text:s/></text:span><text:span text:style-name="T433">have the right to assign any rights under this Agreement or any part of the Services issued herein. Subject to the foregoing, this Agreement shall be binding upon the parties’ heirs, executors, successors</text:span><text:span text:style-name="T434">,</text:span><text:span text:style-name="T435"><text:s/>and assigns.</text:span></text:p>
        </text:list-item>
      </text:list>
      <text:p text:style-name="P436"/>
      <text:p text:style-name="P43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8"/>
      <text:p text:style-name="P43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0"/>
      <text:list text:style-name="LFO7" text:continue-numbering="true">
        <text:list-item>
          <text:p text:style-name="P441"><text:span text:style-name="T442">CLAIMS</text:span><text:span text:style-name="T443">. If any claim is made by the Contractor or<text:s/></text:span><text:span text:style-name="T444">the<text:s/></text:span><text:span text:style-name="T44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6">thirty (30)</text:span><text:span text:style-name="T447"><text:s/></text:span><text:span text:style-name="T448">business days to correct the claim prior to seeking a resolution under the instructions in Section<text:s/></text:span><text:span text:style-name="T449">1</text:span><text:span text:style-name="T450">2</text:span><text:span text:style-name="T451">.</text:span></text:p>
        </text:list-item>
      </text:list>
      <text:p text:style-name="P452"/>
      <text:list text:style-name="LFO7" text:continue-numbering="true">
        <text:list-item>
          <text:p text:style-name="P453"><text:span text:style-name="T454">REQUIRED LICENSES</text:span><text:span text:style-name="T455">. All parties of this Agreement including</text:span><text:span text:style-name="T456">,</text:span><text:span text:style-name="T457"><text:s/>but not limited to</text:span><text:span text:style-name="T458">,</text:span><text:span text:style-name="T459"><text:s/></text:span><text:span text:style-name="T460">the<text:s/></text:span><text:span text:style-name="T461">Contractor,<text:s/></text:span><text:span text:style-name="T462">the<text:s/></text:span><text:span text:style-name="T463">Subcontractor, other subcontractors, and all parties' direct or indirect employees and agents shall be licensed in accordance with respective<text:s/></text:span><text:span text:style-name="T464">s</text:span><text:span text:style-name="T465">tate laws where the individual is performing their trade or service. All individuals under this agreement shall be regulated by their respective licensing board which has jurisdiction to investigate complaints made by any third (3</text:span><text:span text:style-name="T466">rd</text:span><text:span text:style-name="T467">) parties.</text:span></text:p>
        </text:list-item>
      </text:list>
      <text:p text:style-name="P468"/>
      <text:list text:style-name="LFO7" text:continue-numbering="true">
        <text:list-item>
          <text:p text:style-name="P469"><text:span text:style-name="T470">CHANGE ORDERS</text:span><text:span text:style-name="T471">. Any alteration or deviation from the Services mentioned or any other contractual specifications that result in a revision of this Agreement shall be executed and attached to this Agreement as a change order</text:span><text:span text:style-name="T472"><text:s/>(</text:span><text:span text:style-name="T473">the<text:s/></text:span><text:span text:style-name="T474">“Change Order”)</text:span><text:span text:style-name="T475">.</text:span></text:p>
        </text:list-item>
      </text:list>
      <text:p text:style-name="P476"/>
      <text:list text:style-name="LFO7" text:continue-numbering="true">
        <text:list-item>
          <text:p text:style-name="P477"><text:span text:style-name="T478">DELAYS</text:span><text:span text:style-name="T479">.</text:span><text:span text:style-name="T480"><text:s/>Should the Subcontractor delay the Contractor, or any other contractors, subcontractors, suppliers or materialmen on the entire project,<text:s/></text:span><text:span text:style-name="T481">the<text:s/></text:span><text:span text:style-name="T482">Subcontractor will</text:span><text:span text:style-name="T483"><text:s/></text:span><text:span text:style-name="T484">indemnify the Contractor and hold<text:s/></text:span><text:span text:style-name="T485">the<text:s/></text:span><text:span text:style-name="T486">Contractor harmless for any damages, claims, demands, liens, stop notices, lawsuits, attorneys' fees, and other costs or liabilities imposed on the Contractor connected with said delay. Among other remedies for<text:s/></text:span><text:span text:style-name="T487">the<text:s/></text:span><text:span text:style-name="T488">Subcontractor's delay, the Contractor may supplement the Subcontractor's work and deduct associated costs at<text:s/></text:span><text:span text:style-name="T489">the<text:s/></text:span><text:span text:style-name="T490">Contractor's election.</text:span></text:p>
        </text:list-item>
      </text:list>
      <text:p text:style-name="P491"/>
      <text:list text:style-name="LFO7" text:continue-numbering="true">
        <text:list-item>
          <text:p text:style-name="P492"><text:span text:style-name="T493">INSPECTION OF SERVICES</text:span><text:span text:style-name="T494">.<text:s/></text:span><text:span text:style-name="T495">The<text:s/></text:span><text:span text:style-name="T496">Subcontractor shall make the Services accessible at all reasonable times for inspection by the Contractor.<text:s/></text:span><text:span text:style-name="T497">The<text:s/></text:span><text:span text:style-name="T498">Subcontractor shall, at the first opportunity, inspect all material and equipment delivered to the job site by others to be used or incorporated in the Subcontractor’s Services and give prompt notice of any defect therein.<text:s/></text:span><text:span text:style-name="T499">The<text:s/></text:span><text:span text:style-name="T500">Subcontractor assumes full responsibility to protect the work done hereunder until final acceptance by the Contractor or any authorized third (3</text:span><text:span text:style-name="T501">rd</text:span><text:span text:style-name="T502">) party.</text:span></text:p>
        </text:list-item>
      </text:list>
      <text:p text:style-name="P503"/>
      <text:list text:style-name="LFO7" text:continue-numbering="true">
        <text:list-item>
          <text:p text:style-name="P504"><text:span text:style-name="T505">LABOR RELATIONS</text:span><text:span text:style-name="T506">.<text:s/></text:span><text:span text:style-name="T507">The<text:s/></text:span><text:span text:style-name="T508">Subcontractor shall maintain labor policies in conformity with the directions of the Contractor and<text:s/></text:span><text:span text:style-name="T509">under<text:s/></text:span><text:span text:style-name="T510">s</text:span><text:span text:style-name="T511">tate laws.</text:span></text:p>
        </text:list-item>
      </text:list>
      <text:p text:style-name="P512"/>
      <text:list text:style-name="LFO7" text:continue-numbering="true">
        <text:list-item>
          <text:p text:style-name="P513"><text:span text:style-name="T514">INDEMNIFICATION</text:span><text:span text:style-name="T515">.<text:s/></text:span><text:span text:style-name="T516">The<text:s/></text:span><text:span text:style-name="T517">Subcontractor</text:span><text:span text:style-name="T518"><text:s/>shall indemnify and hold the<text:s/></text:span><text:span text:style-name="T519">Contractor and<text:s/></text:span><text:span text:style-name="T520">Client harmless from any loss or liability from performing the Services under this Agreement.</text:span></text:p>
        </text:list-item>
      </text:list>
      <text:p text:style-name="P521"/>
      <text:list text:style-name="LFO7" text:continue-numbering="true">
        <text:list-item>
          <text:p text:style-name="P522"><text:span text:style-name="T523">WARRANTY</text:span><text:span text:style-name="T524">.<text:s/></text:span><text:span text:style-name="T525">The<text:s/></text:span><text:span text:style-name="T526">Subcontractor warrants to</text:span><text:span text:style-name="T527"><text:s/></text:span><text:span text:style-name="T528">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9"/>
      <text:list text:style-name="LFO7" text:continue-numbering="true">
        <text:list-item>
          <text:p text:style-name="P530"><text:span text:style-name="T531">NOTICES</text:span><text:span text:style-name="T532">.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3">:</text:span><text:span text:style-name="T534"><text:s/>(1) if delivered by hand – at the time of delivery</text:span><text:span text:style-name="T535">;</text:span><text:span text:style-name="T536"><text:s/>(2) if delivered by overnight courier – 24 hours after the date of delivery to courier with evidence from the courier</text:span><text:span text:style-name="T537">;</text:span><text:span text:style-name="T538"><text:s/>(3) if delivered by certified mail with return receipt</text:span><text:span text:style-name="T539"><text:s/>– the date as verified on the return receipt</text:span><text:span text:style-name="T540">;</text:span><text:span text:style-name="T541"><text:s/>(4) if delivered by first class mail – three (3) business days after the date of mailing.</text:span></text:p>
        </text:list-item>
      </text:list>
      <text:p text:style-name="P542"/>
      <text:list text:style-name="LFO7" text:continue-numbering="true">
        <text:list-item>
          <text:p text:style-name="P543"><text:span text:style-name="T544">Injunctive Relief</text:span><text:span text:style-name="T545">.<text:s/></text:span><text:span text:style-name="T546">The<text:s/></text:span><text:span text:style-name="T547">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text:span><text:span text:style-name="T584">CE MAJEURE</text:span><text:span text:style-name="T585">. Neither party shall be liable for any failure to perform under this Agreement when such failure is due to causes beyond that party’s reasonable control including, but not limited to, acts of<text:s/></text:span><text:span text:style-name="T586">s</text:span><text:span text:style-name="T587">tate or governmental authorities, acts of terrorism, natural catastrophe, fire, storm, flood, earthquakes, accident, and prolonged shortage of energy. In the event of such delay, any date stated herein shall be extended by a period of time<text:s/></text:span><text:span text:style-name="T588">necessary</text:span><text:span text:style-name="T589"><text:s/>by both</text:span><text:span text:style-name="T590"><text:s/>the</text:span><text:span text:style-name="T591"><text:s/>Contractor and</text:span><text:span text:style-name="T592"><text:s/>the</text:span><text:span text:style-name="T593"><text:s/>Subcontractor. If the delay remains in effect for a<text:s/></text:span><text:span text:style-name="T594">period</text:span><text:span text:style-name="T595"><text:s/></text:span><text:span text:style-name="T596">more than</text:span><text:span text:style-name="T597"><text:s/>thirty (30) days,<text:s/></text:span><text:span text:style-name="T598">the<text:s/></text:span><text:span text:style-name="T599">Contractor has the right to terminate this Agreement upon written notice to the Subcontractor.</text:span></text:p>
        </text:list-item>
      </text:list>
      <text:p text:style-name="P600"/>
      <text:list text:style-name="LFO7" text:continue-numbering="true">
        <text:list-item>
          <text:p text:style-name="P601"><text:span text:style-name="T602">GOVERNING LAW</text:span><text:span text:style-name="T603">. This Agreement shall be governed under the laws in the State o</text:span><text:span text:style-name="T604">f<text:s/></text:span><text:span text:style-name="T605">[STATE]</text:span><text:span text:style-name="T606">.</text:span></text:p>
        </text:list-item>
      </text:list>
      <text:p text:style-name="P607"/>
      <text:list text:style-name="LFO7" text:continue-numbering="true">
        <text:list-item>
          <text:p text:style-name="P608"><text:span text:style-name="T609">ATTACHMENTS</text:span><text:span text:style-name="T610">. The Contractor may attach any plans, schematics, drawings, details, or other information to assist the Subcontractor<text:s/></text:span><text:span text:style-name="T611">with</text:span><text:span text:style-name="T612"><text:s/>the aforementioned Services. Any attachment made shall be made part of this entire Agreement.</text:span></text:p>
        </text:list-item>
      </text:list>
      <text:p text:style-name="P613"/>
      <text:list text:style-name="LFO7" text:continue-numbering="true">
        <text:list-item>
          <text:p text:style-name="P614"><text:span text:style-name="T615">ADDITIONAL PROVISIONS</text:span><text:span text:style-name="T616">.<text:s/></text:span></text:p>
        </text:list-item>
      </text:list>
      <text:p text:style-name="P617"/>
      <text:p text:style-name="P618"><text:span text:style-name="T619">[LIST ANY ADDITIONAL PROVISIONS HERE (OPTIONAL)]</text:span></text:p>
      <text:p text:style-name="P620"/>
      <text:p text:style-name="P621">IN WITNESS WHEREOF, this Agreement was signed by the parties under the hands of their duly authorized officers and made effective as of the undersigned date.</text:p>
      <text:p text:style-name="P622"/>
      <text:p text:style-name="P623"><text:span text:style-name="T624">Contractor</text:span><text:span text:style-name="T625"><text:s/>Signature</text:span><text:span text:style-name="T626">:<text:s/></text:span><text:a xlink:href="https://esign.com/" office:target-frame-name="_top" xlink:show="replace"><text:span text:style-name="T627">___________________________________</text:span></text:a><text:span text:style-name="T628"><text:s/></text:span><text:span text:style-name="T629"><text:line-break/></text:span></text:p>
      <text:p text:style-name="ListParagraph"><text:span text:style-name="T630">Date:<text:s/></text:span>_____________</text:p>
      <text:p text:style-name="P631"/>
      <text:p text:style-name="P632">Print Name: _____________________________</text:p>
      <text:p text:style-name="P633"/>
      <text:p text:style-name="P634"><text:span text:style-name="T635">Subc</text:span><text:span text:style-name="T636">ontractor’s Signature</text:span><text:span text:style-name="T637">:<text:s/></text:span><text:a xlink:href="https://esign.com/" office:target-frame-name="_top" xlink:show="replace"><text:span text:style-name="T638">_______________________________</text:span></text:a><text:span text:style-name="T639"><text:s/></text:span></text:p>
      <text:p text:style-name="P640"/>
      <text:p text:style-name="ListParagraph"><text:span text:style-name="T641">Date:<text:s/></text:span>_____________</text:p>
      <text:p text:style-name="P642"/>
      <text:p text:style-name="P643"><text:span text:style-name="T644">Print Name:<text:s/></text:span>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VAC Subcontractor Agreement Template</dc:title>
    <dc:description/>
    <dc:subject/>
    <meta:initial-creator>eSign</meta:initial-creator>
    <dc:creator>ilmacaulay@gmail.com</dc:creator>
    <meta:creation-date>2022-12-11T16:20:00Z</meta:creation-date>
    <dc:date>2022-12-11T16:20:00Z</dc:date>
    <meta:template xlink:href="Normal.dotm" xlink:type="simple"/>
    <meta:editing-cycles>2</meta:editing-cycles>
    <meta:editing-duration>PT0S</meta:editing-duration>
    <meta:document-statistic meta:page-count="1" meta:paragraph-count="28" meta:word-count="2152" meta:character-count="14397" meta:row-count="102" meta:non-whitespace-character-count="12273"/>
  </office:meta>
</office:document-meta>
</file>