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3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4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5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6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9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6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0" style:parent-style-name="DefaultParagraphFont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" style:parent-style-name="DefaultParagraphFont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4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45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46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47" style:parent-style-name="ListParagraph" style:list-style-name="LFO10" style:family="paragraph">
      <style:text-properties style:font-name="Arial" style:font-name-complex="Arial" fo:font-size="11.5pt" style:font-size-asian="11.5pt" style:font-size-complex="11.5pt"/>
    </style:style>
    <style:style style:name="P48" style:parent-style-name="ListParagraph" style:list-style-name="LFO10" style:family="paragraph">
      <style:text-properties style:font-name="Arial" style:font-name-complex="Arial" fo:font-size="11.5pt" style:font-size-asian="11.5pt" style:font-size-complex="11.5pt"/>
    </style:style>
    <style:style style:name="P49" style:parent-style-name="ListParagraph" style:list-style-name="LFO10" style:family="paragraph">
      <style:text-properties style:font-name="Arial" style:font-name-complex="Arial" fo:font-size="11.5pt" style:font-size-asian="11.5pt" style:font-size-complex="11.5pt"/>
    </style:style>
    <style:style style:name="P50" style:parent-style-name="ListParagraph" style:list-style-name="LFO10" style:family="paragraph">
      <style:text-properties style:font-name="Arial" style:font-name-complex="Arial" fo:font-size="11.5pt" style:font-size-asian="11.5pt" style:font-size-complex="11.5pt"/>
    </style:style>
    <style:style style:name="P51" style:parent-style-name="ListParagraph" style:list-style-name="LFO10" style:family="paragraph">
      <style:text-properties style:font-name="Arial" style:font-name-complex="Arial" fo:font-size="11.5pt" style:font-size-asian="11.5pt" style:font-size-complex="11.5pt"/>
    </style:style>
    <style:style style:name="P5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7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7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0" style:parent-style-name="Hyperlink" style:family="text">
      <style:text-properties style:font-name="Arial" style:font-name-complex="Arial" style:font-weight-complex="bold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top="0.0833in"/>
    </style:style>
    <style:style style:name="T8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HAIR COLOR<text:s/>CONSENT FORM</text:p>
      <text:p text:style-name="P10"/>
      <text:p text:style-name="Normal"><text:span text:style-name="T11">Stylist</text:span><text:span text:style-name="T12"><text:s/>Name</text:span><text:span text:style-name="T13">:<text:s/></text:span><text:span text:style-name="T14">[STYLIST'S NAME]</text:span><text:span text:style-name="T15"><text:s/>Client Name:<text:s/></text:span><text:span text:style-name="T16">[CLIENT'S NAME]</text:span></text:p>
      <text:p text:style-name="Normal"><text:span text:style-name="T17"><text:line-break/></text:span><text:span text:style-name="T18">Past Reaction to Color</text:span><text:span text:style-name="T19"><text:s/>Products</text:span><text:span text:style-name="T20">:<text:s/></text:span><text:span text:style-name="T21">[DESCRIBE PAST REACTION]</text:span><text:span text:style-name="T22">.</text:span></text:p>
      <text:p text:style-name="P23"/>
      <text:p text:style-name="P24">A small percentage of individuals can experience adverse reactions due to the application of</text:p>
      <text:p text:style-name="P25">hair color products. While rare, symptoms can include burning, redness, itching,<text:s/>and/or swelling. Due to<text:s/>the variety of ingredients used in hair<text:s/>color products, these symptoms may occur even if you have had<text:s/>your hair colored in the past with no reaction. Your colorist can administer a “patch test” to determine if<text:s/>you will experience a reaction to hair coloring. This test must be administered 48 hours prior to your<text:s/>appointment for coloring services. You have the right to request a patch test prior to every service at no<text:s/>additional charge to you.</text:p>
      <text:p text:style-name="P26"/>
      <text:p text:style-name="Normal"><text:span text:style-name="T27">Indicate below whether you would like the patch test performed</text:span><text:span text:style-name="T28">: (check one)</text:span></text:p>
      <text:p text:style-name="P29"/>
      <text:p text:style-name="P30"><text:span text:style-name="T31">☐</text:span><text:span text:style-name="T32"><text:s/>- I would like to have a patch test performed.</text:span></text:p>
      <text:p text:style-name="P33"><text:span text:style-name="T34">☐</text:span><text:span text:style-name="T35"><text:s/>- I would NOT like to have a patch test performed.</text:span></text:p>
      <text:p text:style-name="P36"/>
      <text:p text:style-name="Normal"><text:span text:style-name="T37">Is this service considered a “</text:span><text:span text:style-name="T38">c</text:span><text:span text:style-name="T39">orrective” color?<text:s/></text:span><text:span text:style-name="T40">☐</text:span><text:span text:style-name="T41"><text:s/>Yes<text:s/></text:span><text:span text:style-name="T42">☐</text:span><text:span text:style-name="T43"><text:s/>No</text:span></text:p>
      <text:p text:style-name="P44"/>
      <text:p text:style-name="P45">Corrective<text:s/>color means:</text:p>
      <text:p text:style-name="P46"/>
      <text:list text:style-name="LFO10" text:continue-numbering="true">
        <text:list-item>
          <text:p text:style-name="P47">More time and expertise<text:s/>are<text:s/>required than with a standard color service.</text:p>
        </text:list-item>
        <text:list-item>
          <text:p text:style-name="P48">Reconstructive treatments may be needed prior to color services.</text:p>
        </text:list-item>
        <text:list-item>
          <text:p text:style-name="P49">Multiple visits will likely be required to achieve your desired color.</text:p>
        </text:list-item>
        <text:list-item>
          <text:p text:style-name="P50">Each subsequent visit will be a separate color service with separate charges applied.</text:p>
        </text:list-item>
        <text:list-item>
          <text:p text:style-name="P51">Specific products/treatments may be recommended to use at home to help<text:s/>guarantee color<text:s/>correction results.</text:p>
        </text:list-item>
      </text:list>
      <text:p text:style-name="P52"/>
      <text:p text:style-name="Normal"><text:span text:style-name="T53">Home Care and Products Recommendations</text:span><text:span text:style-name="T54">:<text:s/></text:span><text:span text:style-name="T55">[LIST RECOMMENDATIONS]</text:span><text:span text:style-name="T56">.</text:span></text:p>
      <text:p text:style-name="P57"/>
      <text:p text:style-name="Normal"><text:span text:style-name="T58">Signing below indicates that you have read and understand this form, that</text:span><text:span text:style-name="T59"><text:s/></text:span><text:span text:style-name="T60">you have been o</text:span><text:span text:style-name="T61">ffered</text:span><text:span text:style-name="T62"><text:s/>a patch test, and that you direct to proceed with your hair coloring</text:span><text:span text:style-name="T63"><text:s/></text:span><text:span text:style-name="T64">service. Signing below<text:s/></text:span><text:span text:style-name="T65">also<text:s/></text:span><text:span text:style-name="T66">indicates your consent and agreement to indemnify, defend</text:span><text:span text:style-name="T67">,</text:span><text:span text:style-name="T68"><text:s/>and hold harmless</text:span><text:span text:style-name="T69"><text:s/></text:span><text:span text:style-name="T70">[COMPANY'S NAME]</text:span><text:span text:style-name="T71">,</text:span><text:span text:style-name="T72"><text:s/></text:span><text:span text:style-name="T73">its owners, employees, agents</text:span><text:span text:style-name="T74">,</text:span><text:span text:style-name="T75"><text:s/>and assigns from any liability claim or action</text:span><text:span text:style-name="T76"><text:s/>arising from the application of hair coloring products.</text:span></text:p>
      <text:p text:style-name="P77"/>
      <text:p text:style-name="Normal"><text:span text:style-name="T78">Client Signature</text:span><text:span text:style-name="T79">:<text:s/></text:span><text:a xlink:href="https://esign.com/" office:target-frame-name="_top" xlink:show="replace"><text:span text:style-name="T80">____________________________</text:span></text:a><text:span text:style-name="T81"><text:s/>Date:<text:s/></text:span><text:span text:style-name="T82">[DATE]</text:span></text:p>
      <text:p text:style-name="P83"><text:span text:style-name="T84">Print Name:<text:s/></text:span><text:span text:style-name="T85">[CLIENT'S PRINTED NAME]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ir Color Consent Form</dc:title>
    <dc:description/>
    <dc:subject/>
    <meta:initial-creator>eSign</meta:initial-creator>
    <dc:creator>Corbin Steele</dc:creator>
    <meta:creation-date>2024-09-12T18:34:00Z</meta:creation-date>
    <dc:date>2024-09-12T18:34:00Z</dc:date>
    <meta:print-date>2024-09-07T17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2" meta:row-count="15" meta:non-whitespace-character-count="1860"/>
  </office:meta>
</office:document-meta>
</file>