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1" style:parent-style-name="Normal" style:family="paragraph">
      <style:paragraph-properties fo:margin-bottom="0in"/>
      <style:text-properties style:font-name="Arial" style:font-name-complex="Arial" fo:color="#000000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margin-bottom="0in"/>
    </style:style>
    <style:style style:name="T86" style:parent-style-name="Hyperlink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HAWAII<text:s/>2-DAY<text:s/>NOTICE TO ENTER</text:p>
      <text:p text:style-name="P11"/>
      <text:p text:style-name="P12"><text:span text:style-name="T13">[LANDLORD'S NAME]</text:span></text:p>
      <text:p text:style-name="P14"><text:span text:style-name="T15">[STREET ADDRESS]</text:span></text:p>
      <text:p text:style-name="P16"><text:span text:style-name="T17">[CITY, STATE, ZIP CODE]</text:span></text:p>
      <text:p text:style-name="P18"><text:span text:style-name="T19">[PHONE NUMBER]</text:span></text:p>
      <text:p text:style-name="P20"><text:span text:style-name="T21">[E-MAIL ADDRESS]</text:span></text:p>
      <text:p text:style-name="P22"/>
      <text:p text:style-name="P23"><text:span text:style-name="T24">[NOTICE DATE]</text:span></text:p>
      <text:p text:style-name="P25"/>
      <text:p text:style-name="P26">RE:<text:s/>2-DAY<text:s/>NOTICE TO ENTER THE PREMISES</text:p>
      <text:p text:style-name="P27"/>
      <text:p text:style-name="P28"><text:span text:style-name="T29">Dear<text:s/></text:span><text:span text:style-name="T30">[TENANT'S NAME]</text:span><text:span text:style-name="T31">,</text:span></text:p>
      <text:p text:style-name="P32"/>
      <text:p text:style-name="P33"><text:span text:style-name="T34">In accordance with</text:span><text:span text:style-name="T35"><text:s/></text:span><text:span text:style-name="T36">Hawaii</text:span><text:span text:style-name="T37"><text:s/>landlord-tenant laws and the terms of your lease agreement,<text:s/></text:span><text:span text:style-name="T38">this letter</text:span><text:span text:style-name="T39"><text:s/></text:span><text:span text:style-name="T40">serves as<text:s/></text:span><text:span text:style-name="T41">advance notice</text:span><text:span text:style-name="T42"><text:s/></text:span><text:span text:style-name="T43">that we require access to</text:span><text:span text:style-name="T44"><text:s/></text:span><text:span text:style-name="T45">your rental property<text:s/></text:span><text:span text:style-name="T46">located<text:s/></text:span><text:span text:style-name="T47">at<text:s/></text:span><text:span text:style-name="T48">[PROPERTY ADDRESS]</text:span><text:span text:style-name="T49"><text:s/></text:span><text:span text:style-name="T50">for the</text:span><text:span text:style-name="T51"><text:s/>following</text:span><text:span text:style-name="T52"><text:s/>purpose</text:span><text:span text:style-name="T53">:</text:span><text:span text:style-name="T54"><text:s/></text:span><text:span text:style-name="T55">[REASON FOR ENTERING]</text:span><text:span text:style-name="T56">.</text:span></text:p>
      <text:p text:style-name="P57"/>
      <text:p text:style-name="P58"><text:span text:style-name="T59">As required by law, this notice is being provided at least<text:s/></text:span><text:span text:style-name="T60">2</text:span><text:span text:style-name="T61"><text:s/>days<text:s/></text:span><text:span text:style-name="T62">before</text:span><text:span text:style-name="T63"><text:s/>the planned entry.</text:span><text:span text:style-name="T64"><text:s/>Therefore,<text:s/></text:span><text:span text:style-name="T65">access</text:span><text:span text:style-name="T66"><text:s/>to the property will be</text:span><text:span text:style-name="T67"><text:s/>scheduled</text:span><text:span text:style-name="T68"><text:s/>on<text:s/></text:span><text:span text:style-name="T69">[ENTRY DATE]</text:span><text:span text:style-name="T70"><text:s/>at approximately<text:s/></text:span><text:span text:style-name="T71">[TIME]</text:span><text:span text:style-name="T72">.</text:span></text:p>
      <text:p text:style-name="P73"/>
      <text:p text:style-name="P74"><text:span text:style-name="T75">If you have any concerns or if the proposed date and time are not suitable for you, please contact<text:s/></text:span><text:span text:style-name="T76">us</text:span><text:span text:style-name="T77"><text:s/>immediately to reschedule.</text:span><text:span text:style-name="T78"><text:s/></text:span><text:span text:style-name="T79">We</text:span><text:span text:style-name="T80"><text:s/>appreciate your cooperation in this matter and your continued efforts to maintain the rental property</text:span><text:span text:style-name="T81">.</text:span></text:p>
      <text:p text:style-name="P82"/>
      <text:p text:style-name="P83">Sincerely,</text:p>
      <text:p text:style-name="P84"/>
      <text:p text:style-name="P85"><text:a xlink:href="https://esign.com/" office:target-frame-name="_top" xlink:show="replace"><text:span text:style-name="T86">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draw:frame draw:style-name="F5" text:anchor-type="paragraph" svg:x="6.4006in" svg:y="0.0006in" draw:z-index="0"><draw:text-box fo:min-height="0in" fo:min-width="0in"><text:p text:style-name="Footer"><text:span text:style-name="T6">Page<text:s/></text:span><text:span text:style-name="T7"><text:page-number text:fixed="false">1</text:page-number></text:span><text:span text:style-name="T8"><text:s/>o</text:span><text:span text:style-name="T9">f<text:s/></text:span><text:span text:style-name="T10"><text:page-count>1</text:page-count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awaii 2 Day Notice to Enter</dc:title>
    <dc:description/>
    <dc:subject/>
    <meta:initial-creator>eSign</meta:initial-creator>
    <dc:creator>Christian Guardado</dc:creator>
    <meta:creation-date>2023-04-19T21:40:00Z</meta:creation-date>
    <dc:date>2023-04-19T21:40:00Z</dc:date>
    <meta:template xlink:href="Normal.dotm" xlink:type="simple"/>
    <meta:editing-cycles>2</meta:editing-cycles>
    <meta:editing-duration>PT0S</meta:editing-duration>
    <meta:user-defined meta:name="GrammarlyDocumentId">511f38c2ede77ed1072120f05a40aa68b6101ac0a6a0e55a549c2bc6d819cdc3</meta:user-defined>
    <meta:document-statistic meta:page-count="1" meta:paragraph-count="2" meta:word-count="163" meta:character-count="1096" meta:row-count="7" meta:non-whitespace-character-count="935"/>
  </office:meta>
</office:document-meta>
</file>