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T29" style:parent-style-name="DefaultParagraphFont" style:family="text">
      <style:text-properties fo:color="#000000" fo:letter-spacing="-0.0048in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Hyperlink" style:family="text">
      <style:text-properties fo:color="#000000" fo:font-size="11pt" style:font-size-asian="11pt" style:font-size-complex="11pt" style:text-underline-type="none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BodyText" style:family="paragraph">
      <style:paragraph-properties fo:line-height="105%" fo:margin-right="0.152in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BodyText" style:family="paragraph">
      <style:paragraph-properties fo:line-height="105%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Hyperlink" style:family="text">
      <style:text-properties fo:color="#000000" fo:font-size="11pt" style:font-size-asian="11pt" style:font-size-complex="11pt" style:text-underline-type="none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P57" style:parent-style-name="BodyText" style:family="paragraph">
      <style:paragraph-properties fo:line-height="105%" fo:margin-left="0.3in">
        <style:tab-stops/>
      </style:paragraph-properties>
      <style:text-properties fo:color="#000000" fo:font-size="11pt" style:font-size-asian="11pt" style:font-size-complex="11pt"/>
    </style:style>
    <style:style style:name="P58" style:parent-style-name="BodyText" style:family="paragraph">
      <style:paragraph-properties fo:line-height="115%"/>
    </style:style>
    <style:style style:name="T59" style:parent-style-name="DefaultParagraphFont" style:family="text">
      <style:text-properties fo:letter-spacing="-0.0027in" fo:font-size="11pt" style:font-size-asian="11pt" style:font-size-complex="11pt"/>
    </style:style>
    <style:style style:name="T60" style:parent-style-name="Hyperlink" style:family="text">
      <style:text-properties fo:letter-spacing="-0.0027in" fo:font-size="11pt" style:font-size-asian="11pt" style:font-size-complex="11pt"/>
    </style:style>
    <style:style style:name="T61" style:parent-style-name="DefaultParagraphFont" style:family="text">
      <style:text-properties fo:letter-spacing="-0.0027in" fo:font-size="11pt" style:font-size-asian="11pt" style:font-size-complex="11pt"/>
    </style:style>
    <style:style style:name="T62" style:parent-style-name="DefaultParagraphFont" style:family="text">
      <style:text-properties fo:letter-spacing="-0.002in" fo:font-size="11pt" style:font-size-asian="11pt" style:font-size-complex="11pt"/>
    </style:style>
    <style:style style:name="T63" style:parent-style-name="DefaultParagraphFont" style:family="text">
      <style:text-properties fo:letter-spacing="-0.0027in" fo:font-size="11pt" style:font-size-asian="11pt" style:font-size-complex="11pt"/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9" style:parent-style-name="DefaultParagraphFont" style:family="text">
      <style:text-properties fo:color="#000000" style:text-scale="105%" style:text-underline-type="none" style:text-underline-color="#231F20"/>
    </style:style>
    <style:style style:name="T7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 fo:margin-left="0.25in">
        <style:tab-stops/>
      </style:paragraph-properties>
    </style:style>
    <style:style style:name="T78" style:parent-style-name="DefaultParagraphFont" style:family="text">
      <style:text-properties style:font-name="MS Gothic" style:font-name-asian="MS Gothic"/>
    </style:style>
    <style:style style:name="P79" style:parent-style-name="Normal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MS Gothic" style:font-name-asian="MS Gothic"/>
    </style:style>
    <style:style style:name="P81" style:parent-style-name="Normal" style:family="paragraph">
      <style:paragraph-properties fo:line-height="115%" fo:margin-left="0.25in">
        <style:tab-stops/>
      </style:paragraph-properties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P83" style:parent-style-name="Normal" style:family="paragraph">
      <style:paragraph-properties fo:line-height="115%" fo:margin-left="0.25in">
        <style:tab-stops/>
      </style:paragraph-properties>
    </style:style>
    <style:style style:name="T84" style:parent-style-name="DefaultParagraphFont" style:family="text">
      <style:text-properties style:font-name="MS Gothic" style:font-name-asian="MS Gothic"/>
    </style:style>
    <style:style style:name="P85" style:parent-style-name="Normal" style:family="paragraph">
      <style:paragraph-properties fo:line-height="115%" fo:margin-left="0.25in">
        <style:tab-stops/>
      </style:paragraph-properties>
    </style:style>
    <style:style style:name="P86" style:parent-style-name="BodyText" style:family="paragraph">
      <style:paragraph-properties fo:line-height="115%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Hyperlink" style:family="text">
      <style:text-properties fo:letter-spacing="-0.0027in" fo:font-size="11pt" style:font-size-asian="11pt" style:font-size-complex="11pt"/>
    </style:style>
    <style:style style:name="P89" style:parent-style-name="Normal" style:family="paragraph">
      <style:text-properties fo:color="#000000"/>
    </style:style>
  </office:automatic-styles>
  <office:body>
    <office:text text:use-soft-page-breaks="true">
      <text:p text:style-name="P1">HAWAII 5-DAY<text:s/>NOTICE TO QUIT<text:s/>|<text:s/>NUIS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Hawaii</text:span></text:p>
      <text:p text:style-name="P28"><text:s/></text:p>
      <text:p text:style-name="BodyText"><text:span text:style-name="T29">You<text:s/></text:span><text:span text:style-name="T30">have violated the law and/or your rental agreement by<text:s/></text:span><text:span text:style-name="T31">committing a nuisance<text:s/></text:span><text:span text:style-name="T32">on the premises as defined in Hawaii statute<text:s/></text:span><text:a xlink:href="https://www.capitol.hawaii.gov/hrscurrent/Vol14_Ch0701-0853/HRS0712/HRS_0712-1270.htm" office:target-frame-name="_top" xlink:show="replace"><text:span text:style-name="T33">§ 712-1270</text:span></text:a><text:span text:style-name="T34"><text:s/>at the address listed above. The nuisance is described as</text:span><text:span text:style-name="T35"><text:s/></text:span><text:span text:style-name="T36">follows</text:span><text:span text:style-name="T37">:<text:s/></text:span></text:p>
      <text:p text:style-name="P38"><text:span text:style-name="T39">[DESCRIBE NUISANCE(S)]</text:span><text:span text:style-name="T40">.</text:span></text:p>
      <text:p text:style-name="P41"/>
      <text:p text:style-name="P42"><text:span text:style-name="T43">Pursuant<text:s/></text:span><text:span text:style-name="T44">to<text:s/></text:span><text:a xlink:href="https://www.capitol.hawaii.gov/hrscurrent/Vol13_Ch0601-0676/HRS0666/HRS_0666-0003.htm" office:target-frame-name="_top" xlink:show="replace"><text:span text:style-name="T45">§ 666-3</text:span></text:a><text:span text:style-name="T46">, you</text:span><text:span text:style-name="T47"><text:s/>have been served a 24-hour notice to abate the above-mentioned nuisance and have failed to do so.<text:s/></text:span><text:span text:style-name="T48">I am electing to terminate your tenancy on<text:s/></text:span><text:span text:style-name="T49">[MM/DD/YYYY]</text:span><text:span text:style-name="T50"><text:s/>(mm/dd/yyyy), which is<text:s/></text:span><text:span text:style-name="T51">not less<text:s/></text:span><text:span text:style-name="T52">than five (5)</text:span><text:span text:style-name="T53"><text:s/>d</text:span><text:span text:style-name="T54">ays from the date you receive</text:span><text:span text:style-name="T55">d</text:span><text:span text:style-name="T56"><text:s/>this notice.</text:span></text:p>
      <text:p text:style-name="P57"/>
      <text:p text:style-name="P58"><text:span text:style-name="T59">Landlord / Agent Signature:<text:s/></text:span><text:a xlink:href="http://esign.com/" office:target-frame-name="_top" xlink:show="replace"><text:span text:style-name="T60">_______________________</text:span></text:a><text:span text:style-name="T61"><text:s/></text:span><text:span text:style-name="T62">Printed Name</text:span><text:span text:style-name="T63">:<text:s/></text:span><text:span text:style-name="T64">[PRINTED NAME]</text:span></text:p>
      <text:h text:style-name="P65" text:outline-level="1"/>
      <text:h text:style-name="P66" text:outline-level="1"/>
      <text:h text:style-name="P67" text:outline-level="1"><text:span text:style-name="T68">- - - - - - - - - - - - - - - - <text:s text:c="2"/></text:span><text:span text:style-name="T69">CERTIFICATE OF SERVICE<text:s/></text:span><text:span text:style-name="T70"><text:s text:c="2"/>- - - - - - - - - - - - - - - -</text:span></text:h>
      <text:p text:style-name="P71"/>
      <text:p text:style-name="P72"/>
      <text:h text:style-name="P73" text:outline-level="1">I certify that on<text:s/><text:span text:style-name="T74">[MM/DD/YYYY]</text:span><text:s/>I served this notice to<text:s/><text:span text:style-name="T75">[TENANT / RECIPIENT NAME]</text:span><text:s/>by:</text:h>
      <text:p text:style-name="P76"/>
      <text:p text:style-name="P77"><text:span text:style-name="T78">☐</text:span><text:s/>- Delivering it personally to the person in possession of the Premises.</text:p>
      <text:p text:style-name="P79"><text:span text:style-name="T80">☐</text:span><text:s/>- Delivering it to the Premises to a member of the Tenant’s<text:s/>family or household or an<text:s/></text:p>
      <text:p text:style-name="P81"><text:s text:c="7"/>employee of suitable age and discretion with a request that it be delivered to the</text:p>
      <text:p text:style-name="P82"><text:s text:c="7"/>person in possession<text:s/>on the Premises.</text:p>
      <text:p text:style-name="P83"><text:span text:style-name="T84">☐</text:span><text:s/>- Certified first-class mail addressed to the person in possession<text:s/>on the Premises.</text:p>
      <text:p text:style-name="P85"/>
      <text:p text:style-name="P86"><text:span text:style-name="T87">Landlord / Agent Signature:<text:s/></text:span><text:a xlink:href="http://esign.com/" office:target-frame-name="_top" xlink:show="replace"><text:span text:style-name="T88">_______________________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5-Day Notice to Quit for Nuisance</dc:title>
    <dc:description/>
    <dc:subject/>
    <meta:initial-creator>eSign</meta:initial-creator>
    <dc:creator>Richard Bastarache</dc:creator>
    <meta:creation-date>2021-08-05T17:32:00Z</meta:creation-date>
    <dc:date>2021-08-05T17:32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0" meta:character-count="1769" meta:row-count="43" meta:non-whitespace-character-count="1473"/>
  </office:meta>
</office:document-meta>
</file>