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FF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line-height="150%"/>
      <style:text-properties style:font-name="Arial" style:font-name-complex="Arial" fo:font-size="11pt" style:font-size-asian="11pt" style:font-size-complex="11pt"/>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line-height="150%"/>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50%"/>
      <style:text-properties style:font-name="Arial" style:font-name-complex="Arial" fo:font-size="11pt" style:font-size-asian="11pt" style:font-size-complex="11pt"/>
    </style:style>
    <style:style style:name="P159" style:parent-style-name="Normal" style:family="paragraph">
      <style:paragraph-properties fo:line-height="150%"/>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style:text-properties style:font-name="Arial" style:font-name-complex="Arial" fo:font-size="11pt" style:font-size-asian="11pt" style:font-size-complex="11pt"/>
    </style:style>
    <style:style style:name="P174" style:parent-style-name="Normal" style:family="paragraph">
      <style:paragraph-properties fo:line-height="150%"/>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line-height="150%"/>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line-height="150%"/>
      <style:text-properties style:font-name="Arial" style:font-name-complex="Arial" fo:font-size="11pt" style:font-size-asian="11pt" style:font-size-complex="11pt"/>
    </style:style>
    <style:style style:name="P247" style:parent-style-name="Normal" style:family="paragraph">
      <style:paragraph-properties fo:line-height="150%"/>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line-height="150%" fo:text-indent="0.5in"/>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margin-bottom="0.125in"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200%"/>
      <style:text-properties style:font-name="Arial" style:font-name-complex="Arial" fo:font-size="11pt" style:font-size-asian="11pt" style:font-size-complex="11pt"/>
    </style:style>
    <style:style style:name="P312" style:parent-style-name="Normal" style:family="paragraph">
      <style:paragraph-properties fo:margin-bottom="0.0833in" fo:line-height="200%"/>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margin-bottom="0.0833in" fo:line-height="200%"/>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43" style:parent-style-name="Normal" style:family="paragraph">
      <style:paragraph-properties fo:line-height="150%"/>
      <style:text-properties style:font-name="Arial" style:font-name-complex="Arial" fo:font-size="11pt" style:font-size-asian="11pt" style:font-size-complex="11pt"/>
    </style:style>
    <style:style style:name="P344" style:parent-style-name="Normal" style:family="paragraph">
      <style:paragraph-properties fo:line-height="150%"/>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line-height="150%"/>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line-height="150%"/>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paragraph-properties fo:line-height="150%"/>
      <style:text-properties style:font-name="Arial" style:font-name-complex="Arial" fo:font-size="11pt" style:font-size-asian="11pt" style:font-size-complex="11pt"/>
    </style:style>
    <style:style style:name="P36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61" style:parent-style-name="Normal" style:family="paragraph">
      <style:paragraph-properties fo:line-height="150%"/>
      <style:text-properties style:font-name="Arial" style:font-name-complex="Arial" fo:font-size="11pt" style:font-size-asian="11pt" style:font-size-complex="11pt"/>
    </style:style>
    <style:style style:name="P362" style:parent-style-name="Normal" style:family="paragraph">
      <style:paragraph-properties fo:line-height="150%"/>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50%"/>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6" style:parent-style-name="Normal" style:master-page-name="MP3" style:family="paragraph">
      <style:paragraph-properties fo:break-before="page" fo:line-height="150%"/>
      <style:text-properties style:font-name="Arial" style:font-name-complex="Arial" fo:font-size="11pt" style:font-size-asian="11pt" style:font-size-complex="11pt"/>
    </style:style>
    <style:style style:name="P39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99" style:parent-style-name="Normal" style:family="paragraph">
      <style:paragraph-properties fo:line-height="150%"/>
      <style:text-properties style:font-name="Arial" style:font-name-complex="Arial" fo:font-size="11pt" style:font-size-asian="11pt" style:font-size-complex="11pt"/>
    </style:style>
    <style:style style:name="P400" style:parent-style-name="Normal" style:family="paragraph">
      <style:paragraph-properties fo:line-height="150%"/>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line-height="150%"/>
      <style:text-properties style:font-name="Arial" style:font-name-complex="Arial" fo:font-size="11pt" style:font-size-asian="11pt" style:font-size-complex="11pt"/>
    </style:style>
    <style:style style:name="P404" style:parent-style-name="Normal" style:family="paragraph">
      <style:paragraph-properties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line-height="150%"/>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line-height="150%"/>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2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line-height="150%" fo:margin-left="2in" fo:text-indent="0.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HAWAII</text:span><text:span text:style-name="T14"><text:s/></text:span><text:span text:style-name="T15">GENERAL POWER OF ATTORNEY</text:span></text:p>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p text:style-name="P45">I.<text:s/>POWERS</text:p>
      <text:p text:style-name="P46"/>
      <text:p text:style-name="P47"><text:span text:style-name="T48">I confer upon my<text:s/></text:span><text:span text:style-name="T49">A</text:span><text:span text:style-name="T50">ttorney-in-</text:span><text:span text:style-name="T51">F</text:span><text:span text:style-name="T52">act the power to act on my behalf and in my stead, as if I were present, and to exercise or perform the acts or powers I have designated with</text:span><text:span text:style-name="T53"><text:s/></text:span><text:span text:style-name="T54">my initials as set forth below. <text:s/></text:span></text:p>
      <text:p text:style-name="P55"/>
      <text:p text:style-name="P56"><text:span text:style-name="T57">My<text:s/></text:span><text:span text:style-name="T58">A</text:span><text:span text:style-name="T59">ttorney-in-</text:span><text:span text:style-name="T60">F</text:span><text:span text:style-name="T61">act shall<text:s/></text:span><text:span text:style-name="T62">NOT</text:span><text:span text:style-name="T63"><text:s/>have the power to act on my behalf if I have not so</text:span><text:span text:style-name="T64"><text:s/></text:span><text:span text:style-name="T65">designated<text:s/></text:span><text:span text:style-name="T66">the power<text:s/></text:span><text:span text:style-name="T67">with my initials</text:span><text:span text:style-name="T68">.</text:span></text:p>
      <text:p text:style-name="P69"/>
      <text:p text:style-name="P70"><text:span text:style-name="T71">[INITIALS]</text:span><text:span text:style-name="T72"><text:s/></text:span><text:span text:style-name="T73">-<text:s/></text:span><text:span text:style-name="T74">Power to Make Payments or Collect Monies Owed</text:span><text:span text:style-name="T75">. My<text:s/></text:span><text:span text:style-name="T76">A</text:span><text:span text:style-name="T77">ttorney-in-</text:span><text:span text:style-name="T78">F</text:span><text:span text:style-name="T79">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80"/>
      <text:p text:style-name="P81"><text:span text:style-name="T82">[INITIALS]</text:span><text:span text:style-name="T83"><text:s/></text:span><text:span text:style-name="T84">-<text:s/></text:span><text:span text:style-name="T85">Power to Acquire, Lease and Sell Personal Property</text:span><text:span text:style-name="T86">. To acquire, purchase, exchange, lease, grant options to sell, and sell and convey personal property, or any interests therein, on such terms and conditions, including credit arrangements, as my<text:s/></text:span><text:span text:style-name="T87">A</text:span><text:span text:style-name="T88">ttorney-in-</text:span><text:span text:style-name="T89">F</text:span><text:span text:style-name="T90">act shall deem proper; to execute, acknowledge and deliver, under seal or otherwise, any and all assignments, transfers, titles, papers, documents or instruments which my<text:s/></text:span><text:span text:style-name="T91">A</text:span><text:span text:style-name="T92">ttorney-in-</text:span><text:span text:style-name="T93">F</text:span><text:span text:style-name="T94">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5"/>
      <text:p text:style-name="P96"><text:span text:style-name="T97">[INITIALS]</text:span><text:span text:style-name="T98"><text:s/></text:span><text:span text:style-name="T99">-<text:s/></text:span><text:span text:style-name="T100">Power to Acquire, Lease and Sell Real Property</text:span><text:span text:style-name="T101">. To acquire, purchase, exchange, lease, grant options to sell, and sell and convey real property, or any interests therein, on such terms and conditions, including credit arrangements, as my<text:s/></text:span><text:span text:style-name="T102">A</text:span><text:span text:style-name="T103">ttorney-in-</text:span><text:span text:style-name="T104">F</text:span><text:span text:style-name="T105">act shall deem proper; to execute, acknowledge and deliver, under seal or otherwise, any and all assignments, transfers, deeds, papers, documents or instruments which my<text:s/></text:span><text:span text:style-name="T106">A</text:span><text:span text:style-name="T107">ttorney-in-</text:span><text:span text:style-name="T108">F</text:span><text:span text:style-name="T109">act shall deem necessary in connection therewith;</text:span></text:p>
      <text:p text:style-name="P110"/>
      <text:p text:style-name="P111"><text:span text:style-name="T112">[INITIALS]</text:span><text:span text:style-name="T113"><text:s/></text:span><text:span text:style-name="T114">-<text:s/></text:span><text:span text:style-name="T115">Management Powers</text:span><text:span text:style-name="T11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7">A</text:span><text:span text:style-name="T118">ttorney-in-</text:span><text:span text:style-name="T119">F</text:span><text:span text:style-name="T120">act shall deem proper;</text:span></text:p>
      <text:p text:style-name="P121"/>
      <text:p text:style-name="P122"><text:span text:style-name="T123">[INITIALS]</text:span><text:span text:style-name="T124"><text:s/></text:span><text:span text:style-name="T125">-<text:s/></text:span><text:span text:style-name="T126">Banking Powers</text:span><text:span text:style-name="T127">.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8"/>
      <text:p text:style-name="P129"><text:span text:style-name="T130">[INITIALS]</text:span><text:span text:style-name="T131"><text:s/></text:span><text:span text:style-name="T132">-<text:s/></text:span><text:span text:style-name="T133">Motor Vehicles</text:span><text:span text:style-name="T134">.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5"/>
      <text:p text:style-name="P136"><text:span text:style-name="T137">[INITIALS]</text:span><text:span text:style-name="T138"><text:s/></text:span><text:span text:style-name="T139">-<text:s/></text:span><text:span text:style-name="T140">Tax Powers</text:span><text:span text:style-name="T141">.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text:s/></text:span><text:soft-page-break/><text:span text:style-name="T142">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43">A</text:span><text:span text:style-name="T144">ttorney-in-</text:span><text:span text:style-name="T145">F</text:span><text:span text:style-name="T146">act the power to amend the Internal Revenue Service form power of attorney (presently Form 2848 or Form 2848-D) in my name;</text:span></text:p>
      <text:p text:style-name="P147"/>
      <text:p text:style-name="P148"><text:span text:style-name="T149">[INITIALS]</text:span><text:span text:style-name="T150"><text:s/></text:span><text:span text:style-name="T151">-<text:s/></text:span><text:span text:style-name="T152">Safe-Deposit Boxes</text:span><text:span text:style-name="T153">.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54">A</text:span><text:span text:style-name="T155">ttorney-in-</text:span><text:span text:style-name="T156">F</text:span><text:span text:style-name="T157">act to exercise this power;</text:span></text:p>
      <text:p text:style-name="P158"/>
      <text:p text:style-name="P159"><text:span text:style-name="T160">[INITIALS]</text:span><text:span text:style-name="T161"><text:s/></text:span><text:span text:style-name="T162">-<text:s/></text:span><text:span text:style-name="T163">Gift Making Powers</text:span><text:span text:style-name="T164">. To make gifts, grants, or other transfers (including the forgiveness of indebtedness and the completion of any charitable pledges I may have made) without consideration, either outright or in trust to such person(s) (including my<text:s/></text:span><text:span text:style-name="T165">A</text:span><text:span text:style-name="T166">ttorney-in-</text:span><text:span text:style-name="T167">F</text:span><text:span text:style-name="T168">act hereunder) or organizations as my<text:s/></text:span><text:span text:style-name="T169">A</text:span><text:span text:style-name="T170">ttorney-in-</text:span><text:span text:style-name="T171">F</text:span><text:span text:style-name="T172">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73"/>
      <text:p text:style-name="P174"><text:span text:style-name="T175">[INITIALS]</text:span><text:span text:style-name="T176"><text:s/></text:span><text:span text:style-name="T177">-<text:s/></text:span><text:span text:style-name="T178">Lending and Borrowing</text:span><text:span text:style-name="T179">. To make loans in my name; to borrow money in my name, individually or jointly with others; to give promissory notes or other obligations therefor; and to deposit or mortgage</text:span><text:span text:style-name="T180">,</text:span><text:span text:style-name="T181"><text:s/>as collateral or for security for the payment thereof</text:span><text:span text:style-name="T182">,</text:span><text:span text:style-name="T183"><text:s/>any or all of my securities, real estate, personal property, or other property of whatever nature and wherever situated, held by me personally or in trust for my benefit;</text:span></text:p>
      <text:p text:style-name="P184"/>
      <text:p text:style-name="P185"><text:span text:style-name="T186">[INITIALS]</text:span><text:span text:style-name="T187"><text:s/></text:span><text:span text:style-name="T188">-<text:s/></text:span><text:span text:style-name="T189">Contracts</text:span><text:span text:style-name="T190">. To enter into contracts of whatever nature or kind in my name;</text:span></text:p>
      <text:p text:style-name="P191"/>
      <text:p text:style-name="P192"><text:span text:style-name="T193">[INITIALS]</text:span><text:span text:style-name="T194"><text:s/></text:span><text:span text:style-name="T195">-<text:s/></text:span><text:span text:style-name="T196">Health Care</text:span><text:span text:style-name="T197">.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8">A</text:span><text:span text:style-name="T199">ttorney-in-</text:span><text:span text:style-name="T200">F</text:span><text:span text:style-name="T201">act;</text:span></text:p>
      <text:p text:style-name="P202"/>
      <text:p text:style-name="P203"><text:span text:style-name="T204">[INITIALS]</text:span><text:span text:style-name="T205"><text:s/></text:span><text:span text:style-name="T206">-<text:s/></text:span><text:span text:style-name="T207">HIPAA</text:span><text:span text:style-name="T208">. To have the power and authority as my personal representative for all purposes of the Health Insurance Portability and Accountability Act of 1996 (Pub. L. No. 104-191);</text:span></text:p>
      <text:p text:style-name="P209"/>
      <text:p text:style-name="P210"><text:span text:style-name="T211">[INITIALS]</text:span><text:span text:style-name="T212"><text:s/></text:span><text:span text:style-name="T213">-<text:s/></text:span><text:span text:style-name="T214">Power to Hire and Pay for Services</text:span><text:span text:style-name="T215">.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6"/>
      <text:p text:style-name="P217"><text:span text:style-name="T218">[INITIALS]</text:span><text:span text:style-name="T219"><text:s/></text:span><text:span text:style-name="T220">-<text:s/></text:span><text:span text:style-name="T221">Reimbursement of Attorney-in-Fact</text:span><text:span text:style-name="T222">. To reimburse my<text:s/></text:span><text:span text:style-name="T223">A</text:span><text:span text:style-name="T224">ttorney-in-</text:span><text:span text:style-name="T225">F</text:span><text:span text:style-name="T226">act for any reasonable expenses incurred in connection with such services; and</text:span></text:p>
      <text:p text:style-name="P227"/>
      <text:p text:style-name="P228"><text:span text:style-name="T229">[INITIALS]</text:span><text:span text:style-name="T230"><text:s/></text:span><text:span text:style-name="T231">-<text:s/></text:span><text:span text:style-name="T232">Power to Sue Third Parties Who Fail to Act Pursuant to Power of Attorney</text:span><text:span text:style-name="T233">. If any third party (including stock transfer agents, title insurance companies, banks, credit unions, and savings and loan associations) with whom my<text:s/></text:span><text:span text:style-name="T234">A</text:span><text:span text:style-name="T235">ttorney-in-</text:span><text:span text:style-name="T236">F</text:span><text:span text:style-name="T237">act seeks to transact refuses to recognize my<text:s/></text:span><text:span text:style-name="T238">A</text:span><text:span text:style-name="T239">ttorney-in-</text:span><text:span text:style-name="T240">F</text:span><text:span text:style-name="T241">act’s authority to act on my behalf pursuant to this Power of Attorney, I authorize my<text:s/></text:span><text:span text:style-name="T242">A</text:span><text:span text:style-name="T243">ttorney-in-</text:span><text:span text:style-name="T244">F</text:span><text:span text:style-name="T245">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6"/>
      <text:p text:style-name="P247"><text:span text:style-name="T248">[INITIALS]</text:span><text:span text:style-name="T249"><text:s/></text:span><text:span text:style-name="T250">-<text:s/></text:span><text:span text:style-name="T251">Other</text:span><text:span text:style-name="T252">. Power to conduct the following</text:span><text:span text:style-name="T253">:</text:span></text:p>
      <text:p text:style-name="P254"/>
      <text:p text:style-name="P255"><text:span text:style-name="T256">[ENTER ANY ADDITIONAL POWER(S) HERE.]</text:span></text:p>
      <text:soft-page-break/>
      <text:p text:style-name="P257">II.<text:s/>INTERPRETATION AND GOVERNING LAW</text:p>
      <text:p text:style-name="P269"/>
      <text:p text:style-name="P270"><text:span text:style-name="T271">This instrument is to be construed and interpreted as a general non-durable power of attorney. The enumeration of specific powers herein is not intended to, nor does it, limit or restrict the general powers herein granted to my<text:s/></text:span><text:span text:style-name="T272">A</text:span><text:span text:style-name="T273">ttorney-in-</text:span><text:span text:style-name="T274">F</text:span><text:span text:style-name="T275">act. For a third party to construe otherwise would be contrary to my intent. This instrument is executed and delivered in the State of<text:s/></text:span><text:span text:style-name="T276">Hawaii<text:s/></text:span><text:span text:style-name="T277">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8">A</text:span><text:span text:style-name="T279">ttorney-in-</text:span><text:span text:style-name="T280">F</text:span><text:span text:style-name="T281">act not be required to give bond and, if any bond is required, that no sureties be required. I direct that photocopies of this instrument shall have the same power and effect as the original.</text:span></text:p>
      <text:p text:style-name="P282"/>
      <text:p text:style-name="P283">III. EFFECTIVE DATE AND TERMINATION</text:p>
      <text:p text:style-name="P284"/>
      <text:p text:style-name="P285"><text:span text:style-name="T286">To indicate when this document shall become effective,</text:span><text:span text:style-name="T287"><text:s/></text:span><text:span text:style-name="T288">initial</text:span><text:span text:style-name="T289"><text:s/></text:span><text:span text:style-name="T290">one</text:span><text:span text:style-name="T291"><text:s/>of the following:</text:span></text:p>
      <text:p text:style-name="P292"/>
      <text:p text:style-name="P293"><text:span text:style-name="T294">[INITIALS]</text:span><text:span text:style-name="T295"><text:s/></text:span><text:span text:style-name="T296">- Upon the date of this document with my authorization.</text:span></text:p>
      <text:p text:style-name="P297">OR</text:p>
      <text:p text:style-name="P298"><text:span text:style-name="T299">[INITIALS]</text:span><text:span text:style-name="T300"><text:s/></text:span><text:span text:style-name="T301">- The following date</text:span><text:span text:style-name="T302">:</text:span><text:span text:style-name="T303"><text:s/></text:span><text:span text:style-name="T304">[MM/DD/YYYY]</text:span><text:span text:style-name="T305">.</text:span></text:p>
      <text:p text:style-name="P306"/>
      <text:p text:style-name="P307"><text:span text:style-name="T308">To indicate when this document shall become terminated,<text:s/></text:span><text:span text:style-name="T309">initial</text:span><text:span text:style-name="T310"><text:s/>all of the following that apply (termination is effective at which of the following occurs first):</text:span></text:p>
      <text:p text:style-name="P311"/>
      <text:p text:style-name="P312"><text:span text:style-name="T313">[INITIALS]</text:span><text:span text:style-name="T314"><text:s/></text:span><text:span text:style-name="T315">- On the following date</text:span><text:span text:style-name="T316">:</text:span><text:span text:style-name="T317"><text:s/></text:span><text:span text:style-name="T318">[MM/DD/YYYY]</text:span><text:span text:style-name="T319">.</text:span></text:p>
      <text:p text:style-name="P320"><text:span text:style-name="T321">[INITIALS]</text:span><text:span text:style-name="T322"><text:s/>- When I have made a written revocation.</text:span></text:p>
      <text:p text:style-name="Normal"><text:span text:style-name="T323">[INITIALS]</text:span><text:span text:style-name="T324"><text:s/></text:span><text:span text:style-name="T325">- When and if I become incapacitated and unable to make decisions as determined</text:span><text:span text:style-name="T326"><text:line-break/></text:span><text:span text:style-name="T327"><text:line-break/></text:span><text:span text:style-name="T328">by</text:span><text:span text:style-name="T329"><text:s/></text:span><text:span text:style-name="T330">a physician.</text:span></text:p>
      <text:soft-page-break/>
      <text:p text:style-name="P331">IV. THIRD PARTY RELIANCE</text:p>
      <text:p text:style-name="P343"/>
      <text:p text:style-name="P34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45"><text:tab/></text:p>
      <text:p text:style-name="P346"><text:span text:style-name="T347">IN WITNESS WHEREOF, I have executed this General Non-Durable Power of Attorney on<text:s/></text:span><text:span text:style-name="T348">[MM/DD/YYYY]</text:span><text:span text:style-name="T349">.</text:span></text:p>
      <text:p text:style-name="P350"/>
      <text:p text:style-name="Normal"><text:a xlink:href="https://esign.com/" office:target-frame-name="_top" xlink:show="replace"><text:span text:style-name="T351">____________________________________</text:span></text:a><text:span text:style-name="T352"><text:tab/></text:span><text:span text:style-name="T353"><text:tab/></text:span><text:span text:style-name="T354"><text:tab/></text:span></text:p>
      <text:p text:style-name="P355">Principal Signature<text:tab/><text:tab/><text:tab/><text:tab/><text:tab/></text:p>
      <text:p text:style-name="P356"/>
      <text:p text:style-name="Normal"><text:span text:style-name="T357">[PRINCIPAL PRINTED NAME]</text:span></text:p>
      <text:p text:style-name="P358">Print Name</text:p>
      <text:p text:style-name="P359"/>
      <text:p text:style-name="P360">ACCEPTANCE OF APPOINTMENT</text:p>
      <text:p text:style-name="P361"/>
      <text:p text:style-name="P362"><text:span text:style-name="T363">I,<text:s/></text:span><text:span text:style-name="T364">[ATTORNEY-IN-FACT NAME]</text:span><text:span text:style-name="T365">, the<text:s/></text:span><text:span text:style-name="T366">A</text:span><text:span text:style-name="T367">ttorney-in-</text:span><text:span text:style-name="T368">F</text:span><text:span text:style-name="T369">act named above, hereby accept appointment as<text:s/></text:span><text:span text:style-name="T370">A</text:span><text:span text:style-name="T371">ttorney-in-</text:span><text:span text:style-name="T372">F</text:span><text:span text:style-name="T373">act in accordance with the foregoing instrument.</text:span></text:p>
      <text:p text:style-name="P374"/>
      <text:p text:style-name="Normal"><text:a xlink:href="https://esign.com/" office:target-frame-name="_top" xlink:show="replace"><text:span text:style-name="T375">____________________________________</text:span></text:a><text:span text:style-name="T376"><text:tab/></text:span><text:span text:style-name="T377"><text:tab/></text:span><text:span text:style-name="T378"><text:tab/></text:span></text:p>
      <text:p text:style-name="P379">Attorney-in-Fact Signature<text:tab/><text:tab/><text:tab/><text:tab/><text:tab/></text:p>
      <text:p text:style-name="P380"/>
      <text:p text:style-name="Normal"><text:span text:style-name="T381">[ATTORNEY-IN-FACT PRINTED NAME]</text:span></text:p>
      <text:p text:style-name="P382">Print Name</text:p>
      <text:p text:style-name="P383"/>
      <text:p text:style-name="P384"/>
      <text:p text:style-name="P385"/>
      <text:p text:style-name="P386"/>
      <text:p text:style-name="P398">ACKNOWLEDGMENT OF NOTARY PUBLIC</text:p>
      <text:p text:style-name="P399"/>
      <text:p text:style-name="P400"><text:span text:style-name="T401">STATE OF<text:s/></text:span><text:span text:style-name="T402">[NOTARY ONLY: STATE]</text:span></text:p>
      <text:p text:style-name="P403"/>
      <text:p text:style-name="P404"><text:span text:style-name="T405">COUNTY OF<text:s/></text:span><text:span text:style-name="T406">[NOTARY ONLY: COUNTY]</text:span><text:span text:style-name="T407">,</text:span><text:span text:style-name="T408"><text:s/>ss.<text:s/></text:span></text:p>
      <text:p text:style-name="P409"/>
      <text:p text:style-name="P410"><text:span text:style-name="T411">On<text:s/></text:span><text:span text:style-name="T412">[NOTARY ONLY: MM/DD/YYYY]</text:span><text:span text:style-name="T413">,<text:s/></text:span><text:span text:style-name="T414">before me appeared</text:span></text:p>
      <text:p text:style-name="P415"><text:span text:style-name="T416">[NOTARY ONLY: PRINCIPAL NAME]</text:span><text:span text:style-name="T417">,<text:s/></text:span><text:span text:style-name="T418">as Principal of this Power of Attorney who proved to me through government issued photo identification to be the above-named person,<text:s/></text:span><text:span text:style-name="T419">who<text:s/></text:span><text:span text:style-name="T420">in my presence executed<text:s/></text:span><text:span text:style-name="T421">the<text:s/></text:span><text:span text:style-name="T422">foregoing instrument and acknowledged that he executed the same as his free act and deed.</text:span></text:p>
      <text:p text:style-name="P423"><text:tab/><text:tab/><text:tab/><text:tab/>___________________________________</text:p>
      <text:p text:style-name="P424"><text:tab/><text:tab/><text:tab/><text:tab/>Notary Public<text:tab/></text:p>
      <text:p text:style-name="P425">(seal)<text:tab/><text:tab/><text:tab/><text:tab/><text:tab/></text:p>
      <text:p text:style-name="P426"><text:span text:style-name="T427">My<text:s/></text:span><text:span text:style-name="T428">C</text:span><text:span text:style-name="T429">ommission<text:s/></text:span><text:span text:style-name="T430">E</text:span><text:span text:style-name="T431">xpires:<text:s/></text:span><text:span text:style-name="T432">[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text-align="end"/>
    </style:style>
    <style:style style:name="P259" style:parent-style-name="Footer" style:family="paragraph">
      <style:paragraph-properties fo:margin-right="0.25in">
        <style:tab-stops>
          <style:tab-stop style:type="left" style:position="4.2916in"/>
        </style:tab-stops>
      </style:paragraph-properties>
    </style:style>
    <style:style style:name="F26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Hyperlink" style:family="text">
      <style:text-properties style:font-name="Arial" style:font-name-complex="Arial" fo:color="#000000" fo:font-size="10pt" style:font-size-asian="10pt" style:font-size-complex="10pt" style:text-underline-type="none"/>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2" style:parent-style-name="Footer" style:family="paragraph">
      <style:paragraph-properties fo:text-align="end"/>
    </style:style>
    <style:style style:name="P333" style:parent-style-name="Footer" style:family="paragraph">
      <style:paragraph-properties fo:margin-right="0.25in">
        <style:tab-stops>
          <style:tab-stop style:type="left" style:position="4.2916in"/>
        </style:tab-stops>
      </style:paragraph-properties>
    </style:style>
    <style:style style:name="F3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5" style:parent-style-name="PageNumber" style:family="text">
      <style:text-properties style:font-name="Arial" style:font-name-complex="Arial" fo:font-size="11pt" style:font-size-asian="11pt" style:font-size-complex="11pt"/>
    </style:style>
    <style:style style:name="T336" style:parent-style-name="PageNumber" style:family="text">
      <style:text-properties style:font-name="Arial" style:font-name-complex="Arial" fo:font-size="11pt" style:font-size-asian="11pt" style:font-size-complex="11pt"/>
    </style:style>
    <style:style style:name="T337" style:parent-style-name="PageNumber" style:family="text">
      <style:text-properties style:font-name="Arial" style:font-name-complex="Arial" fo:font-size="11pt" style:font-size-asian="11pt" style:font-size-complex="11pt"/>
    </style:style>
    <style:style style:name="T338" style:parent-style-name="PageNumber" style:family="text">
      <style:text-properties style:font-name="Arial" style:font-name-complex="Arial" fo:font-size="11pt" style:font-size-asian="11pt" style:font-size-complex="11pt"/>
    </style:style>
    <style:style style:name="T339" style:parent-style-name="PageNumber"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color="#000000" fo:font-size="10pt" style:font-size-asian="10pt" style:font-size-complex="10pt" style:text-underline-type="none"/>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87" style:parent-style-name="Footer" style:family="paragraph">
      <style:paragraph-properties fo:text-align="end"/>
    </style:style>
    <style:style style:name="P388" style:parent-style-name="Footer" style:family="paragraph">
      <style:paragraph-properties fo:margin-right="0.25in">
        <style:tab-stops>
          <style:tab-stop style:type="left" style:position="4.2916in"/>
        </style:tab-stops>
      </style:paragraph-properties>
    </style:style>
    <style:style style:name="F38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0" style:parent-style-name="PageNumber" style:family="text">
      <style:text-properties style:font-name="Arial" style:font-name-complex="Arial" fo:font-size="11pt" style:font-size-asian="11pt" style:font-size-complex="11pt"/>
    </style:style>
    <style:style style:name="T391" style:parent-style-name="PageNumber" style:family="text">
      <style:text-properties style:font-name="Arial" style:font-name-complex="Arial" fo:font-size="11pt" style:font-size-asian="11pt" style:font-size-complex="11pt"/>
    </style:style>
    <style:style style:name="T392" style:parent-style-name="PageNumber" style:family="text">
      <style:text-properties style:font-name="Arial" style:font-name-complex="Arial" fo:font-size="11pt" style:font-size-asian="11pt" style:font-size-complex="11pt"/>
    </style:style>
    <style:style style:name="T393" style:parent-style-name="PageNumber" style:family="text">
      <style:text-properties style:font-name="Arial" style:font-name-complex="Arial" fo:font-size="11pt" style:font-size-asian="11pt" style:font-size-complex="11pt"/>
    </style:style>
    <style:style style:name="T394" style:parent-style-name="PageNumber"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color="#000000" fo:font-size="10pt" style:font-size-asian="10pt" style:font-size-complex="10pt" style:text-underline-type="none"/>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9"><draw:frame draw:style-name="F260" text:anchor-type="paragraph" svg:x="6.4034in" svg:y="0.0902in" svg:width="1.043in" draw:z-index="0"><draw:text-box fo:min-height="0in"><text:p text:style-name="P258"><text:span text:style-name="T261">Page<text:s/></text:span><text:span text:style-name="T262"><text:page-number text:fixed="false">1</text:page-number></text:span><text:span text:style-name="T263"><text:s/>of<text:s/></text:span><text:span text:style-name="T264"><text:page-count>3</text:page-count></text:span><text:span text:style-name="T265"><text:s/></text:span></text:p></draw:text-box></draw:frame><text:span text:style-name="T266"><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7"><text:s/></text:span><text:span text:style-name="T268"><text:tab/></text:span></text:p>
      </style:footer>
    </style:master-page>
    <style:master-page style:name="MP2" style:page-layout-name="PL2">
      <style:footer>
        <text:p text:style-name="P333"><draw:frame draw:style-name="F334" text:anchor-type="paragraph" svg:x="6.4034in" svg:y="0.0902in" svg:width="1.043in" draw:z-index="0"><draw:text-box fo:min-height="0in"><text:p text:style-name="P332"><text:span text:style-name="T335">Page<text:s/></text:span><text:span text:style-name="T336"><text:page-number text:fixed="false">1</text:page-number></text:span><text:span text:style-name="T337"><text:s/>of<text:s/></text:span><text:span text:style-name="T338"><text:page-count>3</text:page-count></text:span><text:span text:style-name="T339"><text:s/></text:span></text:p></draw:text-box></draw:frame><text:span text:style-name="T34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41"><text:s/></text:span><text:span text:style-name="T342"><text:tab/></text:span></text:p>
      </style:footer>
    </style:master-page>
    <style:master-page style:name="MP3" style:page-layout-name="PL3">
      <style:footer>
        <text:p text:style-name="P388"><draw:frame draw:style-name="F389" text:anchor-type="paragraph" svg:x="6.4034in" svg:y="0.0902in" svg:width="1.043in" draw:z-index="0"><draw:text-box fo:min-height="0in"><text:p text:style-name="P387"><text:span text:style-name="T390">Page<text:s/></text:span><text:span text:style-name="T391"><text:page-number text:fixed="false">1</text:page-number></text:span><text:span text:style-name="T392"><text:s/>of<text:s/></text:span><text:span text:style-name="T393"><text:page-count>3</text:page-count></text:span><text:span text:style-name="T394"><text:s/></text:span></text:p></draw:text-box></draw:frame><text:span text:style-name="T39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96"><text:s/></text:span><text:span text:style-name="T39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General (Financial) Power of Attorney</dc:title>
    <dc:description/>
    <dc:subject/>
    <meta:initial-creator>eSign</meta:initial-creator>
    <dc:creator>Richard Bastarache</dc:creator>
    <meta:creation-date>2021-03-11T01:09:00Z</meta:creation-date>
    <dc:date>2021-03-11T01:09:00Z</dc:date>
    <meta:template xlink:href="Normal.dotm" xlink:type="simple"/>
    <meta:editing-cycles>2</meta:editing-cycles>
    <meta:editing-duration>PT0S</meta:editing-duration>
    <meta:document-statistic meta:page-count="7" meta:paragraph-count="57" meta:word-count="2032" meta:character-count="12838" meta:row-count="216" meta:non-whitespace-character-count="10831"/>
  </office:meta>
</office:document-meta>
</file>