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line-height="115%" fo:text-indent="0.25in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 fo:text-indent="0.25in"/>
    </style:style>
    <style:style style:name="T1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7" style:parent-style-name="Normal" style:family="paragraph">
      <style:paragraph-properties fo:margin-bottom="0.0833in" fo:line-height="115%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master-page-name="MP2" style:family="paragraph">
      <style:paragraph-properties fo:break-before="page" fo:text-align="center" fo:line-height="115%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 fo:line-height="115%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 fo:margin-left="0.5in" fo:text-indent="0.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 fo:margin-left="0.5in" fo:text-indent="0.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line-height="115%" fo:margin-left="0.5in" fo:text-indent="0.5in">
        <style:tab-stops/>
      </style:paragraph-properties>
    </style:style>
    <style:style style:name="T2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15%" fo:margin-left="0.5in" fo:text-indent="0.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line-height="115%" fo:margin-left="0.5in" fo:text-indent="0.5in">
        <style:tab-stops/>
      </style:paragraph-properties>
    </style:style>
    <style:style style:name="T2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15%"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15%" fo:margin-left="0.7798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7798in">
        <style:tab-stops/>
      </style:paragraph-properties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line-height="115%" fo:margin-left="0.5in">
        <style:tab-stops/>
      </style:paragraph-properties>
    </style:style>
    <style:style style:name="T2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fo:line-height="115%" fo:margin-left="0.5in">
        <style:tab-stops/>
      </style:paragraph-properties>
    </style:style>
    <style:style style:name="T2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79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HAWAII</text:span><text:span text:style-name="T26"><text:s/></text:span><text:span text:style-name="T27">MECHANIC’S<text:s/></text:span><text:span text:style-name="T28">LIEN</text:span></text:p>
      <text:p text:style-name="P29"/>
      <text:p text:style-name="P30"><text:span text:style-name="T31">STATE OF</text:span><text:span text:style-name="T32"><text:s/></text:span><text:span text:style-name="T33">HAWAII</text:span></text:p>
      <text:p text:style-name="P34"><text:span text:style-name="T35">COUNTY OF<text:s/></text:span><text:span text:style-name="T36">[COUNTY NAME]</text:span></text:p>
      <text:p text:style-name="P37"/>
      <text:p text:style-name="P38">Notice is hereby given that this Mechanic’s Lien, the<text:s/>“Lien,”<text:s/>is filed as of</text:p>
      <text:p text:style-name="P39"><text:span text:style-name="T40">[MM/DD/YYYY]</text:span><text:span text:style-name="T41">, (</text:span><text:span text:style-name="T42">the<text:s/></text:span><text:span text:style-name="T43">“Effective Date”), by<text:s/></text:span><text:span text:style-name="T44">[CLAIMANT NAME]</text:span><text:span text:style-name="T45">,</text:span><text:span text:style-name="T46"><text:s/></text:span><text:span text:style-name="T47">located at</text:span></text:p>
      <text:p text:style-name="P48"><text:span text:style-name="T49">[CLAIMANT ADDRESS]</text:span><text:span text:style-name="T50">, with the license number</text:span><text:span text:style-name="T51"><text:s/>of</text:span><text:span text:style-name="T52"><text:s/></text:span><text:span text:style-name="T53">[CLAIMANT LICENSE NUMBER]</text:span><text:span text:style-name="T54"><text:s/></text:span><text:span text:style-name="T55">issued on<text:s/></text:span><text:span text:style-name="T56">[MM/DD/YYYY]</text:span><text:span text:style-name="T57"><text:s/>and expiring on<text:s/></text:span><text:span text:style-name="T58">[MM/DD/YYYY]</text:span><text:span text:style-name="T59">,</text:span><text:span text:style-name="T60"><text:s/>(the “Claimant”), claims a construction lien in<text:s/></text:span><text:span text:style-name="T61">the<text:s/></text:span><text:span text:style-name="T62">sum of<text:s/></text:span><text:span text:style-name="T63">$</text:span><text:span text:style-name="T64">[LIEN AMOUNT]</text:span><text:span text:style-name="T65"><text:s/>for labor, services, materials, and/or equipment furnished for improvement to certain real property owned by<text:s/></text:span><text:span text:style-name="T66">[PROPERTY OWNER]</text:span><text:span text:style-name="T67"><text:s/></text:span><text:span text:style-name="T68">(</text:span><text:span text:style-name="T69">collectively,<text:s/></text:span><text:span text:style-name="T70">the “Owner”), located at<text:s/></text:span><text:span text:style-name="T71">[PROPERTY ADDRESS]</text:span><text:span text:style-name="T72">, and with the legal description</text:span><text:span text:style-name="T73"><text:s/>of</text:span><text:span text:style-name="T74">:</text:span></text:p>
      <text:p text:style-name="P75"><text:span text:style-name="T76">[LEGAL DESCRIPTION OF PROPERTY]</text:span><text:span text:style-name="T77"><text:s/></text:span><text:span text:style-name="T78">(the “Property”).</text:span><text:span text:style-name="T79"><text:s/></text:span></text:p>
      <text:p text:style-name="P80"/>
      <text:p text:style-name="P81">This Lien is claimed, separately and severally, as to both the buildings and improvements thereon, and the said<text:s/>real property.</text:p>
      <text:p text:style-name="P82"/>
      <text:p text:style-name="P83"><text:span text:style-name="T84">The Claimant and</text:span><text:span text:style-name="T85"><text:s/></text:span><text:span text:style-name="T86">[OWNER / CONTRACTOR NAME]</text:span><text:span text:style-name="T87"><text:s/></text:span><text:span text:style-name="T88">entered into a contract on<text:s/></text:span><text:span text:style-name="T89">[MM/DD/YYYY]</text:span><text:span text:style-name="T90"><text:s/></text:span><text:span text:style-name="T91">whereby the Claimant provided the following labor, services, materials</text:span><text:span text:style-name="T92">,</text:span><text:span text:style-name="T93"><text:s/>and/or equipment at the Property (the “Work”):</text:span><text:span text:style-name="T94"><text:s/></text:span><text:span text:style-name="T95">[DESCRIBE THE WORK THAT WAS DONE TO THE PROPERTY]</text:span><text:span text:style-name="T96">,</text:span></text:p>
      <text:p text:style-name="P97"><text:span text:style-name="T98">for the total amount of<text:s/></text:span><text:span text:style-name="T99">$</text:span><text:span text:style-name="T100">[CONTRACT PRICE]</text:span><text:span text:style-name="T101">. </text:span></text:p>
      <text:p text:style-name="P102"/>
      <text:soft-page-break/>
      <text:p text:style-name="P103"><text:span text:style-name="T113">The first day of the Work on the Property by the Claimant was</text:span><text:span text:style-name="T114"><text:s/></text:span><text:span text:style-name="T115">[MM/DD/YYYY]</text:span><text:span text:style-name="T116">.</text:span><text:span text:style-name="T117"><text:s/></text:span><text:span text:style-name="T118">The last day of the Work on the Property by the Claimant was<text:s/></text:span><text:span text:style-name="T119">[MM/DD/YYYY]</text:span><text:span text:style-name="T120"><text:s/></text:span><text:span text:style-name="T121">(the “Completion Date”).</text:span></text:p>
      <text:p text:style-name="P122"/>
      <text:p text:style-name="P123"><text:span text:style-name="T124">As of the Effective Date, the Claimant<text:s/></text:span><text:span text:style-name="T125">has</text:span><text:span text:style-name="T126">: (</text:span><text:span text:style-name="T127">c</text:span><text:span text:style-name="T128">heck one)</text:span></text:p>
      <text:p text:style-name="P129"/>
      <text:p text:style-name="P130"><text:span text:style-name="T131">☐</text:span><text:span text:style-name="T132"><text:s/></text:span><text:span text:style-name="T133">R</text:span><text:span text:style-name="T134">eceived payment of<text:s/></text:span><text:span text:style-name="T135">$</text:span><text:span text:style-name="T136">[AMOUNT RECEIVED]</text:span><text:span text:style-name="T137">.</text:span></text:p>
      <text:p text:style-name="P138"><text:span text:style-name="T139">☐</text:span><text:span text:style-name="T140"><text:s/></text:span><text:span text:style-name="T141">NOT</text:span><text:span text:style-name="T142"><text:s/>received any payment.</text:span></text:p>
      <text:p text:style-name="P143"/>
      <text:p text:style-name="P144"><text:span text:style-name="T145">The Owner has failed to pay the Balance Due despite demands and requests for payment. Accordingly, the Claimant declares that claim amount of<text:s/></text:span><text:span text:style-name="T146">$</text:span><text:span text:style-name="T147">[LIEN AMOUNT]</text:span><text:span text:style-name="T148"><text:s/>is justly due to the Claimant. </text:span></text:p>
      <text:p text:style-name="P149"/>
      <text:p text:style-name="P150"><text:span text:style-name="T151">The Claimant declares that the contents of this Lien are true and correct to the best of<text:s/></text:span><text:span text:style-name="T152">their</text:span><text:span text:style-name="T153"><text:s/>knowledge.</text:span><text:span text:style-name="T154"><text:s/></text:span><text:span text:style-name="T155">Subscribed and sworn to as of the Effective Date.</text:span></text:p>
      <text:p text:style-name="P156"/>
      <text:p text:style-name="P157"><text:span text:style-name="T158">Claimant Signature:</text:span><text:span text:style-name="T159"><text:s/></text:span><text:a xlink:href="https://esign.com/" office:target-frame-name="_top" xlink:show="replace"><text:span text:style-name="T160">___________________________________</text:span></text:a><text:span text:style-name="T161"><text:s/>Date:<text:s/></text:span><text:span text:style-name="T162">[MM/DD/YYYY]</text:span></text:p>
      <text:p text:style-name="P163"><text:span text:style-name="T164">Claimant Printed Name:<text:s/></text:span><text:span text:style-name="T165">[CLAIMANT PRINTED NAME]</text:span></text:p>
      <text:p text:style-name="P166"/>
      <text:p text:style-name="P167"/>
      <text:p text:style-name="P168"/>
      <text:soft-page-break/>
      <text:p text:style-name="P169"><text:span text:style-name="T179">PROOF OF SERVICE</text:span></text:p>
      <text:p text:style-name="P180"/>
      <text:p text:style-name="P181"/>
      <text:p text:style-name="Normal"><text:span text:style-name="T182">I,<text:s/></text:span><text:span text:style-name="T183">[SERVER NAME]</text:span><text:span text:style-name="T184"><text:s/></text:span><text:span text:style-name="T185">(the “Server”), served a copy of the Mechanic’s Lien in the following manner:</text:span></text:p>
      <text:p text:style-name="P186"/>
      <text:p text:style-name="Normal"><text:span text:style-name="T187">Owner or Purported Owner Name:<text:s/></text:span><text:span text:style-name="T188">[RECIPIENT NAME]</text:span><text:span text:style-name="T189"><text:s/></text:span><text:span text:style-name="T190">(the “Recipient”)</text:span></text:p>
      <text:p text:style-name="Normal"><text:span text:style-name="T191">Address:<text:s/></text:span><text:span text:style-name="T192">[RECIPIENT ADDRESS]</text:span></text:p>
      <text:p text:style-name="Normal"><text:span text:style-name="T193">Date of Service:<text:s/></text:span><text:span text:style-name="T194">[MM/DD/YYYY]</text:span><text:span text:style-name="T195"><text:s/>Time:<text:s/></text:span><text:span text:style-name="T196">[HH:MM]</text:span><text:span text:style-name="T197"><text:s/></text:span><text:span text:style-name="T198">☐</text:span><text:span text:style-name="T199"><text:s/>AM<text:s/></text:span><text:span text:style-name="T200">☐</text:span><text:span text:style-name="T201"><text:s/>PM</text:span></text:p>
      <text:p text:style-name="P202"/>
      <text:p text:style-name="P203"><text:span text:style-name="T204">The</text:span><text:span text:style-name="T205"><text:s/></text:span><text:span text:style-name="T206">Recipient received the documents by: (check one)</text:span></text:p>
      <text:p text:style-name="P207"/>
      <text:p text:style-name="P208"><text:span text:style-name="T209">☐</text:span><text:span text:style-name="T210"><text:s/>-<text:s/></text:span><text:span text:style-name="T211">Mail.</text:span><text:span text:style-name="T212"><text:s/>The Server sent the documents in the mail via: (check one)</text:span></text:p>
      <text:p text:style-name="P213"><text:span text:style-name="T214">☐</text:span><text:span text:style-name="T215"><text:s/>Standard Mail</text:span></text:p>
      <text:p text:style-name="P216"><text:span text:style-name="T217">☐</text:span><text:span text:style-name="T218"><text:s/>Certified Mail</text:span></text:p>
      <text:p text:style-name="P219"><text:span text:style-name="T220">☐</text:span><text:span text:style-name="T221"><text:s/>FedEx</text:span></text:p>
      <text:p text:style-name="P222"><text:span text:style-name="T223">☐</text:span><text:span text:style-name="T224"><text:s/>UPS</text:span></text:p>
      <text:p text:style-name="P225"><text:span text:style-name="T226">☐</text:span><text:span text:style-name="T227"><text:s/>Other:<text:s/></text:span><text:span text:style-name="T228">[OTHER MAIL TYPE]</text:span><text:span text:style-name="T229">.</text:span></text:p>
      <text:p text:style-name="P230"/>
      <text:p text:style-name="P231"><text:span text:style-name="T232">☐</text:span><text:span text:style-name="T233"><text:s/>-<text:s/></text:span><text:span text:style-name="T234">Direct Service.</text:span><text:span text:style-name="T235"><text:s/>The Server handed the documents to a person identified as the</text:span></text:p>
      <text:p text:style-name="P236">Recipient.</text:p>
      <text:p text:style-name="P237"/>
      <text:p text:style-name="P238"><text:span text:style-name="T239">☐</text:span><text:span text:style-name="T240"><text:s/>-<text:s/></text:span><text:span text:style-name="T241">Someone at the Residence/Workspace.</text:span><text:span text:style-name="T242"><text:s/>The Server handed the documents to</text:span></text:p>
      <text:p text:style-name="P243"><text:span text:style-name="T244">a person who identified as living/working at the residence/workspace and stated their name is:<text:s/></text:span><text:span text:style-name="T245">[RECIPIENT NAME]</text:span><text:span text:style-name="T246">.</text:span></text:p>
      <text:p text:style-name="P247"/>
      <text:p text:style-name="P248"><text:span text:style-name="T249">☐</text:span><text:span text:style-name="T250"><text:s/>-<text:s/></text:span><text:span text:style-name="T251">Left at the Residence/Workspace.<text:s/></text:span><text:span text:style-name="T252">The Server left the documents in the following</text:span></text:p>
      <text:p text:style-name="P253"><text:span text:style-name="T254">area:<text:s/></text:span><text:span text:style-name="T255">[DESCRIBE DROP-OFF LOCATION]</text:span><text:span text:style-name="T256">.</text:span></text:p>
      <text:p text:style-name="P257"/>
      <text:p text:style-name="P258"><text:span text:style-name="T259">☐</text:span><text:span text:style-name="T260"><text:s/>-<text:s/></text:span><text:span text:style-name="T261">Recipient Rejected Delivery.<text:s/></text:span><text:span text:style-name="T262">The Server delivered the documents to the Recipient</text:span></text:p>
      <text:p text:style-name="P263">in person and<text:s/>the Recipient<text:s/>did not accept delivery.</text:p>
      <text:p text:style-name="P264"/>
      <text:p text:style-name="P265"><text:span text:style-name="T266">☐</text:span><text:span text:style-name="T267"><text:s/>-<text:s/></text:span><text:span text:style-name="T268">Other:<text:s/></text:span><text:span text:style-name="T269">[OTHER DELIVERY METHOD]</text:span><text:span text:style-name="T270">.</text:span></text:p>
      <text:p text:style-name="P271"/>
      <text:p text:style-name="P272"/>
      <text:p text:style-name="P273">I declare under penalty of perjury under the laws located in this State that the foregoing is true and correct.</text:p>
      <text:p text:style-name="P274"/>
      <text:p text:style-name="P275"><text:span text:style-name="T276">Server’s Signature:</text:span><text:span text:style-name="T277"><text:s/></text:span><text:a xlink:href="https://esign.com/" office:target-frame-name="_top" xlink:show="replace"><text:span text:style-name="T278">_________________________________</text:span></text:a><text:span text:style-name="T279"><text:s/></text:span><text:span text:style-name="T280">Date:<text:s/></text:span><text:span text:style-name="T281">[MM/DD/YYYY]</text:span></text:p>
      <text:p text:style-name="P282"/>
      <text:p text:style-name="Normal"><text:span text:style-name="T283">Printed Name:<text:s/></text:span><text:span text:style-name="T284">[SERVER NAME]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Footer" style:family="paragraph">
      <style:paragraph-properties fo:text-align="end"/>
    </style:style>
    <style:style style:name="P171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3" style:parent-style-name="PageNumber" style:family="text">
      <style:text-properties style:font-name="Arial" style:font-name-complex="Arial" fo:font-size="11pt" style:font-size-asian="11pt" style:font-size-complex="11pt"/>
    </style:style>
    <style:style style:name="T174" style:parent-style-name="PageNumber" style:family="text">
      <style:text-properties style:font-name="Arial" style:font-name-complex="Arial" fo:font-size="11pt" style:font-size-asian="11pt" style:font-size-complex="11pt"/>
    </style:style>
    <style:style style:name="T175" style:parent-style-name="PageNumber" style:family="text">
      <style:text-properties style:font-name="Arial" style:font-name-complex="Arial" fo:font-size="11pt" style:font-size-asian="11pt" style:font-size-complex="11pt"/>
    </style:style>
    <style:style style:name="T176" style:parent-style-name="PageNumber" style:family="text">
      <style:text-properties style:font-name="Arial" style:font-name-complex="Arial" fo:font-size="11pt" style:font-size-asian="11pt" style:font-size-complex="11pt"/>
    </style:style>
    <style:style style:name="T177" style:parent-style-name="PageNumber" style:family="text">
      <style:text-properties style:font-name="Arial" style:font-name-complex="Arial" fo:font-size="11pt" style:font-size-asian="11pt" style:font-size-complex="11pt"/>
    </style:style>
    <style:style style:name="T178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1</text:page-number></text:span><text:span text:style-name="T109"><text:s/>of<text:s/></text:span><text:span text:style-name="T110"><text:page-count>1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71"><draw:frame draw:style-name="F172" text:anchor-type="paragraph" svg:x="6.1736in" svg:y="0.0222in" svg:width="1.2847in" draw:z-index="0"><draw:text-box fo:min-height="0in"><text:p text:style-name="P170"><text:span text:style-name="T173">Page<text:s/></text:span><text:span text:style-name="T174"><text:page-number text:fixed="false">1</text:page-number></text:span><text:span text:style-name="T175"><text:s/>of<text:s/></text:span><text:span text:style-name="T176"><text:page-count>1</text:page-count></text:span><text:span text:style-name="T177"><text:s/></text:span></text:p></draw:text-box></draw:frame><text:span text:style-name="T178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waii Mechanic's Lien Template</dc:title>
    <dc:description/>
    <dc:subject/>
    <meta:initial-creator>eSign</meta:initial-creator>
    <dc:creator>Christian Guardado</dc:creator>
    <meta:creation-date>2021-12-15T23:17:00Z</meta:creation-date>
    <dc:date>2021-12-15T23:17:00Z</dc:date>
    <meta:template xlink:href="Normal.dotm" xlink:type="simple"/>
    <meta:editing-cycles>2</meta:editing-cycles>
    <meta:editing-duration>PT0S</meta:editing-duration>
    <meta:document-statistic meta:page-count="3" meta:paragraph-count="63" meta:word-count="573" meta:character-count="3736" meta:row-count="111" meta:non-whitespace-character-count="3226"/>
  </office:meta>
</office:document-meta>
</file>