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P145"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P2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P3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4" style:parent-style-name="ListParagraph" style:list-style-name="LFO5" style:family="paragraph">
      <style:paragraph-properties style:text-autospace="none" fo:line-height="115%" fo:margin-left="0.25in">
        <style:tab-stops/>
      </style:paragraph-properties>
    </style:style>
    <style:style style:name="T3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family="paragraph">
      <style:text-properties style:font-name="Arial" style:font-name-complex="Arial" fo:color="#000000"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margin-left="0.25in">
        <style:tab-stops/>
      </style:paragraph-properties>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P407" style:parent-style-name="ListParagraph"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margin-left="0.25in">
        <style:tab-stops/>
      </style:paragraph-propertie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P467" style:parent-style-name="ListParagraph" style:family="paragraph">
      <style:paragraph-properties style:text-autospace="none" fo:margin-left="0.25in">
        <style:tab-stops/>
      </style:paragraph-propertie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4" style:parent-style-name="Normal" style:family="paragraph">
      <style:paragraph-properties fo:break-before="page" style:text-autospace="none" fo:text-align="center" fo:line-height="115%"/>
    </style:style>
    <style:style style:name="T4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6" style:parent-style-name="Normal" style:family="paragraph">
      <style:paragraph-properties style:text-autospace="none"/>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line-height="115%"/>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6" style:family="table-column">
      <style:table-column-properties style:column-width="3in"/>
    </style:style>
    <style:style style:name="TableColumn497" style:family="table-column">
      <style:table-column-properties style:column-width="3.5in"/>
    </style:style>
    <style:style style:name="Table495" style:family="table">
      <style:table-properties style:width="6.5in" fo:margin-left="0in" table:align="left"/>
    </style:style>
    <style:style style:name="TableRow498" style:family="table-row">
      <style:table-row-properties style:min-row-height="0.4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3" style:family="table-row">
      <style:table-row-properties style:min-row-height="0.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style:style>
    <style:style style:name="T5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text-autospace="none"/>
      <style:text-properties style:font-name="Arial" style:font-name-complex="Arial" fo:color="#000000" fo:font-size="9pt" style:font-size-asian="9pt" style:font-size-complex="9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color="#000000"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color="#000000"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color="#000000"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Hyperlink" style:family="text">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4pt" style:font-size-asian="14pt" style:font-size-complex="14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color="#000000" fo:font-size="11pt" style:font-size-asian="11pt" style:font-size-complex="11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1" style:parent-style-name="Normal" style:family="paragraph">
      <style:paragraph-properties style:text-autospace="none"/>
      <style:text-properties style:font-name="Arial" style:font-name-complex="Arial" fo:color="#000000" fo:font-size="14pt" style:font-size-asian="14pt" style:font-size-complex="14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Hyperlink" style:family="text">
      <style:text-properties style:font-name="Arial" style:font-name-complex="Arial" fo:color="#000000"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8"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7" style:parent-style-name="Normal" style:family="paragraph">
      <style:paragraph-properties style:text-autospace="none" fo:line-height="115%"/>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color="#000000" fo:font-size="11pt" style:font-size-asian="11pt" style:font-size-complex="11pt"/>
    </style:style>
    <style:style style:name="P6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5" style:family="table-column">
      <style:table-column-properties style:column-width="3.5in"/>
    </style:style>
    <style:style style:name="TableColumn626" style:family="table-column">
      <style:table-column-properties style:column-width="1.5in"/>
    </style:style>
    <style:style style:name="TableColumn627" style:family="table-column">
      <style:table-column-properties style:column-width="1.5in"/>
    </style:style>
    <style:style style:name="Table624" style:family="table">
      <style:table-properties style:width="6.5in" fo:margin-left="0in" table:align="left"/>
    </style:style>
    <style:style style:name="TableRow628" style:family="table-row">
      <style:table-row-properties style:min-row-height="0.4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style:text-autospace="none"/>
      <style:text-properties style:font-name="Arial" style:font-name-complex="Arial" fo:color="#000000"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text-autospace="none"/>
      <style:text-properties style:font-name="Arial" style:font-name-complex="Arial" fo:color="#000000" fo:font-size="9pt" style:font-size-asian="9pt" style:font-size-complex="9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style:text-autospace="none"/>
      <style:text-properties style:font-name="Arial" style:font-name-complex="Arial" fo:color="#000000"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color="#000000" fo:font-size="11pt" style:font-size-asian="11pt" style:font-size-complex="11pt"/>
    </style:style>
    <style:style style:name="TableRow674" style:family="table-row">
      <style:table-row-properties style:min-row-height="0.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style:text-autospace="none"/>
      <style:text-properties style:font-name="Arial" style:font-name-complex="Arial" fo:color="#000000"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paragraph-properties style:text-autospace="none"/>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9" style:parent-style-name="Normal" style:family="paragraph">
      <style:paragraph-properties style:text-autospace="none"/>
      <style:text-properties style:font-name="Arial" style:font-name-complex="Arial" fo:color="#000000" fo:font-size="14pt" style:font-size-asian="14pt" style:font-size-complex="14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style:text-autospace="none"/>
      <style:text-properties style:font-name="Arial" style:font-name-complex="Arial" fo:color="#000000" fo:font-size="14pt" style:font-size-asian="14pt" style:font-size-complex="14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2"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3" style:parent-style-name="Normal" style:family="paragraph">
      <style:paragraph-properties style:text-autospace="none"/>
      <style:text-properties style:font-name="Arial" style:font-name-complex="Arial" fo:color="#000000" fo:font-size="14pt" style:font-size-asian="14pt" style:font-size-complex="14pt"/>
    </style:style>
    <style:style style:name="P76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5" style:parent-style-name="Normal" style:family="paragraph">
      <style:paragraph-properties style:text-autospace="none" fo:text-align="center" fo:line-height="115%"/>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5" style:family="table-column">
      <style:table-column-properties style:column-width="3.5in"/>
    </style:style>
    <style:style style:name="TableColumn776" style:family="table-column">
      <style:table-column-properties style:column-width="3in"/>
    </style:style>
    <style:style style:name="Table774" style:family="table">
      <style:table-properties style:width="6.5in" fo:margin-left="0in" table:align="left"/>
    </style:style>
    <style:style style:name="TableRow777" style:family="table-row">
      <style:table-row-properties style:min-row-height="0.4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2" style:family="table-row">
      <style:table-row-properties style:min-row-height="0.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style:text-autospace="none"/>
      <style:text-properties style:font-name="Arial" style:font-name-complex="Arial" fo:color="#000000" fo:font-size="9pt" style:font-size-asian="9pt" style:font-size-complex="9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color="#000000"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color="#000000"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color="#000000"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Hyperlink" style:family="text">
      <style:text-properties style:font-name="Arial" style:font-name-complex="Arial" fo:color="#000000"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2" style:parent-style-name="Normal" style:family="paragraph">
      <style:paragraph-properties style:text-autospace="none"/>
      <style:text-properties style:font-name="Arial" style:font-name-complex="Arial" fo:color="#000000"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Hyperlink"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8" style:parent-style-name="Normal" style:family="paragraph">
      <style:paragraph-properties style:text-autospace="none"/>
      <style:text-properties style:font-name="Arial" style:font-name-complex="Arial" fo:color="#000000" fo:font-size="14pt" style:font-size-asian="14pt" style:font-size-complex="14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Hyperlink" style:family="text">
      <style:text-properties style:font-name="Arial" style:font-name-complex="Arial" fo:color="#000000" fo:font-size="11pt" style:font-size-asian="11pt" style:font-size-complex="11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4" style:parent-style-name="Normal" style:family="paragraph">
      <style:paragraph-properties style:text-autospace="none"/>
      <style:text-properties style:font-name="Arial" style:font-name-complex="Arial" fo:color="#000000" fo:font-size="14pt" style:font-size-asian="14pt" style:font-size-complex="14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Hyperlink" style:family="text">
      <style:text-properties style:font-name="Arial" style:font-name-complex="Arial" fo:color="#000000" fo:font-size="11pt" style:font-size-asian="11pt" style:font-size-complex="11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1" style:parent-style-name="Normal" style:master-page-name="MP3" style:family="paragraph">
      <style:paragraph-properties fo:widows="0" fo:orphans="0" fo:break-before="page" style:text-autospace="none" fo:text-align="center" fo:line-height="0.2194in" fo:margin-right="0.0138in"/>
    </style:style>
    <style:style style:name="T899"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0"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line-height="115%" fo:margin-left="0.075in" fo:margin-right="-0.0138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letter-spacing="-0.0034in"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letter-spacing="-0.0013in"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98in" fo:margin-right="-0.0097in">
        <style:tab-stops/>
      </style:paragraph-properties>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letter-spacing="-0.0048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letter-spacing="-0.0006in"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letter-spacing="-0.0076in"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letter-spacing="-0.0062in"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letter-spacing="-0.002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letter-spacing="-0.0034in"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letter-spacing="-0.0083in"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letter-spacing="-0.0069in"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letter-spacing="-0.0097in"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letter-spacing="-0.0027in"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letter-spacing="-0.0027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letter-spacing="-0.0013in"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letter-spacing="-0.0083in"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letter-spacing="-0.009in"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T952" style:parent-style-name="DefaultParagraphFont" style:family="text">
      <style:text-properties style:font-name="Arial" style:font-name-complex="Arial" fo:color="#000000" fo:letter-spacing="-0.0013in"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T954" style:parent-style-name="DefaultParagraphFont" style:family="text">
      <style:text-properties style:font-name="Arial" style:font-name-complex="Arial" fo:color="#000000" fo:letter-spacing="-0.002in"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letter-spacing="-0.0006in"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letter-spacing="-0.0069in"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letter-spacing="-0.0069in" fo:font-size="11pt" style:font-size-asian="11pt" style:font-size-complex="11pt"/>
    </style:style>
    <style:style style:name="T961" style:parent-style-name="DefaultParagraphFont" style:family="text">
      <style:text-properties style:font-name="Arial" style:font-name-complex="Arial" fo:color="#000000" fo:letter-spacing="-0.0006in"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letter-spacing="-0.0013in"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letter-spacing="-0.002in"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letter-spacing="-0.0034in"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letter-spacing="-0.0034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letter-spacing="-0.0041in" fo:font-size="11pt" style:font-size-asian="11pt" style:font-size-complex="11pt"/>
    </style:style>
    <style:style style:name="T972" style:parent-style-name="DefaultParagraphFont" style:family="text">
      <style:text-properties style:font-name="Arial" style:font-name-complex="Arial" fo:color="#000000" fo:letter-spacing="-0.0006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letter-spacing="-0.0006in"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letter-spacing="-0.0041in"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letter-spacing="-0.0027in"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letter-spacing="-0.0062in"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letter-spacing="-0.0041in"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letter-spacing="-0.0062in"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letter-spacing="-0.002in"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letter-spacing="-0.0006in"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fo:margin-left="0.075in" fo:margin-right="0.1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letter-spacing="-0.0041in"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letter-spacing="-0.0041in"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letter-spacing="0.0013in"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letter-spacing="-0.0069in"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letter-spacing="-0.002in"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letter-spacing="-0.0069in"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letter-spacing="-0.0041in" fo:font-size="11pt" style:font-size-asian="11pt" style:font-size-complex="11pt"/>
    </style:style>
    <style:style style:name="T1006" style:parent-style-name="DefaultParagraphFont" style:family="text">
      <style:text-properties style:font-name="Arial" style:font-name-complex="Arial" fo:color="#000000" fo:letter-spacing="0.0006in"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letter-spacing="-0.0013in"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letter-spacing="-0.0027in"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letter-spacing="-0.0013in" fo:font-size="11pt" style:font-size-asian="11pt" style:font-size-complex="11pt"/>
    </style:style>
    <style:style style:name="T1013" style:parent-style-name="DefaultParagraphFont" style:family="text">
      <style:text-properties style:font-name="Arial" style:font-name-complex="Arial" fo:color="#000000" fo:letter-spacing="-0.0006in"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letter-spacing="-0.0013in"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letter-spacing="-0.0034in"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letter-spacing="-0.0062in"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letter-spacing="-0.0006in"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letter-spacing="-0.0027in"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letter-spacing="-0.002in"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letter-spacing="-0.0006in"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letter-spacing="-0.0069in"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letter-spacing="-0.0013in"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letter-spacing="-0.0027in"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letter-spacing="-0.0027in"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letter-spacing="-0.0006in"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fo:margin-left="0.075in" fo:margin-right="-0.0138in">
        <style:tab-stops/>
      </style:paragraph-properties>
    </style:style>
    <style:style style:name="T1043" style:parent-style-name="DefaultParagraphFont" style:family="text">
      <style:text-properties style:font-name="Arial" style:font-name-complex="Arial" fo:color="#000000" style:text-position="-4.5% 100%" fo:font-size="11pt" style:font-size-asian="11pt" style:font-size-complex="11pt"/>
    </style:style>
    <style:style style:name="T1044"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5" style:parent-style-name="DefaultParagraphFont" style:family="text">
      <style:text-properties style:font-name="Arial" style:font-name-complex="Arial" fo:color="#000000" style:text-position="-4.5% 100%" fo:font-size="11pt" style:font-size-asian="11pt" style:font-size-complex="11pt"/>
    </style:style>
    <style:style style:name="T1046"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7" style:parent-style-name="DefaultParagraphFont" style:family="text">
      <style:text-properties style:font-name="Arial" style:font-name-complex="Arial" fo:color="#000000" style:text-position="-4.5% 100%" fo:font-size="11pt" style:font-size-asian="11pt" style:font-size-complex="11pt"/>
    </style:style>
    <style:style style:name="T1048"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9" style:parent-style-name="DefaultParagraphFont" style:family="text">
      <style:text-properties style:font-name="Arial" style:font-name-complex="Arial" fo:color="#000000" style:text-position="-4.5% 100%" fo:font-size="11pt" style:font-size-asian="11pt" style:font-size-complex="11pt"/>
    </style:style>
    <style:style style:name="T1050"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1" style:parent-style-name="DefaultParagraphFont" style:family="text">
      <style:text-properties style:font-name="Arial" style:font-name-complex="Arial" fo:color="#000000" style:text-position="-4.5% 100%" fo:font-size="11pt" style:font-size-asian="11pt" style:font-size-complex="11pt"/>
    </style:style>
    <style:style style:name="T1052"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3" style:parent-style-name="DefaultParagraphFont" style:family="text">
      <style:text-properties style:font-name="Arial" style:font-name-complex="Arial" fo:color="#000000" style:text-position="-4.5% 100%" fo:font-size="11pt" style:font-size-asian="11pt" style:font-size-complex="11pt"/>
    </style:style>
    <style:style style:name="T1054"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5" style:parent-style-name="DefaultParagraphFont" style:family="text">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margin-left="0.075in" fo:margin-right="-0.0138in">
        <style:tab-stops/>
      </style:paragraph-propertie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widows="0" fo:orphans="0" style:text-autospace="none" fo:line-height="115%" fo:margin-left="0.075in" fo:margin-right="-0.0138in">
        <style:tab-stops/>
      </style:paragraph-properties>
    </style:style>
    <style:style style:name="T1066"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7" style:parent-style-name="Normal" style:family="paragraph">
      <style:paragraph-properties fo:widows="0" fo:orphans="0" style:text-autospace="none" fo:line-height="115%" fo:margin-left="0.075in" fo:margin-right="-0.0138in">
        <style:tab-stops/>
      </style:paragraph-properties>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style:text-scale="101%"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style>
    <style:style style:name="T1081"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HAWAII</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Hawaii</text:span><text:span text:style-name="T77"><text:s/></text:span><text:span text:style-name="T78">(the "Act"). The Members agree to file with the appropriate agency within the State of<text:s/></text:span><text:span text:style-name="T79">Hawaii<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Hawaii</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Hawaii<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Hawaii</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Hawaii<text:s/></text:span><text:span text:style-name="T352">(without regard to principles of conflicts of law).</text:span></text:p>
            </text:list-item>
          </text:list>
        </text:list-item>
      </text:list>
      <text:p text:style-name="P353"/>
      <text:list text:style-name="LFO5" text:continue-numbering="true">
        <text:list-item>
          <text:list>
            <text:list-item>
              <text:p text:style-name="P354"><text:span text:style-name="T355">Entire Agreement; Modification</text:span><text:span text:style-name="T35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7"/>
      <text:list text:style-name="LFO5" text:continue-numbering="true">
        <text:list-item>
          <text:list>
            <text:list-item>
              <text:p text:style-name="P358"><text:span text:style-name="T359">Attorney Fees</text:span><text:span text:style-name="T36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1"/>
      <text:list text:style-name="LFO5" text:continue-numbering="true">
        <text:list-item>
          <text:list>
            <text:list-item>
              <text:p text:style-name="P362"><text:span text:style-name="T363">Further Effect</text:span><text:span text:style-name="T364">.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5"/>
      <text:list text:style-name="LFO5" text:continue-numbering="true">
        <text:list-item>
          <text:list>
            <text:list-item>
              <text:p text:style-name="P366"><text:span text:style-name="T367">Severability</text:span><text:span text:style-name="T36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9"/>
      <text:list text:style-name="LFO5" text:continue-numbering="true">
        <text:list-item>
          <text:list>
            <text:list-item>
              <text:p text:style-name="P370"><text:span text:style-name="T371">Captions</text:span><text:span text:style-name="T372">. The captions used in this Agreement are for the convenience of the parties only and will not be interpreted to enlarge, contract, or alter the terms and provisions of this Agreement.</text:span></text:p>
            </text:list-item>
          </text:list>
        </text:list-item>
      </text:list>
      <text:p text:style-name="P373"/>
      <text:list text:style-name="LFO5" text:continue-numbering="true">
        <text:list-item>
          <text:list>
            <text:list-item>
              <text:p text:style-name="P374"><text:span text:style-name="T375">Notices</text:span><text:span text:style-name="T376">. All notices required to be given by this Agreement will be in writing and will be effective when actually delivered or, if mailed, when deposited as certified mail, postage prepaid, directed to the addresses<text:s/></text:span><text:span text:style-name="T377">of<text:s/></text:span><text:span text:style-name="T378">each Member or to such other address as a Member may specify by notice given in conformance with these provisions to the other Members.</text:span></text:p>
            </text:list-item>
          </text:list>
        </text:list-item>
      </text:list>
      <text:p text:style-name="P379"/>
      <text:list text:style-name="LFO5" text:continue-numbering="true">
        <text:list-item>
          <text:list>
            <text:list-item>
              <text:p text:style-name="P380"><text:span text:style-name="T381">Additional Terms &amp; Conditions</text:span><text:span text:style-name="T382">.</text:span></text:p>
            </text:list-item>
          </text:list>
        </text:list-item>
      </text:list>
      <text:p text:style-name="P383"/>
      <text:p text:style-name="P384"><text:span text:style-name="T385">[TYPE ANY ADDITIONAL TERMS AND CONDITIONS HERE]</text:span><text:span text:style-name="T386">.</text:span></text:p>
      <text:p text:style-name="P387"/>
      <text:p text:style-name="P388"/>
      <text:p text:style-name="P389"/>
      <text:soft-page-break/>
      <text:p text:style-name="P390">IN WITNESS WHEREOF, the parties to this Agreement execute this Operating Agreement as of the date and year first above written.</text:p>
      <text:p text:style-name="P391"/>
      <text:p text:style-name="P392"/>
      <text:p text:style-name="P393">MEMBERS:</text:p>
      <text:p text:style-name="P394"/>
      <text:p text:style-name="P395"/>
      <text:p text:style-name="P396"><text:span text:style-name="T397">[MEMBER 1 FULL NAME]</text:span><text:span text:style-name="T398"><text:tab/></text:span><text:span text:style-name="T399"><text:tab/></text:span><text:span text:style-name="T400"><text:tab/></text:span><text:a xlink:href="https://esign.com/" office:target-frame-name="_top" xlink:show="replace"><text:span text:style-name="T401"><text:tab/></text:span><text:span text:style-name="T402"><text:tab/></text:span><text:span text:style-name="T403"><text:tab/></text:span><text:span text:style-name="T404"><text:tab/></text:span><text:span text:style-name="T405"><text:tab/></text:span><text:span text:style-name="T406"><text:tab/></text:span></text:a></text:p>
      <text:p text:style-name="P407"><text:span text:style-name="T408">Printed / Typed Name</text:span><text:span text:style-name="T409"><text:tab/></text:span><text:span text:style-name="T410"><text:tab/></text:span><text:span text:style-name="T411"><text:tab/></text:span><text:span text:style-name="T412"><text:tab/></text:span><text:span text:style-name="T413">Signature</text:span></text:p>
      <text:p text:style-name="P414"/>
      <text:p text:style-name="P415"/>
      <text:p text:style-name="P416"><text:span text:style-name="T417">[MEMBER 2 FULL NAME]</text:span><text:span text:style-name="T418"><text:tab/></text:span><text:span text:style-name="T419"><text:tab/></text:span><text:span text:style-name="T420"><text:tab/></text:span><text:a xlink:href="https://esign.com/" office:target-frame-name="_top" xlink:show="replace"><text:span text:style-name="T421"><text:tab/></text:span><text:span text:style-name="T422"><text:tab/></text:span><text:span text:style-name="T423"><text:tab/></text:span><text:span text:style-name="T424"><text:tab/></text:span><text:span text:style-name="T425"><text:tab/></text:span><text:span text:style-name="T426"><text:tab/></text:span></text:a></text:p>
      <text:p text:style-name="P427"><text:span text:style-name="T428">Printed / 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 Typed Name</text:span><text:span text:style-name="T449"><text:tab/></text:span><text:span text:style-name="T450"><text:tab/></text:span><text:span text:style-name="T451"><text:tab/></text:span><text:span text:style-name="T452"><text:tab/></text:span><text:span text:style-name="T453">Signature</text:span></text:p>
      <text:p text:style-name="P454"/>
      <text:p text:style-name="P455"/>
      <text:p text:style-name="P456"><text:span text:style-name="T457">[MEMBER 4 FULL NAME]</text:span><text:span text:style-name="T458"><text:tab/></text:span><text:span text:style-name="T459"><text:tab/></text:span><text:span text:style-name="T460"><text:tab/></text:span><text:a xlink:href="https://esign.com/" office:target-frame-name="_top" xlink:show="replace"><text:span text:style-name="T461"><text:tab/></text:span><text:span text:style-name="T462"><text:tab/></text:span><text:span text:style-name="T463"><text:tab/></text:span><text:span text:style-name="T464"><text:tab/></text:span><text:span text:style-name="T465"><text:tab/></text:span><text:span text:style-name="T466"><text:tab/></text:span></text:a></text:p>
      <text:p text:style-name="P467"><text:span text:style-name="T468">Printed / Typed Name</text:span><text:span text:style-name="T469"><text:tab/></text:span><text:span text:style-name="T470"><text:tab/></text:span><text:span text:style-name="T471"><text:tab/></text:span><text:span text:style-name="T472"><text:tab/></text:span><text:span text:style-name="T473">Signature</text:span></text:p>
      <text:soft-page-break/>
      <text:p text:style-name="P474"><text:span text:style-name="T475">LISTING OF MEMBERS - SCHEDULE 1</text:span></text:p>
      <text:p text:style-name="P476"/>
      <text:h text:style-name="P477" text:outline-level="1">LIMITED LIABILITY COMPANY OPERATING AGREEMENT</text:h>
      <text:p text:style-name="P478"><text:span text:style-name="T479">FO</text:span><text:span text:style-name="T480">R<text:s/></text:span><text:span text:style-name="T481">[COMPANY NAME]</text:span><text:span text:style-name="T482">, LLC</text:span></text:p>
      <text:p text:style-name="P483"/>
      <text:p text:style-name="P484"/>
      <text:p text:style-name="P485"><text:span text:style-name="T486">The</text:span><text:span text:style-name="T487"><text:s/>following is a list of<text:s/></text:span><text:span text:style-name="T488">all<text:s/></text:span><text:span text:style-name="T489">Members of the Company</text:span><text:span text:style-name="T490"><text:s/>as of<text:s/></text:span><text:span text:style-name="T491">[MM/DD/YYYY]</text:span><text:span text:style-name="T492">:</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ADDRESS</text:p>
          </table:table-cell>
        </table:table-row>
        <table:table-row table:style-name="TableRow503">
          <table:table-cell table:style-name="TableCell504">
            <text:p text:style-name="P505"><text:span text:style-name="T506">[MEMBER 1 FULL NAME]</text:span></text:p>
            <text:p text:style-name="P507">(Member)</text:p>
          </table:table-cell>
          <table:table-cell table:style-name="TableCell508">
            <text:p text:style-name="P509"><text:span text:style-name="T510">[MEMBER 1 ADDRESS]</text:span></text:p>
          </table:table-cell>
        </table:table-row>
        <table:table-row table:style-name="TableRow511">
          <table:table-cell table:style-name="TableCell512">
            <text:p text:style-name="P513"><text:span text:style-name="T514">[MEMBER 2 FULL NAME]</text:span></text:p>
            <text:p text:style-name="P515">(Member)</text:p>
          </table:table-cell>
          <table:table-cell table:style-name="TableCell516">
            <text:p text:style-name="P517"><text:span text:style-name="T518">[MEMBER 2 ADDRESS]</text:span></text:p>
          </table:table-cell>
        </table:table-row>
        <table:table-row table:style-name="TableRow519">
          <table:table-cell table:style-name="TableCell520">
            <text:p text:style-name="P521"><text:span text:style-name="T522">[MEMBER 3 FULL NAME]</text:span></text:p>
            <text:p text:style-name="P523">(Member)</text:p>
          </table:table-cell>
          <table:table-cell table:style-name="TableCell524">
            <text:p text:style-name="P525"><text:span text:style-name="T526">[MEMBER 3 ADDRESS]</text:span></text:p>
          </table:table-cell>
        </table:table-row>
        <table:table-row table:style-name="TableRow527">
          <table:table-cell table:style-name="TableCell528">
            <text:p text:style-name="P529"><text:span text:style-name="T530">[MEMBER 4 FULL NAME]</text:span></text:p>
            <text:p text:style-name="P531">(Member)</text:p>
          </table:table-cell>
          <table:table-cell table:style-name="TableCell532">
            <text:p text:style-name="P533"><text:span text:style-name="T534">[MEMBER 4 ADDRESS]</text:span></text:p>
          </table:table-cell>
        </table:table-row>
      </table:table>
      <text:p text:style-name="P535"><text:tab/><text:tab/><text:tab/><text:tab/><text:tab/><text:tab/><text:s/></text:p>
      <text:p text:style-name="P536"/>
      <text:p text:style-name="P537"/>
      <text:p text:style-name="P538"><text:span text:style-name="T539">SIGNED AND AGREED this<text:s/></text:span><text:span text:style-name="T540">[MM/DD/YYYY]</text:span><text:span text:style-name="T541">.</text:span></text:p>
      <text:p text:style-name="P542"/>
      <text:p text:style-name="P543"/>
      <text:h text:style-name="P544" text:outline-level="1"><text:span text:style-name="T545">[MEMBER 1 FULL NAME]</text:span><text:span text:style-name="T546"><text:tab/></text:span><text:span text:style-name="T547"><text:tab/></text:span><text:span text:style-name="T548"><text:tab/></text:span><text:span text:style-name="T549"><text:tab/></text:span><text:a xlink:href="https://esign.com/" office:target-frame-name="_top" xlink:show="replace"><text:span text:style-name="T550">___________________________________</text:span></text:a></text:h>
      <text:h text:style-name="P551" text:outline-level="1"><text:span text:style-name="T552">Printed / Typed Name</text:span><text:span text:style-name="T553"><text:tab/></text:span><text:span text:style-name="T554"><text:tab/></text:span><text:span text:style-name="T555"><text:tab/></text:span><text:span text:style-name="T556"><text:tab/></text:span><text:span text:style-name="T557"><text:tab/></text:span><text:span text:style-name="T558">Signature</text:span></text:h>
      <text:h text:style-name="P559" text:outline-level="1"/>
      <text:h text:style-name="P560" text:outline-level="1"><text:span text:style-name="T561">[MEMBER 2 FULL NAME]</text:span><text:span text:style-name="T562"><text:tab/></text:span><text:span text:style-name="T563"><text:tab/></text:span><text:span text:style-name="T564"><text:tab/></text:span><text:span text:style-name="T565"><text:tab/></text:span><text:a xlink:href="https://esign.com/" office:target-frame-name="_top" xlink:show="replace"><text:span text:style-name="T566">___________________________________</text:span></text:a></text:h>
      <text:h text:style-name="P567" text:outline-level="1"><text:span text:style-name="T568">Printed / Typed Name</text:span><text:span text:style-name="T569"><text:tab/></text:span><text:span text:style-name="T570"><text:tab/></text:span><text:span text:style-name="T571"><text:tab/></text:span><text:span text:style-name="T572"><text:tab/></text:span><text:span text:style-name="T573"><text:tab/></text:span><text:span text:style-name="T574">Signature</text:span></text:h>
      <text:h text:style-name="P575" text:outline-level="1"/>
      <text:h text:style-name="P576" text:outline-level="1"><text:span text:style-name="T577">[MEMBER 3 FULL NAME]</text:span><text:span text:style-name="T578"><text:tab/></text:span><text:span text:style-name="T579"><text:tab/></text:span><text:span text:style-name="T580"><text:tab/></text:span><text:span text:style-name="T581"><text:tab/></text:span><text:a xlink:href="https://esign.com/" office:target-frame-name="_top" xlink:show="replace"><text:span text:style-name="T582">___________________________________</text:span></text:a></text:h>
      <text:h text:style-name="P583" text:outline-level="1"><text:span text:style-name="T584">Printed / Typed Name</text:span><text:span text:style-name="T585"><text:tab/></text:span><text:span text:style-name="T586"><text:tab/></text:span><text:span text:style-name="T587"><text:tab/></text:span><text:span text:style-name="T588"><text:tab/></text:span><text:span text:style-name="T589"><text:tab/></text:span><text:span text:style-name="T590">Signature</text:span></text:h>
      <text:h text:style-name="P591" text:outline-level="1"/>
      <text:h text:style-name="P592" text:outline-level="1"><text:span text:style-name="T593">[MEMBER 4 FULL NAME]</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_______</text:span></text:a></text:h>
      <text:h text:style-name="P599" text:outline-level="1"><text:span text:style-name="T600">Printed / Typed Name</text:span><text:span text:style-name="T601"><text:tab/></text:span><text:span text:style-name="T602"><text:tab/></text:span><text:span text:style-name="T603"><text:tab/></text:span><text:span text:style-name="T604"><text:tab/></text:span><text:span text:style-name="T605"><text:tab/></text:span><text:span text:style-name="T606">Signature</text:span></text:h>
      <text:p text:style-name="P607"><text:line-break/></text:p>
      <text:soft-page-break/>
      <text:h text:style-name="P608" text:outline-level="1">LISTING OF CAPITAL CONTRIBUTIONS - SCHEDULE 2</text:h>
      <text:h text:style-name="P609" text:outline-level="1"/>
      <text:h text:style-name="P610" text:outline-level="1">LIMITED LIABILITY COMPANY OPERATING AGREEMENT</text:h>
      <text:p text:style-name="P611"><text:span text:style-name="T612">FO</text:span><text:span text:style-name="T613">R<text:s/></text:span><text:span text:style-name="T614">[COMPANY NAME]</text:span><text:span text:style-name="T615">, LLC</text:span></text:p>
      <text:p text:style-name="P616"/>
      <text:p text:style-name="P617"><text:span text:style-name="T618">Pursuant to ARTICLE 2, the Members' initial contribution to the Company capital i</text:span><text:span text:style-name="T619">s stated to be $</text:span><text:span text:style-name="T620">[TOTAL CONTRIBUTION]</text:span><text:span text:style-name="T621">. The description and each individual portion of this initial contribution is as follow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AME</text:p>
          </table:table-cell>
          <table:table-cell table:style-name="TableCell631">
            <text:p text:style-name="P632">CONTRIBUTION</text:p>
          </table:table-cell>
          <table:table-cell table:style-name="TableCell633">
            <text:p text:style-name="P634">% OWNERSHIP</text:p>
          </table:table-cell>
        </table:table-row>
        <table:table-row table:style-name="TableRow635">
          <table:table-cell table:style-name="TableCell636">
            <text:p text:style-name="P637"><text:span text:style-name="T638">[MEMBER 1 FULL NAME]</text:span></text:p>
            <text:p text:style-name="P639">(Member)</text:p>
          </table:table-cell>
          <table:table-cell table:style-name="TableCell640">
            <text:p text:style-name="P641"><text:span text:style-name="T642">$</text:span><text:span text:style-name="T643">[AMOUNT]</text:span></text:p>
          </table:table-cell>
          <table:table-cell table:style-name="TableCell644">
            <text:p text:style-name="P645"><text:span text:style-name="T646">[PERCENTAGE]</text:span><text:span text:style-name="T647">%</text:span></text:p>
          </table:table-cell>
        </table:table-row>
        <table:table-row table:style-name="TableRow648">
          <table:table-cell table:style-name="TableCell649">
            <text:p text:style-name="P650"><text:span text:style-name="T651">[MEMBER 2 FULL NAME]</text:span></text:p>
            <text:p text:style-name="P652">(Member)</text:p>
          </table:table-cell>
          <table:table-cell table:style-name="TableCell653">
            <text:p text:style-name="P654"><text:span text:style-name="T655">$</text:span><text:span text:style-name="T656">[AMOUNT]</text:span></text:p>
          </table:table-cell>
          <table:table-cell table:style-name="TableCell657">
            <text:p text:style-name="P658"><text:span text:style-name="T659">[PERCENTAGE]</text:span><text:span text:style-name="T660">%</text:span></text:p>
          </table:table-cell>
        </table:table-row>
        <table:table-row table:style-name="TableRow661">
          <table:table-cell table:style-name="TableCell662">
            <text:p text:style-name="P663"><text:span text:style-name="T664">[MEMBER 3 FULL NAME]</text:span></text:p>
            <text:p text:style-name="P665">(Member)</text:p>
          </table:table-cell>
          <table:table-cell table:style-name="TableCell666">
            <text:p text:style-name="P667"><text:span text:style-name="T668">$</text:span><text:span text:style-name="T669">[AMOUNT]</text:span></text:p>
          </table:table-cell>
          <table:table-cell table:style-name="TableCell670">
            <text:p text:style-name="P671"><text:span text:style-name="T672">[PERCENTAGE]</text:span><text:span text:style-name="T673">%</text:span></text:p>
          </table:table-cell>
        </table:table-row>
        <table:table-row table:style-name="TableRow674">
          <table:table-cell table:style-name="TableCell675">
            <text:p text:style-name="P676"><text:span text:style-name="T677">[MEMBER 4 FULL NAME]</text:span></text:p>
            <text:p text:style-name="P678">(Member)</text:p>
          </table:table-cell>
          <table:table-cell table:style-name="TableCell679">
            <text:p text:style-name="P680"><text:span text:style-name="T681">$</text:span><text:span text:style-name="T682">[AMOUNT]</text:span></text:p>
          </table:table-cell>
          <table:table-cell table:style-name="TableCell683">
            <text:p text:style-name="P684"><text:span text:style-name="T685">[PERCENTAGE]</text:span><text:span text:style-name="T686">%</text:span></text:p>
          </table:table-cell>
        </table:table-row>
      </table:table>
      <text:p text:style-name="P687"/>
      <text:p text:style-name="P688"/>
      <text:p text:style-name="P689"/>
      <text:p text:style-name="P690"><text:span text:style-name="T691">SIGNED AND</text:span><text:span text:style-name="T692"><text:s/>AGREED thi</text:span><text:span text:style-name="T693">s<text:s/></text:span><text:span text:style-name="T694">[MM/DD/YYYY]</text:span><text:span text:style-name="T695">.</text:span></text:p>
      <text:p text:style-name="P696"/>
      <text:p text:style-name="P697"/>
      <text:h text:style-name="P698" text:outline-level="1"><text:span text:style-name="T699">[MEMBER 1 FULL NAME]</text:span><text:span text:style-name="T700"><text:tab/></text:span><text:span text:style-name="T701"><text:tab/></text:span><text:span text:style-name="T702"><text:tab/></text:span><text:span text:style-name="T703"><text:tab/></text:span><text:a xlink:href="https://esign.com/" office:target-frame-name="_top" xlink:show="replace"><text:span text:style-name="T704">___________________________________</text:span></text:a></text:h>
      <text:h text:style-name="P705" text:outline-level="1"><text:span text:style-name="T706">Printed / Typed Name</text:span><text:span text:style-name="T707"><text:tab/></text:span><text:span text:style-name="T708"><text:tab/></text:span><text:span text:style-name="T709"><text:tab/></text:span><text:span text:style-name="T710"><text:tab/></text:span><text:span text:style-name="T711"><text:tab/></text:span><text:span text:style-name="T712">Signature</text:span></text:h>
      <text:h text:style-name="P713" text:outline-level="1"/>
      <text:h text:style-name="P714" text:outline-level="1"><text:span text:style-name="T715">[MEMBER 2 FULL NAME]</text:span><text:span text:style-name="T716"><text:tab/></text:span><text:span text:style-name="T717"><text:tab/></text:span><text:span text:style-name="T718"><text:tab/></text:span><text:span text:style-name="T719"><text:tab/></text:span><text:a xlink:href="https://esign.com/" office:target-frame-name="_top" xlink:show="replace"><text:span text:style-name="T720">___________________________________</text:span></text:a></text:h>
      <text:h text:style-name="P721" text:outline-level="1"><text:span text:style-name="T722">Printed / Typed Name</text:span><text:span text:style-name="T723"><text:tab/></text:span><text:span text:style-name="T724"><text:tab/></text:span><text:span text:style-name="T725"><text:tab/></text:span><text:span text:style-name="T726"><text:tab/></text:span><text:span text:style-name="T727"><text:tab/></text:span><text:span text:style-name="T728">Signature</text:span></text:h>
      <text:h text:style-name="P729" text:outline-level="1"/>
      <text:h text:style-name="P730" text:outline-level="1"><text:span text:style-name="T731">[MEMBER 3 FULL NAME]</text:span><text:span text:style-name="T732"><text:tab/></text:span><text:span text:style-name="T733"><text:tab/></text:span><text:span text:style-name="T734"><text:tab/></text:span><text:span text:style-name="T735"><text:tab/></text:span><text:a xlink:href="https://esign.com/" office:target-frame-name="_top" xlink:show="replace"><text:span text:style-name="T736">___________________________________</text:span></text:a></text:h>
      <text:h text:style-name="P737" text:outline-level="1"><text:span text:style-name="T738">Printed / Typed Name</text:span><text:span text:style-name="T739"><text:tab/></text:span><text:span text:style-name="T740"><text:tab/></text:span><text:span text:style-name="T741"><text:tab/></text:span><text:span text:style-name="T742"><text:tab/></text:span><text:span text:style-name="T743"><text:tab/></text:span><text:span text:style-name="T744">Signature</text:span></text:h>
      <text:h text:style-name="P745" text:outline-level="1"/>
      <text:h text:style-name="P746" text:outline-level="1"><text:span text:style-name="T747">[MEMBER 4 FULL NAME]</text:span><text:span text:style-name="T748"><text:tab/></text:span><text:span text:style-name="T749"><text:tab/></text:span><text:span text:style-name="T750"><text:tab/></text:span><text:span text:style-name="T751"><text:tab/></text:span><text:a xlink:href="https://esign.com/" office:target-frame-name="_top" xlink:show="replace"><text:span text:style-name="T752">___________________________________</text:span></text:a></text:h>
      <text:h text:style-name="P753" text:outline-level="1"><text:span text:style-name="T754">Printed / Typed Name</text:span><text:span text:style-name="T755"><text:tab/></text:span><text:span text:style-name="T756"><text:tab/></text:span><text:span text:style-name="T757"><text:tab/></text:span><text:span text:style-name="T758"><text:tab/></text:span><text:span text:style-name="T759"><text:tab/></text:span><text:span text:style-name="T760">Signature</text:span><text:span text:style-name="T761"><text:line-break/></text:span></text:h>
      <text:soft-page-break/>
      <text:h text:style-name="P762" text:outline-level="1">LISTING OF VALUATION OF MEMBERS’<text:s/>INTEREST - SCHEDULE 3</text:h>
      <text:h text:style-name="P763" text:outline-level="1"/>
      <text:h text:style-name="P764" text:outline-level="1">LIMITED LIABILITY COMPANY OPERATING AGREEMENT</text:h>
      <text:p text:style-name="P765"><text:span text:style-name="T766">FOR</text:span><text:span text:style-name="T767"><text:s/></text:span><text:span text:style-name="T768">[COMPANY NAME]</text:span><text:span text:style-name="T769">, LLC</text:span></text:p>
      <text:p text:style-name="P770"/>
      <text:p text:style-name="P771">Pursuant to ARTICLE 8, the value of each Member's interest in the Company is endorsed as follows:</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VALUATION ENDORSEMENT</text:p>
          </table:table-cell>
        </table:table-row>
        <table:table-row table:style-name="TableRow782">
          <table:table-cell table:style-name="TableCell783">
            <text:p text:style-name="P784"><text:span text:style-name="T785">[MEMBER 1 FULL NAME]</text:span></text:p>
            <text:p text:style-name="P786">(Member)</text:p>
          </table:table-cell>
          <table:table-cell table:style-name="TableCell787">
            <text:p text:style-name="P788"><text:span text:style-name="T789">$</text:span><text:span text:style-name="T790">[AMOUNT]</text:span></text:p>
          </table:table-cell>
        </table:table-row>
        <table:table-row table:style-name="TableRow791">
          <table:table-cell table:style-name="TableCell792">
            <text:p text:style-name="P793"><text:span text:style-name="T794">[MEMBER 2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3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4 FULL NAME]</text:span></text:p>
            <text:p text:style-name="P813">(Member)</text:p>
          </table:table-cell>
          <table:table-cell table:style-name="TableCell814">
            <text:p text:style-name="P815"><text:span text:style-name="T816">$</text:span><text:span text:style-name="T817">[AMOUNT]</text:span></text:p>
          </table:table-cell>
        </table:table-row>
      </table:table>
      <text:p text:style-name="P818"/>
      <text:p text:style-name="P819"/>
      <text:p text:style-name="P820"/>
      <text:p text:style-name="P821"><text:span text:style-name="T822">SIGNED AND AGREED this<text:s/></text:span><text:span text:style-name="T823">[MM/DD/YYYY]</text:span><text:span text:style-name="T824">.</text:span></text:p>
      <text:h text:style-name="P825" text:outline-level="1"/>
      <text:h text:style-name="P826" text:outline-level="1"/>
      <text:h text:style-name="P827" text:outline-level="1"><text:span text:style-name="T828">[MEMBER 1 FULL NAME]</text:span><text:span text:style-name="T829"><text:tab/></text:span><text:span text:style-name="T830"><text:tab/></text:span><text:span text:style-name="T831"><text:tab/></text:span><text:span text:style-name="T832"><text:tab/></text:span><text:a xlink:href="https://esign.com/" office:target-frame-name="_top" xlink:show="replace"><text:span text:style-name="T833">___________________________________</text:span></text:a></text:h>
      <text:h text:style-name="P834" text:outline-level="1"><text:span text:style-name="T835">Printed / Typed Name</text:span><text:span text:style-name="T836"><text:tab/></text:span><text:span text:style-name="T837"><text:tab/></text:span><text:span text:style-name="T838"><text:tab/></text:span><text:span text:style-name="T839"><text:tab/></text:span><text:span text:style-name="T840"><text:tab/></text:span><text:span text:style-name="T841">Signature</text:span></text:h>
      <text:h text:style-name="P842" text:outline-level="1"/>
      <text:h text:style-name="P843" text:outline-level="1"><text:span text:style-name="T844">[MEMBER 2 FULL NAME]</text:span><text:span text:style-name="T845"><text:tab/></text:span><text:span text:style-name="T846"><text:tab/></text:span><text:span text:style-name="T847"><text:tab/></text:span><text:span text:style-name="T848"><text:tab/></text:span><text:a xlink:href="https://esign.com/" office:target-frame-name="_top" xlink:show="replace"><text:span text:style-name="T849">___________________________________</text:span></text:a></text:h>
      <text:h text:style-name="P850" text:outline-level="1"><text:span text:style-name="T851">Printed / Typed Name</text:span><text:span text:style-name="T852"><text:tab/></text:span><text:span text:style-name="T853"><text:tab/></text:span><text:span text:style-name="T854"><text:tab/></text:span><text:span text:style-name="T855"><text:tab/></text:span><text:span text:style-name="T856"><text:tab/></text:span><text:span text:style-name="T857">Signature</text:span></text:h>
      <text:h text:style-name="P858" text:outline-level="1"/>
      <text:h text:style-name="P859" text:outline-level="1"><text:span text:style-name="T860">[MEMBER 3 FULL NAME]</text:span><text:span text:style-name="T861"><text:tab/></text:span><text:span text:style-name="T862"><text:tab/></text:span><text:span text:style-name="T863"><text:tab/></text:span><text:span text:style-name="T864"><text:tab/></text:span><text:a xlink:href="https://esign.com/" office:target-frame-name="_top" xlink:show="replace"><text:span text:style-name="T865">___________________________________</text:span></text:a></text:h>
      <text:h text:style-name="P866" text:outline-level="1"><text:span text:style-name="T867">Printed / Typed Name</text:span><text:span text:style-name="T868"><text:tab/></text:span><text:span text:style-name="T869"><text:tab/></text:span><text:span text:style-name="T870"><text:tab/></text:span><text:span text:style-name="T871"><text:tab/></text:span><text:span text:style-name="T872"><text:tab/></text:span><text:span text:style-name="T873">Signature</text:span></text:h>
      <text:h text:style-name="P874" text:outline-level="1"/>
      <text:h text:style-name="P875" text:outline-level="1"><text:span text:style-name="T876">[MEMBER 4 FULL NAME]</text:span><text:span text:style-name="T877"><text:tab/></text:span><text:span text:style-name="T878"><text:tab/></text:span><text:span text:style-name="T879"><text:tab/></text:span><text:span text:style-name="T880"><text:tab/></text:span><text:a xlink:href="https://esign.com/" office:target-frame-name="_top" xlink:show="replace"><text:span text:style-name="T881">___________________________________</text:span></text:a></text:h>
      <text:h text:style-name="P882" text:outline-level="1"><text:span text:style-name="T883">Printed / Typed Name</text:span><text:span text:style-name="T884"><text:tab/></text:span><text:span text:style-name="T885"><text:tab/></text:span><text:span text:style-name="T886"><text:tab/></text:span><text:span text:style-name="T887"><text:tab/></text:span><text:span text:style-name="T888"><text:tab/></text:span><text:span text:style-name="T889">Signature</text:span></text:h>
      <text:h text:style-name="P890" text:outline-level="1"><text:tab/></text:h>
      <text:soft-page-break/>
      <text:h text:style-name="P891" text:outline-level="1"><text:span text:style-name="T899">NOTARY ACKNOWLEDGMENT</text:span></text:h>
      <text:p text:style-name="P900"/>
      <text:p text:style-name="P901"/>
      <text:p text:style-name="P902"/>
      <text:h text:style-name="P903" text:outline-level="1"><text:span text:style-name="T904">STATE</text:span><text:span text:style-name="T905"><text:s/></text:span><text:span text:style-name="T906">OF</text:span><text:span text:style-name="T907"><text:s/></text:span><text:span text:style-name="T908">_________________________</text:span></text:h>
      <text:p text:style-name="P909"/>
      <text:p text:style-name="P910"><text:span text:style-name="T911">COUNTY</text:span><text:span text:style-name="T912"><text:s/></text:span><text:span text:style-name="T913">OF</text:span><text:span text:style-name="T914"><text:s/>_________________________</text:span></text:p>
      <text:p text:style-name="P915"/>
      <text:p text:style-name="P916"/>
      <text:p text:style-name="P917"/>
      <text:p text:style-name="P918">On<text:s/>_______________<text:s/>(mm/dd/yyyy)<text:s/>before me, _______________________<text:s/>(Notary)</text:p>
      <text:p text:style-name="P919"><text:span text:style-name="T920">personally appear</text:span><text:span text:style-name="T921">ed _______________________</text:span><text:span text:style-name="T922">__ (Member)</text:span><text:span text:style-name="T923">, who proved to me on the basis of satisfactory evidence to be the person(s) whose name(s) is/are subscribed to the within instrument and acknowledged to me that he/she/</text:span><text:span text:style-name="T924">t</text:span><text:span text:style-name="T925">hey</text:span><text:span text:style-name="T926"><text:s/></text:span><text:span text:style-name="T927">execut</text:span><text:span text:style-name="T928">e</text:span><text:span text:style-name="T929">d</text:span><text:span text:style-name="T930"><text:s/></text:span><text:span text:style-name="T931">the</text:span><text:span text:style-name="T932"><text:s/></text:span><text:span text:style-name="T933">same</text:span><text:span text:style-name="T934"><text:s/></text:span><text:span text:style-name="T935">in his/her/their</text:span><text:span text:style-name="T936"><text:s/></text:span><text:span text:style-name="T937">authorized</text:span><text:span text:style-name="T938"><text:s/></text:span><text:span text:style-name="T939">capacity(ies),</text:span><text:span text:style-name="T940"><text:s/></text:span><text:span text:style-name="T941">and</text:span><text:span text:style-name="T942"><text:s/></text:span><text:span text:style-name="T943">that</text:span><text:span text:style-name="T944"><text:s/></text:span><text:span text:style-name="T945">by</text:span><text:span text:style-name="T946"><text:s/></text:span><text:span text:style-name="T947">his/her/their</text:span><text:span text:style-name="T948"><text:s/></text:span><text:span text:style-name="T949">signature(s)</text:span><text:span text:style-name="T950"><text:s/></text:span><text:span text:style-name="T951">on</text:span><text:span text:style-name="T952"><text:s/></text:span><text:span text:style-name="T953">the</text:span><text:span text:style-name="T954"><text:s/></text:span><text:span text:style-name="T955">instr</text:span><text:span text:style-name="T956">u</text:span><text:span text:style-name="T957">ment</text:span><text:span text:style-name="T958"><text:s/></text:span><text:span text:style-name="T959">the person(s),</text:span><text:span text:style-name="T960"><text:s/></text:span><text:span text:style-name="T961">o</text:span><text:span text:style-name="T962">r</text:span><text:span text:style-name="T963"><text:s/></text:span><text:span text:style-name="T964">the</text:span><text:span text:style-name="T965"><text:s/></text:span><text:span text:style-name="T966">entity</text:span><text:span text:style-name="T967"><text:s/></text:span><text:span text:style-name="T968">upon</text:span><text:span text:style-name="T969"><text:s/></text:span><text:span text:style-name="T970">behalf</text:span><text:span text:style-name="T971"><text:s/></text:span><text:span text:style-name="T972">o</text:span><text:span text:style-name="T973">f</text:span><text:span text:style-name="T974"><text:s/></text:span><text:span text:style-name="T975">which</text:span><text:span text:style-name="T976"><text:s/></text:span><text:span text:style-name="T977">the</text:span><text:span text:style-name="T978"><text:s/></text:span><text:span text:style-name="T979">person(s)</text:span><text:span text:style-name="T980"><text:s/></text:span><text:span text:style-name="T981">acted,</text:span><text:span text:style-name="T982"><text:s/></text:span><text:span text:style-name="T983">executed</text:span><text:span text:style-name="T984"><text:s/></text:span><text:span text:style-name="T985">the</text:span><text:span text:style-name="T986"><text:s/></text:span><text:span text:style-name="T987">instr</text:span><text:span text:style-name="T988">u</text:span><text:span text:style-name="T989">ment.</text:span></text:p>
      <text:p text:style-name="P990"/>
      <text:p text:style-name="P991"><text:span text:style-name="T992">I certify</text:span><text:span text:style-name="T993"><text:s/></text:span><text:span text:style-name="T994">under</text:span><text:span text:style-name="T995"><text:s/></text:span><text:span text:style-name="T996">PENAL</text:span><text:span text:style-name="T997">T</text:span><text:span text:style-name="T998">Y</text:span><text:span text:style-name="T999"><text:s/></text:span><text:span text:style-name="T1000">OF</text:span><text:span text:style-name="T1001"><text:s/></text:span><text:span text:style-name="T1002">PERJURY</text:span><text:span text:style-name="T1003"><text:s/></text:span><text:span text:style-name="T1004">under</text:span><text:span text:style-name="T1005"><text:s/></text:span><text:span text:style-name="T1006">t</text:span><text:span text:style-name="T1007">he</text:span><text:span text:style-name="T1008"><text:s/></text:span><text:span text:style-name="T1009">laws</text:span><text:span text:style-name="T1010"><text:s/></text:span><text:span text:style-name="T1011">of</text:span><text:span text:style-name="T1012"><text:s/></text:span><text:span text:style-name="T1013">t</text:span><text:span text:style-name="T1014">he</text:span><text:span text:style-name="T1015"><text:s/></text:span><text:span text:style-name="T1016">State</text:span><text:span text:style-name="T1017"><text:s/></text:span><text:span text:style-name="T1018">o</text:span><text:span text:style-name="T1019">f __________________</text:span><text:span text:style-name="T1020"><text:s/></text:span><text:span text:style-name="T1021">t</text:span><text:span text:style-name="T1022">h</text:span><text:span text:style-name="T1023">at</text:span><text:span text:style-name="T1024"><text:s/></text:span><text:span text:style-name="T1025">the</text:span><text:span text:style-name="T1026"><text:s/></text:span><text:span text:style-name="T1027">fore</text:span><text:span text:style-name="T1028">g</text:span><text:span text:style-name="T1029">oing paragraph</text:span><text:span text:style-name="T1030"><text:s/></text:span><text:span text:style-name="T1031">is</text:span><text:span text:style-name="T1032"><text:s/></text:span><text:span text:style-name="T1033">true</text:span><text:span text:style-name="T1034"><text:s/></text:span><text:span text:style-name="T1035">and</text:span><text:span text:style-name="T1036"><text:s/></text:span><text:span text:style-name="T1037">c</text:span><text:span text:style-name="T1038">o</text:span><text:span text:style-name="T1039">rrect.</text:span></text:p>
      <text:p text:style-name="P1040"/>
      <text:p text:style-name="P1041"/>
      <text:h text:style-name="P1042" text:outline-level="1"><text:span text:style-name="T1043">WITNESS</text:span><text:span text:style-name="T1044"><text:s/></text:span><text:span text:style-name="T1045">my</text:span><text:span text:style-name="T1046"><text:s/></text:span><text:span text:style-name="T1047">hand</text:span><text:span text:style-name="T1048"><text:s/></text:span><text:span text:style-name="T1049">a</text:span><text:span text:style-name="T1050">n</text:span><text:span text:style-name="T1051">d</text:span><text:span text:style-name="T1052"><text:s/></text:span><text:span text:style-name="T1053">official</text:span><text:span text:style-name="T1054"><text:s/></text:span><text:span text:style-name="T1055">seal.</text:span></text:h>
      <text:h text:style-name="P1056" text:outline-level="1"/>
      <text:h text:style-name="P1057" text:outline-level="1"/>
      <text:h text:style-name="P1058" text:outline-level="1"><text:span text:style-name="T1059"><text:tab/></text:span><text:span text:style-name="T1060"><text:tab/></text:span><text:span text:style-name="T1061"><text:tab/></text:span><text:span text:style-name="T1062"><text:tab/></text:span><text:span text:style-name="T1063"><text:tab/></text:span><text:span text:style-name="T1064"><text:tab/></text:span></text:h>
      <text:h text:style-name="P1065" text:outline-level="1"><text:span text:style-name="T1066">Notary Signature</text:span></text:h>
      <text:h text:style-name="P1067" text:outline-level="1"><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Seal)</text:span></text:h>
      <text:h text:style-name="P1079" text:outline-level="1">_____________________________</text:h>
      <text:h text:style-name="P1080" text:outline-level="1"><text:span text:style-name="T108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right="0.25in"/>
    </style:style>
    <style:style style:name="F8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2"><draw:frame draw:style-name="F893" text:anchor-type="paragraph" svg:x="6.5381in" svg:y="0.0902in" draw:z-index="0"><draw:text-box fo:min-height="0in" fo:min-width="0in"><text:p text:style-name="Footer"><text:span text:style-name="T894">Page<text:s/></text:span><text:span text:style-name="T895"><text:page-number text:fixed="false">1</text:page-number></text:span><text:span text:style-name="T896"><text:s/>of<text:s/></text:span><text:span text:style-name="T897"><text:page-count>14</text:page-count></text:span></text:p></draw:text-box></draw:frame><text:span text:style-name="T89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Multi-Member LLC Operating Agreement</dc:title>
    <dc:description/>
    <dc:subject/>
    <meta:initial-creator>eSign</meta:initial-creator>
    <dc:creator>Christian Guardado</dc:creator>
    <meta:creation-date>2021-10-25T19:40:00Z</meta:creation-date>
    <dc:date>2021-10-25T19:40: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13" meta:row-count="571" meta:non-whitespace-character-count="22061"/>
  </office:meta>
</office:document-meta>
</file>