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5" style:parent-style-name="BodyText" style:family="paragraph">
      <style:text-properties fo:font-weight="bold" style:font-weight-asian="bold" fo:font-size="12pt" style:font-size-asian="12pt" style:font-size-complex="12pt"/>
    </style:style>
    <style:style style:name="P6" style:parent-style-name="BodyText" style:family="paragraph">
      <style:text-properties fo:font-weight="bold" style:font-weight-asian="bold" fo:font-size="12pt" style:font-size-asian="12pt" style:font-size-complex="12pt"/>
    </style:style>
    <style:style style:name="P7" style:parent-style-name="Default" style:family="paragraph">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Default" style:family="paragraph">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background-color="#D3D3D3"/>
    </style:style>
    <style:style style:name="T14" style:parent-style-name="DefaultParagraphFont" style:family="text">
      <style:text-properties style:font-name="Arial" style:font-name-complex="Arial" fo:background-color="#D3D3D3"/>
    </style:style>
    <style:style style:name="T15" style:parent-style-name="DefaultParagraphFont" style:family="text">
      <style:text-properties style:font-name="Arial" style:font-name-complex="Arial" fo:background-color="#D3D3D3"/>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background-color="#D3D3D3"/>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background-color="#D3D3D3"/>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background-color="#D3D3D3"/>
    </style:style>
    <style:style style:name="T22" style:parent-style-name="DefaultParagraphFont" style:family="text">
      <style:text-properties style:font-name="Arial" style:font-name-complex="Arial"/>
    </style:style>
    <style:style style:name="P23" style:parent-style-name="Default" style:family="paragraph">
      <style:text-properties style:font-name="Arial" style:font-name-complex="Arial"/>
    </style:style>
    <style:style style:name="P24" style:parent-style-name="Default" style:family="paragraph">
      <style:text-properties style:font-name="Arial" style:font-name-complex="Arial"/>
    </style:style>
    <style:style style:name="P25" style:parent-style-name="Default" style:family="paragraph">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background-color="#D3D3D3"/>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Segoe UI Symbol" style:font-name-asian="MS Gothic" style:font-name-complex="Segoe UI Symbo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background-color="#D3D3D3"/>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background-color="#D3D3D3"/>
    </style:style>
    <style:style style:name="T35" style:parent-style-name="DefaultParagraphFont" style:family="text">
      <style:text-properties style:font-name="Arial" style:font-name-complex="Arial"/>
    </style:style>
    <style:style style:name="P36" style:parent-style-name="Default" style:family="paragraph">
      <style:text-properties style:font-name="Arial" style:font-name-complex="Arial"/>
    </style:style>
    <style:style style:name="P37" style:parent-style-name="Default"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background-color="#D3D3D3"/>
    </style:style>
    <style:style style:name="T40" style:parent-style-name="DefaultParagraphFont" style:family="text">
      <style:text-properties style:font-name="Arial" style:font-name-complex="Arial" fo:background-color="#D3D3D3"/>
    </style:style>
    <style:style style:name="T41" style:parent-style-name="DefaultParagraphFont" style:family="text">
      <style:text-properties style:font-name="Arial" style:font-name-complex="Arial" fo:background-color="#D3D3D3"/>
    </style:style>
    <style:style style:name="P42" style:parent-style-name="Default"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background-color="#D3D3D3"/>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fo:font-size="12pt" style:font-size-asian="12pt" style:font-size-complex="12pt"/>
    </style:style>
    <style:style style:name="P48" style:parent-style-name="Normal" style:family="paragraph">
      <style:paragraph-properties>
        <style:tab-stops>
          <style:tab-stop style:type="left" style:position="0.8923in"/>
        </style:tab-stops>
      </style:paragraph-properties>
    </style:style>
  </office:automatic-styles>
  <office:body>
    <office:text text:use-soft-page-breaks="true">
      <text:p text:style-name="P1">HAWAII<text:s/>NOTARY ACKNOWLEDGEMENT</text:p>
      <text:p text:style-name="P5"/>
      <text:p text:style-name="P6"/>
      <text:p text:style-name="P7">STATE OF HAWAII<text:s/></text:p>
      <text:p text:style-name="Default"><text:span text:style-name="T8">COUNTY OF<text:s/></text:span><text:span text:style-name="T9">[COUNTY]</text:span><text:span text:style-name="T10">))</text:span></text:p>
      <text:p text:style-name="P11"/>
      <text:p text:style-name="Default"><text:span text:style-name="T12">On this<text:s/></text:span><text:span text:style-name="T13">[DA</text:span><text:span text:style-name="T14">Y</text:span><text:span text:style-name="T15">]</text:span><text:span text:style-name="T16"><text:s/>day of<text:s/></text:span><text:span text:style-name="T17">[MONTH]</text:span>,<text:span text:style-name="T18"><text:s/></text:span><text:span text:style-name="T19">[YEAR]</text:span>,<text:s/><text:span text:style-name="T20">before me personally appeared<text:s/></text:span><text:span text:style-name="T21">[SIGNATORY NAME]</text:span><text:span text:style-name="T22">, to me personally known, who, being by me duly sworn or affirmed, did say that such person executed the foregoing instrument as the free act and deed of such person, and if applicable in the capacity shown, having been duly authorized to execute such instruction in such capacity.</text:span></text:p>
      <text:p text:style-name="P23"><text:s/></text:p>
      <text:p text:style-name="P24">I further certify the following with regard to the foregoing instrument:<text:s/></text:p>
      <text:p text:style-name="P25"/>
      <text:p text:style-name="Default"><text:span text:style-name="T26">Doc. Date:<text:s/></text:span><text:span text:style-name="T27">[MM/DD/YYYY]</text:span><text:span text:style-name="T28"><text:s/>or<text:s/></text:span><text:span text:style-name="T29">☐</text:span><text:span text:style-name="T30"><text:s/>Undated at time of notarization<text:s/></text:span></text:p>
      <text:p text:style-name="Default"><text:span text:style-name="T31">No. of Pages:<text:s/></text:span><text:span text:style-name="T32">[# OF PAGES]</text:span></text:p>
      <text:p text:style-name="Default"><text:span text:style-name="T33">Document Identification or Description:<text:s/></text:span><text:span text:style-name="T34">[TITLE OF DOCUMENT]</text:span><text:span text:style-name="T35"><text:s/></text:span></text:p>
      <text:p text:style-name="P36"/>
      <text:p text:style-name="Default"><text:a xlink:href="https://esign.com/" office:target-frame-name="_top" xlink:show="replace"><text:span text:style-name="Hyperlink">________________________</text:span></text:a></text:p>
      <text:p text:style-name="P37">Signature of Notary Public<text:s/></text:p>
      <text:p text:style-name="Default"><text:span text:style-name="T38">Name:<text:s/></text:span><text:span text:style-name="T39">[</text:span><text:span text:style-name="T40">NOTARY<text:s/></text:span><text:span text:style-name="T41">NAME]</text:span></text:p>
      <text:p text:style-name="P42">Notary Public, State of Hawaii<text:s/></text:p>
      <text:p text:style-name="Default"><text:span text:style-name="T43">My commission expires:<text:s/></text:span><text:span text:style-name="T44">[MM/DD/YYYY]</text:span></text:p>
      <text:p text:style-name="Default"><text:span text:style-name="T45">Jurisdiction in which notarial act is performed:<text:s/></text:span><text:span text:style-name="T46">[JURISDICTION]</text:span></text:p>
      <text:p text:style-name="P47">* Circuit, State of Hawaii</text:p>
      <text:p text:style-name="Normal"/>
      <text:p text:style-name="P4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Title" style:display-name="Title" style:family="paragraph" style:parent-style-name="Normal">
      <style:paragraph-properties fo:margin-top="0.0437in" fo:margin-left="0.6743in">
        <style:tab-stops/>
      </style:paragraph-properties>
      <style:text-properties fo:font-weight="bold" style:font-weight-asian="bold" style:font-weight-complex="bold" fo:font-size="18pt" style:font-size-asian="18pt" style:font-size-complex="18pt"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style:letter-kerning="false" fo:font-size="18pt" style:font-size-asian="18pt" style:font-size-complex="1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etter-kerning="false"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etter-kerning="false" fo:font-size="11pt" style:font-size-asian="11pt" style:font-size-complex="11pt"/>
    </style:style>
    <style:style style:name="Default" style:display-name="Default" style:family="paragraph">
      <style:paragraph-properties style:text-autospace="none"/>
      <style:text-properties style:font-name="Times New Roman" style:font-name-complex="Times New Roman"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472C4"/>
    </style:style>
    <style:style style:name="P4" style:parent-style-name="Footer" style:family="paragraph">
      <style:paragraph-properties fo:margin-right="0.25in"/>
      <style:text-properties fo:font-variant="small-caps" fo:font-size="8pt" style:font-size-asian="8pt" style:font-size-complex="8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9264" draw:style-name="a0" draw:name="Picture 915424445"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Notary Acknowledgment Form</dc:title>
    <dc:description/>
    <dc:subject/>
    <meta:initial-creator>eSign</meta:initial-creator>
    <dc:creator>Christian Guardado</dc:creator>
    <meta:creation-date>2023-05-05T14:38:00Z</meta:creation-date>
    <dc:date>2023-05-05T14:38:00Z</dc:date>
    <meta:template xlink:href="Normal.dotm" xlink:type="simple"/>
    <meta:editing-cycles>2</meta:editing-cycles>
    <meta:editing-duration>PT0S</meta:editing-duration>
    <meta:user-defined meta:name="GrammarlyDocumentId">85cc42987580a31d1bd4de20c653b90c480032e35a8327860b27a67c7acb9b58</meta:user-defined>
    <meta:document-statistic meta:page-count="1" meta:paragraph-count="37" meta:word-count="123" meta:character-count="927" meta:row-count="52" meta:non-whitespace-character-count="841"/>
  </office:meta>
</office:document-meta>
</file>