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BodyText" style:family="paragraph">
      <style:paragraph-properties fo:line-height="115%"/>
      <style:text-properties style:font-name="Arial" style:font-name-complex="Arial"/>
    </style:style>
    <style:style style:name="P60" style:parent-style-name="BodyText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Hyperlink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9" style:parent-style-name="Heading1" style:family="paragraph">
      <style:paragraph-properties fo:line-height="115%" fo:margin-right="0in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8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line-height="115%"/>
      <style:text-properties style:font-name="Arial" style:font-name-complex="Arial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paragraph-properties fo:line-height="115%"/>
      <style:text-properties style:font-name="Arial" style:font-name-complex="Arial" fo:color="#000000"/>
    </style:style>
    <style:style style:name="P132" style:parent-style-name="BodyText" style:family="paragraph">
      <style:paragraph-properties fo:line-height="115%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T135" style:parent-style-name="Hyperlink" style:family="text">
      <style:text-properties style:font-name="Arial" style:font-name-complex="Arial" fo:letter-spacing="-0.0027in"/>
    </style:style>
    <style:style style:name="T136" style:parent-style-name="Hyperlink" style:family="text">
      <style:text-properties style:font-name="Arial" style:font-name-complex="Arial" fo:letter-spacing="-0.0027in"/>
    </style:style>
    <style:style style:name="T13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HAWAII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Hawaii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 i</text:span><text:span text:style-name="T50">n<text:s/></text:span><text:span text:style-name="T51">[#]</text:span><text:span text:style-name="T52"><text:s/></text:span><text:span text:style-name="T53">days,</text:span><text:span text:style-name="T54"><text:s/></text:span><text:span text:style-name="T55">effectiv</text:span><text:span text:style-name="T56">e<text:s/></text:span><text:span text:style-name="T57">[MM/DD/YYYY]</text:span><text:span text:style-name="T58">.</text:span></text:p>
      <text:p text:style-name="P59"/>
      <text:p text:style-name="P60"><text:span text:style-name="T61">FOR TENANTS ONLY:</text:span><text:span text:style-name="T62"><text:s/>After</text:span><text:span text:style-name="T63"><text:s/>I move</text:span><text:span text:style-name="T64"><text:s/></text:span><text:span text:style-name="T65">out, please mail the security deposit to:</text:span></text:p>
      <text:p text:style-name="P66"><text:span text:style-name="T67">[TENANT ONLY: NEW MAILING ADDRESS]</text:span><text:span text:style-name="T68">.</text:span></text:p>
      <text:p text:style-name="P69"/>
      <text:p text:style-name="P70">On the day<text:s/>the Tenant(s)<text:s/>move(s) out of the premises,<text:s/>both the Landlord and Tenant(s) should walk through the rental to perform a move-out inspection.</text:p>
      <text:p text:style-name="P71"/>
      <text:p text:style-name="P72">The Tenant(s) agrees to arrange for all utilities to be turned OFF upon<text:s/>vacating the premises. If the Landlord would like to transfer the accounts to their name, they should inform the Tenant(s) as soon as possible.</text:p>
      <text:p text:style-name="P73"/>
      <text:p text:style-name="P74"><text:span text:style-name="T75">Landlord / Tenant Signature</text:span><text:span text:style-name="T76">:</text:span><text:span text:style-name="T77"><text:s/></text:span><text:a xlink:href="http://esign.com/" office:target-frame-name="_top" xlink:show="replace"><text:span text:style-name="T78">_____________________</text:span></text:a><text:span text:style-name="T79"><text:s/></text:span><text:span text:style-name="T80">Print</text:span><text:span text:style-name="T81">ed</text:span><text:span text:style-name="T82"><text:s/></text:span><text:span text:style-name="T83">Name</text:span><text:span text:style-name="T84">:</text:span><text:span text:style-name="T85"><text:s/></text:span><text:span text:style-name="T86">[PRINTED NAME]</text:span></text:p>
      <text:h text:style-name="P87" text:outline-level="1"/>
      <text:h text:style-name="P88" text:outline-level="1"/>
      <text:h text:style-name="P89" text:outline-level="1"><text:span text:style-name="T90">- - - - - - - - - - - - - - - -<text:s/></text:span><text:span text:style-name="T91"><text:s text:c="2"/></text:span><text:span text:style-name="T92">CERTIFICATE OF SERVICE</text:span><text:span text:style-name="T93"><text:s/></text:span><text:span text:style-name="T94"><text:s/></text:span><text:span text:style-name="T95"><text:s/></text:span><text:span text:style-name="T96">- - - - - - - - - - - - - - - -</text:span></text:h>
      <text:p text:style-name="P97"/>
      <text:p text:style-name="P98"/>
      <text:h text:style-name="P99" text:outline-level="1"><text:span text:style-name="T100">I certify that on<text:s/></text:span><text:span text:style-name="T101">[MM/DD/YYYY]</text:span><text:span text:style-name="T102"><text:s/>I served this notice to</text:span><text:span text:style-name="T103"><text:s/></text:span><text:span text:style-name="T104">[LANDLORD / TENANT NAME]</text:span><text:span text:style-name="T105"><text:s/></text:span><text:span text:style-name="T106">by:</text:span></text:h>
      <text:p text:style-name="P107"/>
      <text:p text:style-name="P108"><text:span text:style-name="T109">☐</text:span><text:span text:style-name="T110"><text:s/>- Delivering it personally to the person in possession</text:span><text:span text:style-name="T111"><text:s/>of the Premises</text:span><text:span text:style-name="T112">.</text:span></text:p>
      <text:p text:style-name="P113"><text:span text:style-name="T114">☐</text:span><text:span text:style-name="T115"><text:s/>- Delivering it<text:s/></text:span><text:span text:style-name="T116">to the Premises</text:span><text:span text:style-name="T117"><text:s/>to a member of<text:s/></text:span><text:span text:style-name="T118">the Tenant</text:span><text:span text:style-name="T119">’</text:span><text:span text:style-name="T120">s</text:span><text:span text:style-name="T121"><text:s/>family or household or an</text:span></text:p>
      <text:p text:style-name="P122"><text:s/>employee of suitable age and discretion with a request that it be delivered to the</text:p>
      <text:p text:style-name="P123"><text:s/>person in possession<text:s/>of the Premises.</text:p>
      <text:p text:style-name="P124"><text:span text:style-name="T125">☐</text:span><text:span text:style-name="T126"><text:s/>-<text:s/></text:span><text:span text:style-name="T127">Certified f</text:span><text:span text:style-name="T128">irst-class mail addressed to the person in possession</text:span><text:span text:style-name="T129"><text:s/>of the Premises</text:span><text:span text:style-name="T130">.</text:span></text:p>
      <text:p text:style-name="P131"/>
      <text:p text:style-name="P132"><text:span text:style-name="T133">Landlord / Tenant Signature:</text:span><text:span text:style-name="T134"><text:s/></text:span><text:a xlink:href="http://esign.com/" office:target-frame-name="_top" xlink:show="replace"><text:span text:style-name="T135">____________________</text:span><text:span text:style-name="T136">__</text:span><text:span text:style-name="T137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Notice to Terminate Month-to-Month Tenancy</dc:title>
    <dc:description/>
    <dc:subject/>
    <meta:initial-creator>eSign</meta:initial-creator>
    <dc:creator>Richard Bastarache</dc:creator>
    <meta:creation-date>2021-07-20T17:18:00Z</meta:creation-date>
    <dc:date>2021-07-20T17:18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2" meta:character-count="1538" meta:row-count="41" meta:non-whitespace-character-count="1277"/>
  </office:meta>
</office:document-meta>
</file>