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margin-left="0.0798in">
        <style:tab-stops/>
      </style:paragraph-properties>
    </style:style>
    <style:style style:name="T13" style:parent-style-name="DefaultParagraphFont" style:family="text">
      <style:text-properties style:font-name="Times New Roman" fo:font-size="10pt" style:font-size-asian="10pt"/>
    </style:style>
    <style:style style:name="P14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" style:parent-style-name="Normal" style:family="paragraph">
      <style:paragraph-properties fo:text-align="center" fo:line-height="0.1333in" fo:margin-left="1.4611in" fo:margin-right="1.5013in" fo:text-indent="0.538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widows="0" fo:orphans="0" style:text-autospace="none" fo:line-height="115%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 fo:line-height="115%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widows="0" fo:orphans="0" style:text-autospace="none" fo:line-height="115%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master-page-name="MP1" style:family="paragraph">
      <style:paragraph-properties fo:break-before="page" fo:line-height="115%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14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widows="0" fo:orphans="0" style:text-autospace="none" fo:line-height="115%"/>
    </style:style>
    <style:style style:name="T1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widows="0" fo:orphans="0" style:text-autospace="none"/>
    </style:style>
    <style:style style:name="P150" style:parent-style-name="Normal" style:family="paragraph">
      <style:paragraph-properties fo:widows="0" fo:orphans="0" style:text-autospace="none"/>
    </style:style>
    <style:style style:name="P151" style:parent-style-name="Normal" style:family="paragraph">
      <style:paragraph-properties fo:widows="0" fo:orphans="0" style:text-autospace="none"/>
    </style:style>
    <style:style style:name="T152" style:parent-style-name="Hyperlink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Hyperlink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line-height="150%" fo:margin-left="2.5in" fo:text-indent="0.5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2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12"><text:span text:style-name="T13"><draw:custom-shape svg:x="0in" svg:y="0in" svg:width="6.57014in" svg:height="2.81667in" draw:id="id0" draw:style-name="a2" draw:name="Group 23"><svg:title/><svg:desc/><draw:enhanced-geometry draw:type="non-primitive" svg:viewBox="0 0 9461 4056" draw:enhanced-path="M 9461 4046 L 4694 4046 4694 0 4685 0 4685 4046 0 4046 0 4056 4685 4056 4694 4056 9461 4056 9461 4046 Z N" draw:text-areas="?f22 ?f24 ?f23 ?f25" draw:glue-points="?f15 ?f16 ?f17 ?f16 ?f17 ?f18 ?f19 ?f18 ?f19 ?f16 ?f20 ?f16 ?f20 ?f21 ?f19 ?f21 ?f17 ?f21 ?f15 ?f21 ?f15 ?f1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"/><draw:equation draw:name="f7" draw:formula="?f4 / 4056"/><draw:equation draw:name="f8" draw:formula="9461 * ?f5 / 9461"/><draw:equation draw:name="f9" draw:formula="4046 * ?f4 / 4056"/><draw:equation draw:name="f10" draw:formula="4694 * ?f5 / 9461"/><draw:equation draw:name="f11" draw:formula="0 * ?f4 / 4056"/><draw:equation draw:name="f12" draw:formula="4685 * ?f5 / 9461"/><draw:equation draw:name="f13" draw:formula="0 * ?f5 / 9461"/><draw:equation draw:name="f14" draw:formula="4056 * ?f4 / 405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<text:p text:style-name="P14">Space above this line for recorder’s use only</text:p>
      <text:p text:style-name="P15"/>
      <text:p text:style-name="P16"><text:span text:style-name="T17"><text:s text:c="18"/></text:span><text:span text:style-name="T18">After Recordation return by (</text:span><text:span text:style-name="T19">☐</text:span><text:span text:style-name="T20">) Mail (</text:span><text:span text:style-name="T21">☐</text:span><text:span text:style-name="T22">) Pick up to</text:span><text:span text:style-name="T23"><text:s text:c="11"/></text:span><text:span text:style-name="T24"><text:s text:c="5"/>Prepared by:</text:span></text:p>
      <text:p text:style-name="Header"><text:span text:style-name="T25"><text:s text:c="18"/></text:span><text:span text:style-name="T26">Name:<text:s/></text:span><text:span text:style-name="T27">[RECIPIENT NAME]</text:span><text:span text:style-name="T28"><text:tab/><text:s text:c="61"/>N</text:span><text:span text:style-name="T29">ame:<text:s/></text:span><text:span text:style-name="T30">[PREPARER NAME]</text:span></text:p>
      <text:p text:style-name="Header"><text:span text:style-name="T31"><text:s text:c="18"/></text:span><text:span text:style-name="T32">Address:<text:s/></text:span><text:span text:style-name="T33">[RECIPIENT STREET ADDRESS]</text:span><text:span text:style-name="T34"><text:s text:c="9"/>A</text:span><text:span text:style-name="T35">ddress:<text:s/></text:span><text:span text:style-name="T36">[PREPARER STREET ADDRESS]</text:span></text:p>
      <text:p text:style-name="P37"><text:span text:style-name="T38"><text:s text:c="33"/></text:span><text:span text:style-name="T39">[RECIPIENT CITY, STATE, ZIP]</text:span><text:span text:style-name="T40"><text:s text:c="28"/></text:span><text:span text:style-name="T41">[PREPARER CITY, STATE, ZIP]</text:span></text:p>
      <text:p text:style-name="P42"/>
      <text:p text:style-name="P43"><text:span text:style-name="T44">Tax Map Key Number</text:span><text:span text:style-name="T45">:</text:span><text:span text:style-name="T46"><text:s/></text:span><text:span text:style-name="T47">[TAX MAP KEY NUMBER]</text:span></text:p>
      <text:p text:style-name="P48"><text:span text:style-name="T49">Prior Recorded Instrument Reference No.</text:span><text:span text:style-name="T50">:<text:s/></text:span><text:span text:style-name="T51">[PRIOR RECORDED INSTRUMENT REFERENCE NO.]</text:span></text:p>
      <text:p text:style-name="P52"/>
      <text:p text:style-name="P53"><text:span text:style-name="T54">HAWAII</text:span><text:span text:style-name="T55"><text:s/></text:span><text:span text:style-name="T56">QUIT CLAIM DEED</text:span></text:p>
      <text:p text:style-name="P57"/>
      <text:p text:style-name="P58"><text:span text:style-name="T59">STATE OF<text:s/></text:span><text:span text:style-name="T60">HAWAII</text:span></text:p>
      <text:p text:style-name="P61"><text:span text:style-name="T62">[COUNTY NAME]</text:span><text:span text:style-name="T63"><text:s/></text:span><text:span text:style-name="T64">COUNTY</text:span></text:p>
      <text:p text:style-name="P65"/>
      <text:p text:style-name="P66"/>
      <text:p text:style-name="P67">KNOW ALL MEN BY THESE PRESENTS,<text:s/>that for and in consideration of the sum of</text:p>
      <text:p text:style-name="P68"><text:span text:style-name="T69">[AMOUNT (IN WORDS)]</text:span><text:span text:style-name="T70"><text:s/></text:span><text:span text:style-name="T71">($</text:span><text:span text:style-name="T72">[AMOUNT (AS A NUMBER)]</text:span><text:span text:style-name="T73">)<text:s/></text:span><text:span text:style-name="T74">in hand paid to<text:s/></text:span></text:p>
      <text:p text:style-name="P75"><text:span text:style-name="T76">[GRANTOR NAME(S)]</text:span><text:span text:style-name="T77">,<text:s/></text:span><text:span text:style-name="T78">a<text:s/></text:span><text:span text:style-name="T79">[GRANTOR(S) MARITAL STATUS]</text:span><text:span text:style-name="T80">,</text:span><text:span text:style-name="T81"><text:s/></text:span><text:span text:style-name="T82">(married to<text:s/></text:span><text:span text:style-name="T83">[GRANTOR(S) SPOUSE NAME]</text:span><text:span text:style-name="T84">),</text:span><text:span text:style-name="T85"><text:s/></text:span><text:span text:style-name="T86">residing at<text:s/></text:span><text:span text:style-name="T87">[GRANTOR(S) STREET ADDRESS]</text:span><text:span text:style-name="T88"><text:s/></text:span><text:span text:style-name="T89">(hereinafter known as the “Grantor</text:span><text:span text:style-name="T90">(s)</text:span><text:span text:style-name="T91">”)</text:span><text:span text:style-name="T92"><text:s/>hereby<text:s/></text:span><text:span text:style-name="T93">remise, release</text:span><text:span text:style-name="T94">,</text:span><text:span text:style-name="T95"><text:s/>and forever quitclaim to<text:s/></text:span><text:span text:style-name="T96">[GRANTEE NAME(S)]</text:span><text:span text:style-name="T97">, a<text:s/></text:span><text:span text:style-name="T98">[GRANTEE(S) MARITAL STATUS]</text:span><text:span text:style-name="T99">,</text:span><text:span text:style-name="T100"><text:s/></text:span><text:span text:style-name="T101">(married to<text:s/></text:span><text:span text:style-name="T102">[GRANTEE(S) SPOUSE NAME]</text:span><text:span text:style-name="T103">),</text:span><text:span text:style-name="T104"><text:s/></text:span><text:span text:style-name="T105">residing at<text:s/></text:span><text:span text:style-name="T106">[GRANTEE(S) STREET ADDRESS]</text:span><text:span text:style-name="T107"><text:s/></text:span><text:span text:style-name="T108">(herein</text:span><text:span text:style-name="T109">after known as the “Grantee</text:span><text:span text:style-name="T110">(s)</text:span><text:span text:style-name="T111">”</text:span><text:span text:style-name="T112">) all the</text:span><text:span text:style-name="T113"><text:s/>right</text:span><text:span text:style-name="T114">s</text:span><text:span text:style-name="T115">, title, interest, and claim in or to the</text:span><text:span text:style-name="T116"><text:s/></text:span><text:span text:style-name="T117">following described real estate, situated in<text:s/></text:span><text:span text:style-name="T118">[COUNTY NAME]</text:span><text:span text:style-name="T119"><text:s/></text:span><text:span text:style-name="T120">County</text:span><text:span text:style-name="T121">,<text:s/></text:span><text:span text:style-name="T122">Hawaii</text:span><text:span text:style-name="T123">,<text:s/></text:span><text:span text:style-name="T124">for which Certificate of Title No.<text:s/></text:span><text:span text:style-name="T125">[CERTIFICATE OF TITLE NO.]</text:span><text:span text:style-name="T126"><text:s/>was duly issued,<text:s/></text:span><text:span text:style-name="T127">to-wit:</text:span></text:p>
      <text:p text:style-name="P128"/>
      <text:p text:style-name="P129"><text:span text:style-name="T130">[ENTER PROPERTY LEGAL DESCRIPTION HERE (OR ATTACH AND INSERT)]</text:span><text:span text:style-name="T131">.</text:span></text:p>
      <text:p text:style-name="P132"/>
      <text:p text:style-name="P143"/>
      <text:p text:style-name="P144"><text:span text:style-name="T145">To have and to hold, the same</text:span><text:span text:style-name="T146"><text:s/>together with all and singular the appurtenances thereunto belonging or in anywise appertaining, and all the estate, right, title, interest, lien, equity</text:span><text:span text:style-name="T147">,</text:span><text:span text:style-name="T148"><text:s/>and claim whatsoever for the said first party, either in law or equity, to the only proper use, benefit and behoof of the said second party forever.</text:span></text:p>
      <text:p text:style-name="P149"/>
      <text:p text:style-name="P150"/>
      <text:p text:style-name="P151"><text:a xlink:href="http://esign.com/" office:target-frame-name="_top" xlink:show="replace"><text:span text:style-name="T152">_____________________________</text:span></text:a><text:span text:style-name="T153"><text:tab/></text:span><text:span text:style-name="T154"><text:tab/></text:span><text:a xlink:href="http://esign.com/" office:target-frame-name="_top" xlink:show="replace"><text:span text:style-name="T155">_____________________________</text:span></text:a></text:p>
      <text:p text:style-name="P156">Grantor’s Signature<text:tab/><text:tab/><text:tab/>Grantor’s Signature</text:p>
      <text:p text:style-name="P157"><text:span text:style-name="T158">[GRANTOR NAME]</text:span><text:span text:style-name="T159"><text:tab/></text:span><text:span text:style-name="T160"><text:tab/></text:span><text:span text:style-name="T161"><text:tab/></text:span><text:span text:style-name="T162">[GRANTOR NAME]</text:span></text:p>
      <text:p text:style-name="P163">Grantor’s Name<text:tab/><text:tab/><text:tab/>Grantor’s Name</text:p>
      <text:p text:style-name="P164"><text:span text:style-name="T165">[GRANTOR STREET ADDRESS]</text:span><text:span text:style-name="T166"><text:tab/></text:span><text:span text:style-name="T167"><text:tab/></text:span><text:span text:style-name="T168">[GRANTOR STREET ADDRESS]</text:span></text:p>
      <text:p text:style-name="P169">Street<text:s/>Address<text:tab/><text:tab/><text:tab/>Street<text:s/>Address</text:p>
      <text:p text:style-name="P170"><text:span text:style-name="T171">[GRANTOR CITY, STATE, ZIP]</text:span><text:span text:style-name="T172"><text:tab/></text:span><text:span text:style-name="T173"><text:tab/></text:span><text:span text:style-name="T174">[GRANTOR CITY, STATE, ZIP]</text:span></text:p>
      <text:p text:style-name="P175">City, State &amp;<text:s/>ZIP<text:tab/><text:tab/><text:tab/>City, State &amp;<text:s/>ZIP</text:p>
      <text:p text:style-name="P176"/>
      <text:p text:style-name="P177"/>
      <text:p text:style-name="P178"/>
      <text:p text:style-name="P179"/>
      <text:p text:style-name="P180">STATE OF<text:s/>___________________)</text:p>
      <text:p text:style-name="P181"/>
      <text:p text:style-name="P182">COUNTY OF ___________________)</text:p>
      <text:p text:style-name="P183"/>
      <text:p text:style-name="P184"/>
      <text:p text:style-name="P185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86"/>
      <text:p text:style-name="P187">Given under my hand this<text:s/>_______________ (mm/dd/yyyy)</text:p>
      <text:p text:style-name="P188"/>
      <text:p text:style-name="P189"/>
      <text:p text:style-name="P190">____________________________________</text:p>
      <text:p text:style-name="P191">Notary Public</text:p>
      <text:p text:style-name="P192"/>
      <text:p text:style-name="P193"><text:span text:style-name="T194">My Commission Expires:</text:span><text:span text:style-name="T195"><text:s/></text:span><text:span text:style-name="T1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Header" style:family="paragraph">
      <style:paragraph-properties fo:text-align="end"/>
    </style:style>
    <style:style style:name="P134" style:parent-style-name="Footer" style:family="paragraph">
      <style:paragraph-properties fo:text-align="end"/>
    </style:style>
    <style:style style:name="P13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PageNumber" style:family="text">
      <style:text-properties style:font-name="Arial" style:font-name-complex="Arial" fo:font-size="11pt" style:font-size-asian="11pt" style:font-size-complex="11pt"/>
    </style:style>
    <style:style style:name="T139" style:parent-style-name="PageNumber" style:family="text">
      <style:text-properties style:font-name="Arial" style:font-name-complex="Arial" fo:font-size="11pt" style:font-size-asian="11pt" style:font-size-complex="11pt"/>
    </style:style>
    <style:style style:name="T140" style:parent-style-name="PageNumber" style:family="text">
      <style:text-properties style:font-name="Arial" style:font-name-complex="Arial" fo:font-size="11pt" style:font-size-asian="11pt" style:font-size-complex="11pt"/>
    </style:style>
    <style:style style:name="T141" style:parent-style-name="PageNumber" style:family="text">
      <style:text-properties style:font-name="Arial" style:font-name-complex="Arial" fo:font-size="11pt" style:font-size-asian="11pt" style:font-size-complex="11pt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33"/>
      </style:header>
      <style:footer>
        <text:p text:style-name="P135"><draw:frame draw:style-name="F136" text:anchor-type="paragraph" svg:x="6.1736in" svg:y="0.0222in" svg:width="1.2847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2</text:page-count></text:span><text:span text:style-name="T141"><text:s/></text:span></text:p></draw:text-box></draw:frame><text:span text:style-name="T142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Quit Claim Deed Form</dc:title>
    <dc:description/>
    <dc:subject/>
    <meta:initial-creator>eSign</meta:initial-creator>
    <dc:creator>Richard Bastarache</dc:creator>
    <meta:creation-date>2022-07-18T19:30:00Z</meta:creation-date>
    <dc:date>2022-07-18T19:30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8" meta:character-count="3198" meta:row-count="22" meta:non-whitespace-character-count="2726"/>
  </office:meta>
</office:document-meta>
</file>