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left="0.0798in">
        <style:tab-stops/>
      </style:paragraph-properties>
    </style:style>
    <style:style style:name="T11" style:parent-style-name="DefaultParagraphFont" style:family="text">
      <style:text-properties style:font-name="Times New Roman" fo:font-size="10pt" style:font-size-asian="10pt"/>
    </style:style>
    <style:style style:name="P12"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13" style:parent-style-name="Normal" style:family="paragraph">
      <style:paragraph-properties fo:text-align="center" fo:line-height="0.1333in" fo:margin-left="1.4611in" fo:margin-right="1.5013in" fo:text-indent="0.5388in">
        <style:tab-stops/>
      </style:paragraph-properties>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line-height="115%"/>
    </style:style>
    <style:style style:name="T15" style:parent-style-name="DefaultParagraphFont" style:family="text">
      <style:text-properties style:font-name="Arial" style:font-name-complex="Arial" fo:font-weight="bold" style:font-weight-asian="bold" fo:font-size="10pt" style:font-size-asian="10pt" style:font-size-complex="10pt"/>
    </style:style>
    <style:style style:name="T16" style:parent-style-name="DefaultParagraphFont" style:family="text">
      <style:text-properties style:font-name="Arial" style:font-name-complex="Arial" fo:font-weight="bold" style:font-weight-asian="bold" fo:font-size="10pt" style:font-size-asian="10pt" style:font-size-complex="10pt"/>
    </style:style>
    <style:style style:name="T17" style:parent-style-name="DefaultParagraphFont" style:family="text">
      <style:text-properties style:font-name="MS Gothic" style:font-name-asian="MS Gothic"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fo:font-size="10pt" style:font-size-asian="10pt" style:font-size-complex="10pt"/>
    </style:style>
    <style:style style:name="T19" style:parent-style-name="DefaultParagraphFont" style:family="text">
      <style:text-properties style:font-name="MS Gothic" style:font-name-asian="MS Gothic" style:font-name-complex="Arial" fo:font-size="11pt" style:font-size-asian="11pt" style:font-size-complex="11pt"/>
    </style:style>
    <style:style style:name="T20" style:parent-style-name="DefaultParagraphFont" style:family="text">
      <style:text-properties style:font-name="Arial" style:font-name-complex="Arial" fo:font-weight="bold" style:font-weight-asian="bold" fo:font-size="10pt" style:font-size-asian="10pt" style:font-size-complex="10pt"/>
    </style:style>
    <style:style style:name="T21" style:parent-style-name="DefaultParagraphFont" style:family="text">
      <style:text-properties style:font-name="Arial" style:font-name-complex="Arial" fo:font-weight="bold" style:font-weight-asian="bold"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6" style:parent-style-name="Normal" style:family="paragraph">
      <style:paragraph-properties fo:line-height="115%"/>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4"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45" style:parent-style-name="Normal"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 style:parent-style-name="DefaultParagraphFont" style:family="text">
      <style:text-properties style:font-name="Arial" style:font-name-complex="Arial" style:font-weight-complex="bold" fo:font-size="10pt" style:font-size-asian="10pt" style:font-size-complex="10pt"/>
    </style:style>
    <style:style style:name="T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0" style:parent-style-name="Normal" style:family="paragraph">
      <style:paragraph-properties fo:line-height="115%"/>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4"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55"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5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7" style:parent-style-name="Normal" style:family="paragraph">
      <style:paragraph-properties fo:text-align="justify" fo:line-height="115%"/>
    </style:style>
    <style:style style:name="T58" style:parent-style-name="DefaultParagraphFont" style:family="text">
      <style:text-properties style:font-name="Arial" style:font-name-asian="Arial" style:font-name-complex="Arial" fo:color="#000000" fo:font-size="11pt" style:font-size-asian="11pt" style:font-size-complex="11pt"/>
    </style:style>
    <style:style style:name="T59" style:parent-style-name="DefaultParagraphFont" style:family="text">
      <style:text-properties style:font-name="Arial" style:font-name-asian="Arial" style:font-name-complex="Arial" fo:color="#000000" fo:font-size="11pt" style:font-size-asian="11pt" style:font-size-complex="11pt"/>
    </style:style>
    <style:style style:name="T60" style:parent-style-name="DefaultParagraphFont" style:family="text">
      <style:text-properties style:font-name="Arial" style:font-name-asian="Arial" style:font-name-complex="Arial" fo:color="#000000" fo:font-size="11pt" style:font-size-asian="11pt" style:font-size-complex="11pt"/>
    </style:style>
    <style:style style:name="P61" style:parent-style-name="Normal" style:family="paragraph">
      <style:paragraph-properties fo:text-align="justify" fo:line-height="115%"/>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asian="Arial" style:font-name-complex="Arial" fo:color="#000000" fo:font-size="11pt" style:font-size-asian="11pt" style:font-size-complex="11pt"/>
    </style:style>
    <style:style style:name="P65"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6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67" style:parent-style-name="Normal" style:family="paragraph">
      <style:paragraph-properties fo:widows="0" fo:orphans="0" style:text-autospace="none" fo:line-height="115%"/>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paragraph-properties fo:widows="0" fo:orphans="0" style:text-autospace="none" fo:line-height="115%"/>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2" style:parent-style-name="Normal"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6"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27" style:parent-style-name="Normal" style:family="paragraph">
      <style:text-properties style:font-name="Arial" style:font-name-complex="Arial" fo:color="#000000" fo:font-size="11pt" style:font-size-asian="11pt" style:font-size-complex="11pt" fo:background-color="#FFFFFF"/>
    </style:style>
    <style:style style:name="P128" style:parent-style-name="Normal" style:family="paragraph">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fo:background-color="#FFFFFF"/>
    </style:style>
    <style:style style:name="T130" style:parent-style-name="DefaultParagraphFont" style:family="text">
      <style:text-properties style:font-name="Arial" style:font-name-complex="Arial" fo:color="#000000" fo:font-size="11pt" style:font-size-asian="11pt" style:font-size-complex="11pt" fo:background-color="#FFFFFF"/>
    </style:style>
    <style:style style:name="T131" style:parent-style-name="DefaultParagraphFont" style:family="text">
      <style:text-properties style:font-name="Arial" style:font-name-complex="Arial" fo:color="#000000" fo:font-size="11pt" style:font-size-asian="11pt" style:font-size-complex="11pt" fo:background-color="#FFFFFF"/>
    </style:style>
    <style:style style:name="P132" style:parent-style-name="Normal" style:family="paragraph">
      <style:text-properties style:font-name="Arial" style:font-name-complex="Arial" fo:color="#000000" fo:font-size="11pt" style:font-size-asian="11pt" style:font-size-complex="11pt" fo:language="en" fo:country="CA"/>
    </style:style>
    <style:style style:name="P133" style:parent-style-name="Normal" style:family="paragraph">
      <style:text-properties style:font-name="Arial" style:font-name-complex="Arial" fo:color="#000000" fo:font-size="11pt" style:font-size-asian="11pt" style:font-size-complex="11pt" fo:language="en" fo:country="CA"/>
    </style:style>
    <style:style style:name="P134" style:parent-style-name="Normal" style:family="paragraph">
      <style:text-properties style:font-name="Arial" style:font-name-complex="Arial" fo:color="#000000" fo:font-size="11pt" style:font-size-asian="11pt" style:font-size-complex="11pt" fo:language="en" fo:country="CA"/>
    </style:style>
    <style:style style:name="P135" style:parent-style-name="Normal" style:family="paragraph">
      <style:text-properties fo:language="en" fo:country="CA"/>
    </style:style>
    <style:style style:name="P13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8" style:parent-style-name="Normal" style:family="paragraph">
      <style:paragraph-properties fo:widows="0" fo:orphans="0" style:text-autospace="none"/>
    </style:style>
    <style:style style:name="T139" style:parent-style-name="Hyperlink"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Hyperlink"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paragraph-properties fo:widows="0" fo:orphans="0" style:text-autospace="none"/>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line-height="150%"/>
      <style:text-properties style:font-name="Arial" style:font-name-complex="Arial" fo:font-size="11pt" style:font-size-asian="11pt" style:font-size-complex="11pt"/>
    </style:style>
    <style:style style:name="P155" style:parent-style-name="Normal" style:family="paragraph">
      <style:paragraph-properties fo:widows="0" fo:orphans="0" style:text-autospace="none"/>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1" style:parent-style-name="Normal" style:family="paragraph">
      <style:paragraph-properties fo:line-height="150%"/>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Arial" style:font-name-complex="Arial"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Arial" style:font-name-complex="Arial" fo:font-size="11pt" style:font-size-asian="11pt" style:font-size-complex="11pt"/>
    </style:style>
    <style:style style:name="P17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2"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83"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5" style:parent-style-name="Normal" style:family="paragraph">
      <style:paragraph-properties fo:margin-left="2.5in" fo:text-indent="0.5in">
        <style:tab-stops/>
      </style:paragraph-properties>
    </style:style>
    <style:style style:name="T186" style:parent-style-name="DefaultParagraphFont" style:family="text">
      <style:text-properties style:font-name="Arial" style:font-name-complex="Arial" fo:font-size="11pt" style:font-size-asian="11pt" style:font-size-complex="11pt"/>
    </style:style>
    <style:style style:family="graphic" style:name="a2">
      <style:graphic-properties draw:fill="solid" draw:fill-color="#000000" draw:opacity="100%" draw:stroke="none"/>
    </style:style>
  </office:automatic-styles>
  <office:body>
    <office:text text:use-soft-page-breaks="true">
      <text:p text:style-name="P1"><text:span text:style-name="T11"><draw:custom-shape svg:x="0in" svg:y="0in" svg:width="6.57014in" svg:height="2.81667in" draw:id="id0" draw:style-name="a2" draw:name="Group 23"><svg:title/><svg:desc/><draw:enhanced-geometry draw:type="non-primitive" svg:viewBox="0 0 9461 4056" draw:enhanced-path="M 9461 4046 L 4694 4046 4694 0 4685 0 4685 4046 0 4046 0 4056 4685 4056 4694 4056 9461 4056 9461 4046 Z N" draw:text-areas="?f22 ?f24 ?f23 ?f25" draw:glue-points="?f15 ?f16 ?f17 ?f16 ?f17 ?f18 ?f19 ?f18 ?f19 ?f16 ?f20 ?f16 ?f20 ?f21 ?f19 ?f21 ?f17 ?f21 ?f15 ?f21 ?f15 ?f1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1"/><draw:equation draw:name="f7" draw:formula="?f4 / 4056"/><draw:equation draw:name="f8" draw:formula="9461 * ?f5 / 9461"/><draw:equation draw:name="f9" draw:formula="4046 * ?f4 / 4056"/><draw:equation draw:name="f10" draw:formula="4694 * ?f5 / 9461"/><draw:equation draw:name="f11" draw:formula="0 * ?f4 / 4056"/><draw:equation draw:name="f12" draw:formula="4685 * ?f5 / 9461"/><draw:equation draw:name="f13" draw:formula="0 * ?f5 / 9461"/><draw:equation draw:name="f14" draw:formula="4056 * ?f4 / 405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p>
      <text:p text:style-name="P12">Space above this line for recorder’s use only</text:p>
      <text:p text:style-name="P13"/>
      <text:p text:style-name="P14"><text:span text:style-name="T15"><text:s text:c="18"/></text:span><text:span text:style-name="T16">After Recordation return by (</text:span><text:span text:style-name="T17">☐</text:span><text:span text:style-name="T18">) Mail (</text:span><text:span text:style-name="T19">☐</text:span><text:span text:style-name="T20">) Pick up to:</text:span><text:span text:style-name="T21"><text:tab/><text:s text:c="7"/>Prepared by:</text:span></text:p>
      <text:p text:style-name="Header"><text:span text:style-name="T22"><text:s text:c="18"/></text:span><text:span text:style-name="T23">Name:<text:s/></text:span><text:span text:style-name="T24">[RECIPIENT NAME]</text:span><text:span text:style-name="T25"><text:tab/><text:s text:c="35"/></text:span><text:span text:style-name="T26"><text:s text:c="26"/></text:span><text:span text:style-name="T27">N</text:span><text:span text:style-name="T28">ame:<text:s/></text:span><text:span text:style-name="T29">[PREPARER NAME]</text:span></text:p>
      <text:p text:style-name="Header"><text:span text:style-name="T30"><text:s text:c="18"/></text:span><text:span text:style-name="T31">Address:<text:s/></text:span><text:span text:style-name="T32">[RECIPIENT STREET ADDRESS]</text:span><text:span text:style-name="T33"><text:s text:c="9"/>A</text:span><text:span text:style-name="T34">ddress:<text:s/></text:span><text:span text:style-name="T35">[PREPARER STREET ADDRESS]</text:span></text:p>
      <text:p text:style-name="P36"><text:span text:style-name="T37"><text:s text:c="33"/></text:span><text:span text:style-name="T38">[RECIPIENT CITY, STATE, ZIP]</text:span><text:span text:style-name="T39"><text:s/></text:span><text:span text:style-name="T40"><text:tab/><text:s text:c="18"/></text:span><text:span text:style-name="T41"><text:s text:c="6"/></text:span><text:span text:style-name="T42"><text:s/></text:span><text:span text:style-name="T43">[PREPARER CITY, STATE, ZIP]</text:span></text:p>
      <text:p text:style-name="P44"/>
      <text:p text:style-name="P45"><text:span text:style-name="T46">Tax Map Key Number</text:span><text:span text:style-name="T47">:</text:span><text:span text:style-name="T48"><text:s/></text:span><text:span text:style-name="T49">[TAX MAP KEY NUMBER]</text:span></text:p>
      <text:p text:style-name="P50"><text:span text:style-name="T51">Prior Recorded Instrument Reference No.</text:span><text:span text:style-name="T52">:<text:s/></text:span><text:span text:style-name="T53">[PRIOR RECORDED INSTRUMENT REFERENCE NO.]</text:span></text:p>
      <text:p text:style-name="P54"/>
      <text:p text:style-name="P55">HAWAII<text:s/>SPECIAL<text:s/>WARRANTY DEED</text:p>
      <text:p text:style-name="P56"/>
      <text:p text:style-name="P57"><text:span text:style-name="T58">STATE OF</text:span><text:span text:style-name="T59"><text:s/></text:span><text:span text:style-name="T60">HAWAII</text:span></text:p>
      <text:p text:style-name="P61"><text:span text:style-name="T62">[COUNTY]</text:span><text:span text:style-name="T63"><text:s/></text:span><text:span text:style-name="T64">COUNTY</text:span></text:p>
      <text:p text:style-name="P65"/>
      <text:p text:style-name="P66">KNOW ALL MEN BY THESE PRESENTS, that for and in consideration of the sum of</text:p>
      <text:p text:style-name="P67"><text:span text:style-name="T68">[AMOUNT (IN WORDS)]</text:span><text:span text:style-name="T69"><text:s/>($</text:span><text:span text:style-name="T70">[AMOUNT (AS A NUMBER)]</text:span><text:span text:style-name="T71">) in hand paid to<text:s/></text:span></text:p>
      <text:p text:style-name="P72"><text:span text:style-name="T73">[GRANTOR NAME(S)]</text:span><text:span text:style-name="T74">,<text:s/></text:span><text:span text:style-name="T75">a<text:s/></text:span><text:span text:style-name="T76">[GRANTOR(S) MARITAL STATUS]</text:span><text:span text:style-name="T77">,</text:span><text:span text:style-name="T78"><text:s/>(married to<text:s/></text:span><text:span text:style-name="T79">[GRANTOR(S) SPOUSE NAME]</text:span><text:span text:style-name="T80">),<text:s/></text:span><text:span text:style-name="T81">whose address is</text:span><text:span text:style-name="T82"><text:s/></text:span><text:span text:style-name="T83">[GRANTOR(S) STREET ADDRESS]</text:span><text:span text:style-name="T84"><text:s/>(hereinafter known as the “Grantor(s)”)<text:s/></text:span><text:span text:style-name="T85">hereby grant,<text:s/></text:span><text:span text:style-name="T86">bargain, sell</text:span><text:span text:style-name="T87">, and<text:s/></text:span><text:span text:style-name="T88">convey</text:span><text:span text:style-name="T89"><text:s/>to</text:span><text:span text:style-name="T90"><text:s/></text:span><text:span text:style-name="T91">[GRANTEE(S) NAME]</text:span><text:span text:style-name="T92"><text:s/></text:span><text:span text:style-name="T93">a<text:s/></text:span><text:span text:style-name="T94">[GRANTEE(S) MARITAL STATUS]</text:span><text:span text:style-name="T95">,</text:span><text:span text:style-name="T96"><text:s/>(married to<text:s/></text:span><text:span text:style-name="T97">[GRANTEE(S) SPOUSE NAME]</text:span><text:span text:style-name="T98">),<text:s/></text:span><text:span text:style-name="T99">whose address is<text:s/></text:span><text:span text:style-name="T100">[GRANTEE(S) STREET ADDRESS]</text:span><text:span text:style-name="T101"><text:s/>(hereinafter known as the “Grantee(s)”)<text:s/></text:span><text:span text:style-name="T102">the following described<text:s/></text:span><text:span text:style-name="T103">re</text:span><text:span text:style-name="T104">al</text:span><text:span text:style-name="T105"><text:s/></text:span><text:span text:style-name="T106">e</text:span><text:span text:style-name="T107">state</text:span><text:span text:style-name="T108">, situated in</text:span><text:span text:style-name="T109"><text:s/></text:span><text:span text:style-name="T110">[COUNTY NAME]</text:span><text:span text:style-name="T111"><text:s/></text:span><text:span text:style-name="T112">County,</text:span><text:span text:style-name="T113"><text:s/></text:span><text:span text:style-name="T114">Hawaii</text:span><text:span text:style-name="T115">,</text:span><text:span text:style-name="T116"><text:s/>for which<text:s/></text:span><text:span text:style-name="T117">Certificate of Title No.<text:s/></text:span><text:span text:style-name="T118">[CERTIFICATE OF TITLE NO.]</text:span><text:span text:style-name="T119"><text:s/>was duly issued,<text:s/></text:span><text:span text:style-name="T120">to-wit:</text:span></text:p>
      <text:p text:style-name="P121"/>
      <text:p text:style-name="P122"><text:span text:style-name="T123">[ENTER PROPERTY LEGAL DESCRIPTION HERE (OR ATTACH AND INSERT)]</text:span><text:span text:style-name="T124">.</text:span></text:p>
      <text:p text:style-name="P125"/>
      <text:p text:style-name="P126"/>
      <text:p text:style-name="P127">TOGETHER WITH all the improvements thereon and the appurtenances thereunto belonging (the “Property”).</text:p>
      <text:p text:style-name="P128"/>
      <text:soft-page-break/>
      <text:p text:style-name="Normal"><text:span text:style-name="T129">AND warrant the title to the same, against any challenge claiming by, through or under, the Grantor</text:span><text:span text:style-name="T130">(s)</text:span><text:span text:style-name="T131">, but not otherwise.</text:span></text:p>
      <text:p text:style-name="P132"/>
      <text:p text:style-name="P133"/>
      <text:p text:style-name="P134">TO HAVE AND TO HOLD, the Property aforesaid with all and singular, the rights, privileges, appurtenances, and immunities thereto belonging or in any wise appertaining unto the said Grantee(s) and unto Grantee(s)'s heirs, successors,<text:s/>and assigns forever, the said Grantor(s) hereby covenanting that the premises are free and clear from any encumbrance done or suffered by Grantor(s).</text:p>
      <text:p text:style-name="P135"/>
      <text:p text:style-name="P136">IN WITNESS WHEREOF, the Grantor(s)<text:s/>has executed and delivered this Special Warranty Deed under seal as of the day and year first above written.<text:s/></text:p>
      <text:p text:style-name="P137"/>
      <text:p text:style-name="P138"><text:a xlink:href="http://esign.com/" office:target-frame-name="_top" xlink:show="replace"><text:span text:style-name="T139">_____________________________</text:span></text:a><text:span text:style-name="T140"><text:tab/></text:span><text:span text:style-name="T141"><text:tab/></text:span><text:span text:style-name="T142"><text:tab/></text:span><text:a xlink:href="http://esign.com/" office:target-frame-name="_top" xlink:show="replace"><text:span text:style-name="T143">_____________________________</text:span></text:a></text:p>
      <text:p text:style-name="P144">Grantor’s Signature<text:tab/><text:tab/><text:tab/><text:tab/><text:tab/>Grantor’s Signature</text:p>
      <text:p text:style-name="P145"/>
      <text:p text:style-name="P146"><text:span text:style-name="T147">[GRANTOR NAME]</text:span><text:span text:style-name="T148"><text:tab/></text:span><text:span text:style-name="T149"><text:tab/></text:span><text:span text:style-name="T150"><text:tab/></text:span><text:span text:style-name="T151"><text:tab/></text:span><text:span text:style-name="T152"><text:tab/></text:span><text:span text:style-name="T153">[GRANTOR NAME]</text:span></text:p>
      <text:p text:style-name="P154">Grantor’s Name<text:tab/><text:tab/><text:tab/><text:tab/><text:tab/>Grantor’s Name</text:p>
      <text:p text:style-name="P155"><text:span text:style-name="T156">[GRANTOR STREET ADDRESS]</text:span><text:span text:style-name="T157"><text:tab/></text:span><text:span text:style-name="T158"><text:tab/></text:span><text:span text:style-name="T159"><text:tab/></text:span><text:span text:style-name="T160">[GRANTOR STREET ADDRESS]</text:span></text:p>
      <text:p text:style-name="P161">Street Address<text:tab/><text:tab/><text:tab/><text:tab/><text:tab/>Street Address</text:p>
      <text:p text:style-name="P162"><text:span text:style-name="T163">[GRANTOR CITY, STATE, ZIP</text:span><text:span text:style-name="T164"><text:tab/></text:span><text:span text:style-name="T165"><text:tab/></text:span><text:span text:style-name="T166"><text:tab/></text:span><text:span text:style-name="T167">[GRANTOR CITY, STATE, ZIP</text:span></text:p>
      <text:p text:style-name="P168">City, State &amp; ZIP<text:tab/><text:tab/><text:tab/><text:tab/><text:tab/>City, State &amp; ZIP</text:p>
      <text:p text:style-name="P169"/>
      <text:p text:style-name="P170"/>
      <text:p text:style-name="P171"/>
      <text:p text:style-name="P172"/>
      <text:p text:style-name="P173"><text:span text:style-name="T174">STATE OF _____________________</text:span></text:p>
      <text:p text:style-name="P175"><text:span text:style-name="T176">COUNTY OF _____________________</text:span></text:p>
      <text:p text:style-name="P177"/>
      <text:p text:style-name="P178">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79"/>
      <text:p text:style-name="P180">Given under my hand this _______________ (mm/dd/yyyy).</text:p>
      <text:p text:style-name="P181"/>
      <text:p text:style-name="P182">____________________________________</text:p>
      <text:p text:style-name="P183">Notary Public<text:s/>Signature</text:p>
      <text:p text:style-name="P184"/>
      <text:p text:style-name="P185"><text:span text:style-name="T186">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Special Warranty Deed Form</dc:title>
    <dc:description/>
    <dc:subject/>
    <meta:initial-creator>eSign</meta:initial-creator>
    <dc:creator>Richard Bastarache</dc:creator>
    <meta:creation-date>2022-07-18T20:10:00Z</meta:creation-date>
    <dc:date>2022-07-18T20:10:00Z</dc:date>
    <meta:template xlink:href="Normal.dotm" xlink:type="simple"/>
    <meta:editing-cycles>2</meta:editing-cycles>
    <meta:editing-duration>PT0S</meta:editing-duration>
    <meta:document-statistic meta:page-count="2" meta:paragraph-count="7" meta:word-count="535" meta:character-count="3584" meta:row-count="25" meta:non-whitespace-character-count="3056"/>
  </office:meta>
</office:document-meta>
</file>