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margin-left="0.0798in">
        <style:tab-stops/>
      </style:paragraph-properties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P13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" style:parent-style-name="Normal" style:family="paragraph">
      <style:paragraph-properties fo:text-align="center" fo:line-height="0.1333in" fo:margin-left="1.4611in" fo:margin-right="1.5013in" fo:text-indent="0.538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51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115%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margin-bottom="0.0555in" fo:line-height="115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style:text-autospace="none" fo:margin-bottom="0.0555in" fo:line-height="115%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text-autospace="none" fo:line-height="115%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widows="0" fo:orphans="0" style:text-autospace="none" fo:margin-bottom="0.0555in" fo:line-height="115%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style:text-autospace="none" fo:margin-bottom="0.0555in" fo:line-height="115%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 fo:line-height="115%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ListParagraph" style:family="paragraph">
      <style:paragraph-properties fo:margin-bottom="0.0555in" fo:line-height="115%" fo:margin-left="0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style:text-autospace="none" fo:margin-bottom="0.0555in" fo:line-height="115%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6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ListParagraph" style:family="paragraph">
      <style:paragraph-properties fo:margin-bottom="0.0555in" fo:line-height="115%" fo:margin-left="0in">
        <style:tab-stops/>
      </style:paragraph-properties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style:text-autospace="none" fo:margin-bottom="0.0555in" fo:line-height="115%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style:text-autospace="none" fo:line-height="115%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ListParagraph" style:family="paragraph">
      <style:paragraph-properties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style:text-autospace="none" fo:line-height="115%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4" style:parent-style-name="ListParagraph" style:family="paragraph">
      <style:paragraph-properties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Hyperlink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style:text-autospace="none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ListParagraph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Hyperlink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Normal" style:family="paragraph">
      <style:paragraph-properties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Normal" style:family="paragraph">
      <style:paragraph-properties fo:line-height="115%" fo:margin-left="2.5in" fo:text-indent="0.5in">
        <style:tab-stops/>
      </style:paragraph-properties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family="graphic" style:name="a2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12"><draw:custom-shape svg:x="0in" svg:y="0in" svg:width="6.57014in" svg:height="2.81667in" draw:id="id0" draw:style-name="a2" draw:name="Group 23"><svg:title/><svg:desc/><draw:enhanced-geometry draw:type="non-primitive" svg:viewBox="0 0 9461 4056" draw:enhanced-path="M 9461 4046 L 4694 4046 4694 0 4685 0 4685 4046 0 4046 0 4056 4685 4056 4694 4056 9461 4056 9461 4046 Z N" draw:text-areas="?f22 ?f24 ?f23 ?f25" draw:glue-points="?f15 ?f16 ?f17 ?f16 ?f17 ?f18 ?f19 ?f18 ?f19 ?f16 ?f20 ?f16 ?f20 ?f21 ?f19 ?f21 ?f17 ?f21 ?f15 ?f21 ?f15 ?f16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"/><draw:equation draw:name="f7" draw:formula="?f4 / 4056"/><draw:equation draw:name="f8" draw:formula="9461 * ?f5 / 9461"/><draw:equation draw:name="f9" draw:formula="4046 * ?f4 / 4056"/><draw:equation draw:name="f10" draw:formula="4694 * ?f5 / 9461"/><draw:equation draw:name="f11" draw:formula="0 * ?f4 / 4056"/><draw:equation draw:name="f12" draw:formula="4685 * ?f5 / 9461"/><draw:equation draw:name="f13" draw:formula="0 * ?f5 / 9461"/><draw:equation draw:name="f14" draw:formula="4056 * ?f4 / 405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<text:p text:style-name="P13">Space above this line for recorder’s use only</text:p>
      <text:p text:style-name="P14"/>
      <text:p text:style-name="P15"><text:span text:style-name="T16"><text:s text:c="19"/>After Recordation return by (</text:span><text:span text:style-name="T17">☐</text:span><text:span text:style-name="T18">) Mail (</text:span><text:span text:style-name="T19">☐</text:span><text:span text:style-name="T20">) Pick up to <text:s text:c="16"/>Prepared by:</text:span></text:p>
      <text:p text:style-name="Header"><text:span text:style-name="T21"><text:s text:c="18"/></text:span><text:span text:style-name="T22">Name:<text:s/></text:span><text:span text:style-name="T23">[RECIPIENT NAME]</text:span><text:span text:style-name="T24"><text:tab/><text:s text:c="61"/>N</text:span><text:span text:style-name="T25">ame:<text:s/></text:span><text:span text:style-name="T26">[PREPARER NAME]</text:span></text:p>
      <text:p text:style-name="Header"><text:span text:style-name="T27"><text:s text:c="18"/></text:span><text:span text:style-name="T28">Address:<text:s/></text:span><text:span text:style-name="T29">[RECIPIENT STREET ADDRESS]</text:span><text:span text:style-name="T30"><text:s text:c="9"/>A</text:span><text:span text:style-name="T31">ddress:<text:s/></text:span><text:span text:style-name="T32">[PREPARER STREET ADDRESS]</text:span></text:p>
      <text:p text:style-name="P33"><text:span text:style-name="T34"><text:s text:c="33"/></text:span><text:span text:style-name="T35">[RECIPIENT CITY, STATE, ZIP]</text:span><text:span text:style-name="T36"><text:s/></text:span><text:span text:style-name="T37"><text:tab/><text:s text:c="12"/></text:span><text:span text:style-name="T38">[PREPARER CITY, STATE, ZIP]</text:span></text:p>
      <text:p text:style-name="P39"/>
      <text:p text:style-name="P40"><text:span text:style-name="T41"><text:s text:c="5"/>Tax Map Key Number</text:span><text:span text:style-name="T42">:</text:span><text:span text:style-name="T43"><text:s/></text:span><text:span text:style-name="T44">[TAX MAP KEY NUMBER]</text:span></text:p>
      <text:p text:style-name="P45"><text:span text:style-name="T46">Prior Recorded Instrument Reference No.</text:span><text:span text:style-name="T47">:<text:s/></text:span><text:span text:style-name="T48">[PRIOR RECORDED INSTRUMENT REFERENCE NO.]</text:span></text:p>
      <text:p text:style-name="P49"><text:span text:style-name="T50">HAWAII</text:span><text:span text:style-name="T51"><text:s/></text:span><text:span text:style-name="T52">TRANSFER ON DEATH DEED</text:span></text:p>
      <text:p text:style-name="P53"/>
      <text:p text:style-name="P54"><text:span text:style-name="T55">OWNER INFORMATION</text:span><text:span text:style-name="T56">.</text:span></text:p>
      <text:p text:style-name="P57"/>
      <text:p text:style-name="P58"><text:span text:style-name="T59">Owner<text:s/></text:span><text:span text:style-name="T60">Full Name:<text:s/></text:span><text:span text:style-name="T61">[OWNER NAME]</text:span><text:span text:style-name="T62"><text:s/></text:span><text:span text:style-name="T63">Marital Status:<text:s/></text:span><text:span text:style-name="T64">[OWNER MARITAL STATUS]</text:span></text:p>
      <text:p text:style-name="P65"><text:span text:style-name="T66">Spouse Name:<text:s/></text:span><text:span text:style-name="T67">[OWNER SPOUSE NAME]</text:span></text:p>
      <text:p text:style-name="P68"><text:span text:style-name="T69">Address:<text:s/></text:span><text:span text:style-name="T70">[OWNER ADDRESS]</text:span></text:p>
      <text:p text:style-name="P71"/>
      <text:p text:style-name="P72"><text:span text:style-name="T73">Owner<text:s/></text:span><text:span text:style-name="T74">Full Name:<text:s/></text:span><text:span text:style-name="T75">[OWNER NAME]</text:span><text:span text:style-name="T76"><text:s/></text:span><text:span text:style-name="T77">Marital Status:<text:s/></text:span><text:span text:style-name="T78">[OWNER MARITAL STATUS]</text:span></text:p>
      <text:p text:style-name="P79"><text:span text:style-name="T80">Spouse Name:<text:s/></text:span><text:span text:style-name="T81">[OWNER SPOUSE NAME]</text:span></text:p>
      <text:p text:style-name="P82"><text:span text:style-name="T83">Address:<text:s/></text:span><text:span text:style-name="T84">[OWNER ADDRESS]</text:span></text:p>
      <text:p text:style-name="P85"/>
      <text:p text:style-name="P86"><text:span text:style-name="T87">BENEFICIARY</text:span><text:span text:style-name="T88">. I designate the following beneficiary if the beneficiary survives me.</text:span></text:p>
      <text:p text:style-name="P89"/>
      <text:p text:style-name="P90"><text:span text:style-name="T91">Full Name:<text:s/></text:span><text:span text:style-name="T92">[BENEFICIARY NAME]</text:span><text:span text:style-name="T93"><text:s/></text:span><text:span text:style-name="T94">Marital Status:<text:s/></text:span><text:span text:style-name="T95">[MARITAL STATUS]</text:span></text:p>
      <text:p text:style-name="P96"><text:span text:style-name="T97">Spouse Name:<text:s/></text:span><text:span text:style-name="T98">[BENEFICIARY SPOUSE NAME]</text:span></text:p>
      <text:p text:style-name="P99"><text:span text:style-name="T100">Address:<text:s/></text:span><text:span text:style-name="T101">[BENEFICIARY ADDRESS]</text:span></text:p>
      <text:p text:style-name="P102"/>
      <text:p text:style-name="P103"><text:span text:style-name="T104">ALTERNATE BENEFICIARY<text:s/></text:span><text:span text:style-name="T105">(OPTIONAL). If my primary beneficiary does not survive me, I designate the following alternate beneficiary if that beneficiary survives me.</text:span></text:p>
      <text:p text:style-name="P106"/>
      <text:p text:style-name="P107"><text:span text:style-name="T108">Full Name:<text:s/></text:span><text:span text:style-name="T109">[ALTERNATE BENEFICIARY NAME]</text:span><text:span text:style-name="T110"><text:s/></text:span><text:span text:style-name="T111">Marital Status:<text:s/></text:span><text:span text:style-name="T112">[MARITAL STATUS]</text:span></text:p>
      <text:p text:style-name="P113"><text:span text:style-name="T114">Spouse Name:<text:s/></text:span><text:span text:style-name="T115">[ALTERNATE BENEFICIARY SPOUSE NAME]</text:span></text:p>
      <text:p text:style-name="P116"><text:span text:style-name="T117">Address:<text:s/></text:span><text:span text:style-name="T118">[ALTERNATE BENEFICIARY ADDRESS]</text:span></text:p>
      <text:p text:style-name="P119"/>
      <text:p text:style-name="P120">Legal Description of Property:<text:s/></text:p>
      <text:p text:style-name="P121"/>
      <text:p text:style-name="Normal"><text:span text:style-name="T122">[ENTER PROPERTY LEGAL DESCRIPTION HERE (OR ATTACH AND INSERT)]</text:span><text:span text:style-name="T123">.</text:span></text:p>
      <text:p text:style-name="P124"/>
      <text:p text:style-name="P125"/>
      <text:p text:style-name="P126"><text:span text:style-name="T127">TRANSFER ON DEATH</text:span><text:span text:style-name="T128">.<text:s/></text:span><text:span text:style-name="T129">At my death, I transfer my interest in the described property to the beneficiaries as designated above. Before my death, I have the right to revoke this deed.</text:span></text:p>
      <text:p text:style-name="P130"/>
      <text:p text:style-name="P131"><text:span text:style-name="T132">SIGNATURES</text:span><text:span text:style-name="T133">.</text:span></text:p>
      <text:p text:style-name="P134"/>
      <text:p text:style-name="P135"><text:span text:style-name="T136">Owner Signature:<text:s/></text:span><text:a xlink:href="http://esign.com/" office:target-frame-name="_top" xlink:show="replace"><text:span text:style-name="T137">______________________________</text:span></text:a><text:span text:style-name="T138"><text:s/>Date:<text:s/></text:span><text:span text:style-name="T139">[MM/DD/YYYY]</text:span></text:p>
      <text:p text:style-name="P140"><text:span text:style-name="T141">Printed Name:<text:s/></text:span><text:span text:style-name="T142">[OWNER NAME]</text:span></text:p>
      <text:p text:style-name="P143"/>
      <text:p text:style-name="P144"><text:span text:style-name="T145">Owner Signature:<text:s/></text:span><text:a xlink:href="http://esign.com/" office:target-frame-name="_top" xlink:show="replace"><text:span text:style-name="T146">______________________________</text:span></text:a><text:span text:style-name="T147"><text:s/>Date:<text:s/></text:span><text:span text:style-name="T148">[MM/DD/YYYY]</text:span></text:p>
      <text:p text:style-name="P149"><text:span text:style-name="T150">Printed Name:<text:s/></text:span><text:span text:style-name="T151">[OWNER NAME]</text:span></text:p>
      <text:p text:style-name="P152"/>
      <text:p text:style-name="P153"/>
      <text:p text:style-name="P154"><text:span text:style-name="T155">ACKNOWLEDGMENT</text:span><text:span text:style-name="T156">.</text:span></text:p>
      <text:p text:style-name="P157"/>
      <text:p text:style-name="P158">STATE OF<text:s/>_____________________</text:p>
      <text:p text:style-name="P159">COUNTY OF<text:s/>_____________________</text:p>
      <text:p text:style-name="P160"/>
      <text:p text:style-name="P161">I, the undersigned, a Notary Public in and for said County, in said State, hereby certify that<text:s/>______________________________ whose names are 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62"/>
      <text:p text:style-name="P163">Given under my hand this<text:s/>_______________ (mm/dd/yyyy)</text:p>
      <text:p text:style-name="P164"/>
      <text:p text:style-name="P165"/>
      <text:p text:style-name="P166">____________________________________</text:p>
      <text:p text:style-name="P167">Notary Public</text:p>
      <text:p text:style-name="P168"/>
      <text:p text:style-name="P169"><text:span text:style-name="T170">My Commission Expires:</text:span><text:span text:style-name="T171"><text:s/></text:span><text:span text:style-name="T172">____________</text:span><text:span text:style-name="T173">__</text:span><text:span text:style-name="T174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298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Transfer on Death Deed Form</dc:title>
    <dc:description/>
    <dc:subject/>
    <meta:initial-creator>eSign</meta:initial-creator>
    <dc:creator>Richard Bastarache</dc:creator>
    <meta:creation-date>2022-07-18T20:31:00Z</meta:creation-date>
    <dc:date>2022-07-18T20:31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8" meta:character-count="3000" meta:row-count="21" meta:non-whitespace-character-count="2557"/>
  </office:meta>
</office:document-meta>
</file>