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DDFFF3" style:writing-mode="lr-tb" style:vertical-align="middle" fo:padding-top="0in" fo:padding-left="0.075in" fo:padding-bottom="0in" fo:padding-right="0.075in">
        <style:background-fill draw:fill="solid" draw:fill-color="#DDFFF3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DDFFF3" style:writing-mode="lr-tb" style:vertical-align="middle" fo:padding-top="0in" fo:padding-left="0.075in" fo:padding-bottom="0in" fo:padding-right="0.075in">
        <style:background-fill draw:fill="solid" draw:fill-color="#DDFFF3"/>
      </style:table-cell-properties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MS Gothic" style:font-name-asian="MS Gothic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="Segoe UI Symbol" style:font-name-asian="MS Gothic" style:font-name-complex="Segoe UI Symbo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="Segoe UI Symbol" style:font-name-asian="MS Gothic" style:font-name-complex="Segoe UI Symbol"/>
    </style:style>
    <style:style style:name="T47" style:parent-style-name="DefaultParagraphFont" style:family="text">
      <style:text-properties style:font-name="Segoe UI Symbol" style:font-name-asian="MS Gothic" style:font-name-complex="Segoe UI Symbol"/>
    </style:style>
    <style:style style:name="P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6.493in"/>
    </style:style>
    <style:style style:name="Table58" style:family="table">
      <style:table-properties style:width="6.493in" fo:margin-left="0in" table:align="left"/>
    </style:style>
    <style:style style:name="TableRow60" style:family="table-row">
      <style:table-row-properties style:min-row-height="0.2555in"/>
    </style:style>
    <style:style style:name="TableCell61" style:family="table-cell">
      <style:table-cell-properties fo:border="0.0069in solid #000000" fo:background-color="#DDFFF3" style:writing-mode="lr-tb" style:vertical-align="middle" fo:padding-top="0in" fo:padding-left="0.075in" fo:padding-bottom="0in" fo:padding-right="0.075in">
        <style:background-fill draw:fill="solid" draw:fill-color="#DDFFF3"/>
      </style:table-cell-properties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left="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ListParagraph" style:family="paragraph">
      <style:paragraph-properties fo:margin-left="0.2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ListParagraph" style:family="paragraph">
      <style:paragraph-properties fo:margin-left="0.25in">
        <style:tab-stops/>
      </style:paragraph-properties>
    </style:style>
    <style:style style:name="P90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ListParagraph" style:family="paragraph">
      <style:paragraph-properties fo:margin-left="0.2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fo:font-weight="bold" style:font-weight-asian="bold"/>
    </style:style>
    <style:style style:name="TableColumn105" style:family="table-column">
      <style:table-column-properties style:column-width="6.493in"/>
    </style:style>
    <style:style style:name="Table104" style:family="table">
      <style:table-properties style:width="6.493in" fo:margin-left="0in" table:align="left"/>
    </style:style>
    <style:style style:name="TableRow106" style:family="table-row">
      <style:table-row-properties style:min-row-height="0.2555in"/>
    </style:style>
    <style:style style:name="TableCell107" style:family="table-cell">
      <style:table-cell-properties fo:border="0.0069in solid #000000" fo:background-color="#DDFFF3" style:writing-mode="lr-tb" style:vertical-align="middle" fo:padding-top="0in" fo:padding-left="0.075in" fo:padding-bottom="0in" fo:padding-right="0.075in">
        <style:background-fill draw:fill="solid" draw:fill-color="#DDFFF3"/>
      </style:table-cell-properties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font-name="Segoe UI Symbol" style:font-name-asian="MS Gothic" style:font-name-complex="Segoe UI Symbol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olumn116" style:family="table-column">
      <style:table-column-properties style:column-width="6.493in"/>
    </style:style>
    <style:style style:name="Table115" style:family="table">
      <style:table-properties style:width="6.493in" fo:margin-left="0in" table:align="left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="0.0069in solid #000000" fo:background-color="#DDFFF3" style:writing-mode="lr-tb" style:vertical-align="middle" fo:padding-top="0in" fo:padding-left="0.075in" fo:padding-bottom="0in" fo:padding-right="0.075in">
        <style:background-fill draw:fill="solid" draw:fill-color="#DDFFF3"/>
      </style:table-cell-properties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8" style:parent-style-name="ListParagraph" style:family="paragraph">
      <style:paragraph-properties fo:margin-left="0.2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1" style:parent-style-name="ListParagraph" style:family="paragraph">
      <style:paragraph-properties fo:margin-left="0.25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4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" style:parent-style-name="ListParagraph" style:family="paragraph">
      <style:paragraph-properties fo:margin-left="0.25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0" style:parent-style-name="ListParagraph" style:family="paragraph">
      <style:paragraph-properties fo:margin-left="0.2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3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margin-left="0.2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margin-left="0.2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/>
    </style:style>
    <style:style style:name="TableColumn154" style:family="table-column">
      <style:table-column-properties style:column-width="6.493in"/>
    </style:style>
    <style:style style:name="Table153" style:family="table">
      <style:table-properties style:width="6.493in" fo:margin-left="0in" table:align="left"/>
    </style:style>
    <style:style style:name="TableRow155" style:family="table-row">
      <style:table-row-properties style:min-row-height="0.2555in"/>
    </style:style>
    <style:style style:name="TableCell156" style:family="table-cell">
      <style:table-cell-properties fo:border="0.0069in solid #000000" fo:background-color="#DDFFF3" style:writing-mode="lr-tb" style:vertical-align="middle" fo:padding-top="0in" fo:padding-left="0.075in" fo:padding-bottom="0in" fo:padding-right="0.075in">
        <style:background-fill draw:fill="solid" draw:fill-color="#DDFFF3"/>
      </style:table-cell-properties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="MS Gothic" style:font-name-asian="MS Gothic"/>
    </style:style>
    <style:style style:name="T160" style:parent-style-name="DefaultParagraphFont" style:family="text">
      <style:text-properties style:font-name="Segoe UI Symbol" style:font-name-asian="MS Gothic" style:font-name-complex="Segoe UI Symbol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name="Segoe UI Symbol" style:font-name-asian="MS Gothic" style:font-name-complex="Segoe UI Symbol"/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="Segoe UI Symbol" style:font-name-asian="MS Gothic" style:font-name-complex="Segoe UI Symbol"/>
    </style:style>
    <style:style style:name="T168" style:parent-style-name="DefaultParagraphFont" style:family="text">
      <style:text-properties style:font-name="Segoe UI Symbol" style:font-name-asian="MS Gothic" style:font-name-complex="Segoe UI Symbol"/>
    </style:style>
    <style:style style:name="T169" style:parent-style-name="DefaultParagraphFont" style:family="text">
      <style:text-properties style:font-name="Segoe UI Symbol" style:font-name-asian="MS Gothic" style:font-name-complex="Segoe UI Symbol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="Segoe UI Symbol" style:font-name-asian="MS Gothic" style:font-name-complex="Segoe UI Symbol"/>
    </style:style>
    <style:style style:name="T173" style:parent-style-name="DefaultParagraphFont" style:family="text">
      <style:text-properties style:font-name="Segoe UI Symbol" style:font-name-asian="MS Gothic" style:font-name-complex="Segoe UI Symbol"/>
    </style:style>
    <style:style style:name="T174" style:parent-style-name="DefaultParagraphFont" style:family="text">
      <style:text-properties style:font-name="Segoe UI Symbol" style:font-name-asian="MS Gothic" style:font-name-complex="Segoe UI Symbol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fo:font-weight="bold" style:font-weight-asian="bold"/>
    </style:style>
    <style:style style:name="TableColumn178" style:family="table-column">
      <style:table-column-properties style:column-width="6.493in"/>
    </style:style>
    <style:style style:name="Table177" style:family="table">
      <style:table-properties style:width="6.493in" fo:margin-left="0in" table:align="left"/>
    </style:style>
    <style:style style:name="TableRow179" style:family="table-row">
      <style:table-row-properties style:min-row-height="0.2555in"/>
    </style:style>
    <style:style style:name="TableCell180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4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OTEL<text:s/>GUEST<text:s/>INCIDENT REPORT FORM</text:p>
      <text:p text:style-name="Normal"/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Normal"/>
      <text:p text:style-name="Normal"><text:span text:style-name="T17">Signature</text:span>:<text:s/><text:a xlink:href="https://esign.com/" office:target-frame-name="_top" xlink:show="replace"><text:span text:style-name="Hyperlink">________________________</text:span></text:a><text:s/><text:tab/><text:span text:style-name="T18">Date</text:span>:<text:s/><text:span text:style-name="T19">[DATE]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CIDENT DETAILS</text:p>
          </table:table-cell>
        </table:table-row>
      </table:table>
      <text:p text:style-name="Normal"/>
      <text:p text:style-name="Normal"><text:span text:style-name="T26">Date of Incident</text:span>:<text:s/><text:span text:style-name="T27">[DATE OF INCIDENT]</text:span><text:tab/><text:span text:style-name="T28">Time</text:span>:<text:s/><text:span text:style-name="T29">[TIME]</text:span><text:s/><text:span text:style-name="T30">☐</text:span><text:s/>AM<text:s/><text:span text:style-name="T31">☐</text:span><text:s/>PM</text:p>
      <text:p text:style-name="Normal"/>
      <text:p text:style-name="Normal"><text:span text:style-name="T32">Location</text:span>:<text:s/><text:span text:style-name="T33">[LOCATION]</text:span></text:p>
      <text:p text:style-name="P34"/>
      <text:p text:style-name="Normal"><text:span text:style-name="T35">Was an employee</text:span><text:span text:style-name="T36"><text:s/>involved in the incident?</text:span><text:span text:style-name="T37"><text:s/></text:span><text:span text:style-name="T38">☐</text:span><text:s/>Yes<text:s/><text:span text:style-name="T39">☐</text:span><text:s/>No</text:p>
      <text:p text:style-name="Normal"/>
      <text:p text:style-name="Normal"><text:span text:style-name="T40">If yes,<text:s/></text:span><text:span text:style-name="T41">enter their name</text:span>:<text:s/><text:span text:style-name="T42">[EMPLOYEE NAME]</text:span></text:p>
      <text:p text:style-name="Normal"/>
      <text:p text:style-name="Normal"><text:span text:style-name="T43">Was any hotel equipment</text:span><text:span text:style-name="T44"><text:s/>involved in the incident?</text:span><text:span text:style-name="T45"><text:s/></text:span><text:span text:style-name="T46">☐</text:span><text:s/>Yes<text:s/><text:span text:style-name="T47">☐</text:span><text:s/>No</text:p>
      <text:p text:style-name="P48"/>
      <text:p text:style-name="Normal"><text:span text:style-name="T49">If yes,<text:s/></text:span><text:span text:style-name="T50">describe</text:span>:<text:s/><text:span text:style-name="T51">[EQUIPMENT]</text:span></text:p>
      <text:p text:style-name="Normal"/>
      <text:p text:style-name="Normal"><text:span text:style-name="T52">Was the supervisor notified</text:span><text:span text:style-name="T53">?</text:span><text:span text:style-name="T54"><text:s/></text:span><text:span text:style-name="T55">☐</text:span><text:s/>Yes<text:s/><text:span text:style-name="T56">☐</text:span><text:s/>No</text:p>
      <text:p text:style-name="Normal"/>
      <text:p text:style-name="Normal"><text:span text:style-name="T57">Describe the Incident</text:span>:<text:s/>[DESCRIBE THE INCIDENT]</text:p>
      <text:p text:style-name="Normal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GUEST INFORMATION</text:p>
          </table:table-cell>
        </table:table-row>
      </table:table>
      <text:p text:style-name="Normal"/>
      <text:list text:style-name="LFO2" text:continue-numbering="true">
        <text:list-item>
          <text:p text:style-name="P63"><text:span text:style-name="T64">Guest<text:s/></text:span><text:span text:style-name="T65">Name</text:span>:<text:s/><text:span text:style-name="T66">[FULL NAME]</text:span><text:s/><text:span text:style-name="T67">Phone</text:span>:<text:s/><text:span text:style-name="T68">[PHONE]</text:span><text:s/><text:span text:style-name="T69">E-Mail</text:span>:<text:s/><text:span text:style-name="T70">[EMAIL]</text:span></text:p>
        </text:list-item>
      </text:list>
      <text:p text:style-name="P71"><text:span text:style-name="T72">Date of Booking</text:span>:<text:s/><text:span text:style-name="T73">[MM/DD/YYYY]</text:span><text:s/><text:span text:style-name="T74">Room Number</text:span>:<text:s/><text:span text:style-name="T75">[ROOM NUMBER]</text:span><text:s/></text:p>
      <text:p text:style-name="Normal"/>
      <text:list text:style-name="LFO2" text:continue-numbering="true">
        <text:list-item>
          <text:p text:style-name="P76"><text:span text:style-name="T77">Guest<text:s/></text:span><text:span text:style-name="T78">Name</text:span>:<text:s/><text:span text:style-name="T79">[FULL NAME]</text:span><text:s/><text:span text:style-name="T80">Phone</text:span>:<text:s/><text:span text:style-name="T81">[PHONE]</text:span><text:s/><text:span text:style-name="T82">E-Mail</text:span>:<text:s/><text:span text:style-name="T83">[EMAIL]</text:span></text:p>
        </text:list-item>
      </text:list>
      <text:p text:style-name="P84"><text:span text:style-name="T85">Date of Booking</text:span>:<text:s/><text:span text:style-name="T86">[MM/DD/YYYY]</text:span><text:s/><text:span text:style-name="T87">Room Number</text:span>:<text:s/><text:span text:style-name="T88">[ROOM NUMBER]</text:span><text:s/></text:p>
      <text:p text:style-name="P89"/>
      <text:list text:style-name="LFO2" text:continue-numbering="true">
        <text:list-item>
          <text:p text:style-name="P90"><text:span text:style-name="T91">Guest<text:s/></text:span><text:span text:style-name="T92">Name</text:span>:<text:s/><text:span text:style-name="T93">[FULL NAME]</text:span><text:s/><text:span text:style-name="T94">Phone</text:span>:<text:s/><text:span text:style-name="T95">[PHONE]</text:span><text:s/><text:span text:style-name="T96">E-Mail</text:span>:<text:s/><text:span text:style-name="T97">[EMAIL]</text:span></text:p>
        </text:list-item>
      </text:list>
      <text:p text:style-name="P98"><text:span text:style-name="T99">Date of Booking</text:span>:<text:s/><text:span text:style-name="T100">[MM/DD/YYYY]</text:span><text:s/><text:span text:style-name="T101">Room Number</text:span>:<text:s/><text:span text:style-name="T102">[ROOM NUMBER]</text:span><text:s/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INJURIES</text:p>
          </table:table-cell>
        </table:table-row>
      </table:table>
      <text:p text:style-name="P109"/>
      <text:p text:style-name="Normal"><text:span text:style-name="T110">Was anyone injured</text:span><text:span text:style-name="T111">?</text:span><text:s/><text:span text:style-name="T112">☐</text:span><text:s/>Yes<text:s/><text:span text:style-name="T113">☐</text:span><text:s/>No</text:p>
      <text:p text:style-name="Normal"/>
      <text:p text:style-name="Normal"><text:span text:style-name="T114">If yes, describe the injuries</text:span>:<text:s/>[INJURY DESCRIPTION]</text:p>
      <text:p text:style-name="Normal"/>
      <text:p text:style-name="Normal"/>
      <text:p text:style-name="Normal"/>
      <text:p text:style-name="Normal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WITNESSES</text:p>
          </table:table-cell>
        </table:table-row>
      </table:table>
      <text:p text:style-name="Normal"/>
      <text:p text:style-name="Normal"><text:span text:style-name="T120">Were there witnesses to the incident</text:span><text:span text:style-name="T121">?</text:span><text:s/><text:span text:style-name="T122">☐</text:span><text:s/>Yes<text:s/><text:span text:style-name="T123">☐</text:span><text:s/>No<text:s/></text:p>
      <text:p text:style-name="Normal"/>
      <text:p text:style-name="Normal"><text:span text:style-name="T124">If yes, enter the witnesses’ names and contact info</text:span>:<text:s/></text:p>
      <text:p text:style-name="Normal"/>
      <text:list text:style-name="LFO3" text:continue-numbering="true">
        <text:list-item>
          <text:p text:style-name="P125"><text:span text:style-name="T126">Full Name</text:span>:<text:s/><text:span text:style-name="T127">[NAME]</text:span></text:p>
        </text:list-item>
      </text:list>
      <text:p text:style-name="P128"><text:span text:style-name="T129">Phone</text:span>:<text:s/><text:span text:style-name="T130">[PHONE]</text:span></text:p>
      <text:p text:style-name="P131"><text:span text:style-name="T132">E-Mail</text:span>:<text:s/><text:span text:style-name="T133">[EMAIL]</text:span></text:p>
      <text:p text:style-name="Normal"/>
      <text:list text:style-name="LFO3" text:continue-numbering="true">
        <text:list-item>
          <text:p text:style-name="P134"><text:span text:style-name="T135">Full Name</text:span>:<text:s/><text:span text:style-name="T136">[NAME]</text:span></text:p>
        </text:list-item>
      </text:list>
      <text:p text:style-name="P137"><text:span text:style-name="T138">Phone</text:span>:<text:s/><text:span text:style-name="T139">[PHONE]</text:span></text:p>
      <text:p text:style-name="P140"><text:span text:style-name="T141">E-Mail</text:span>:<text:s/><text:span text:style-name="T142">[EMAIL]</text:span></text:p>
      <text:p text:style-name="Normal"/>
      <text:list text:style-name="LFO3" text:continue-numbering="true">
        <text:list-item>
          <text:p text:style-name="P143"><text:span text:style-name="T144">Full Name</text:span>:<text:s/><text:span text:style-name="T145">[NAME]</text:span></text:p>
        </text:list-item>
      </text:list>
      <text:p text:style-name="P146"><text:span text:style-name="T147">Phone</text:span>:<text:s/><text:span text:style-name="T148">[PHONE]</text:span></text:p>
      <text:p text:style-name="P149"><text:span text:style-name="T150">E-Mail</text:span>:<text:s/><text:span text:style-name="T151">[EMAIL]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POLICE / MEDICAL SERVICES</text:p>
          </table:table-cell>
        </table:table-row>
      </table:table>
      <text:p text:style-name="Normal"/>
      <text:p text:style-name="Normal"><text:span text:style-name="T158">Police Notified?</text:span><text:s/><text:span text:style-name="T159">☐</text:span><text:s/>Yes<text:s/><text:span text:style-name="T160">☐</text:span><text:s/>No<text:s/><text:tab/><text:tab/><text:span text:style-name="T161">If yes, was a report filed</text:span><text:span text:style-name="T162">?</text:span><text:s/><text:span text:style-name="T163">☐</text:span><text:s/>Yes<text:s/><text:span text:style-name="T164">☐</text:span><text:s/>No</text:p>
      <text:p text:style-name="Normal"/>
      <text:p text:style-name="Normal"><text:span text:style-name="T165">Was medical treatment provided</text:span><text:span text:style-name="T166">?</text:span><text:s/><text:span text:style-name="T167">☐</text:span><text:s/>Yes<text:s/><text:span text:style-name="T168">☐</text:span><text:s/>No<text:s/><text:span text:style-name="T169">☐</text:span><text:s/>Refused</text:p>
      <text:p text:style-name="Normal"/>
      <text:p text:style-name="Normal"><text:span text:style-name="T170">If yes, where was medical treatment provided</text:span><text:span text:style-name="T171">?<text:s/></text:span></text:p>
      <text:p text:style-name="Normal"><text:span text:style-name="T172">☐</text:span><text:s/>On site<text:s/><text:span text:style-name="T173">☐</text:span><text:s/>Hospital<text:s/><text:span text:style-name="T174">☐</text:span><text:s/>Other:<text:s/><text:span text:style-name="T175">[OTHER]</text:span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OFFICE USE ONLY</text:p>
          </table:table-cell>
        </table:table-row>
      </table:table>
      <text:p text:style-name="Normal"/>
      <text:p text:style-name="ListParagraph"><text:span text:style-name="T182">Report received by</text:span>:<text:s/><text:span text:style-name="T183">[FULL NAME]</text:span><text:s/></text:p>
      <text:p text:style-name="P184"/>
      <text:p text:style-name="Normal"><text:span text:style-name="T185">Signature</text:span>:<text:s/><text:a xlink:href="https://esign.com/" office:target-frame-name="_top" xlink:show="replace"><text:span text:style-name="Hyperlink">________________________</text:span></text:a><text:s/><text:tab/><text:span text:style-name="T186">Date</text:span>:<text:s/><text:span text:style-name="T187">[DATE]</text:span></text:p>
      <text:p text:style-name="ListParagraph"/>
      <text:p text:style-name="ListParagraph"><text:span text:style-name="T188">Follow-up action taken</text:span>:<text:s/>[FOLLOW-UP ACTION TAKEN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otel Guest Incident Report Form</dc:title>
    <dc:description/>
    <dc:subject/>
    <meta:initial-creator>eSign</meta:initial-creator>
    <dc:creator>Ian  Macaulay</dc:creator>
    <meta:creation-date>2025-08-22T15:23:00Z</meta:creation-date>
    <dc:date>2025-08-22T15:2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4" meta:character-count="2304" meta:row-count="16" meta:non-whitespace-character-count="1964"/>
  </office:meta>
</office:document-meta>
</file>