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text-properties style:font-name="Arial" style:font-name-complex="Arial" fo:font-weight="bold" style:font-weight-asian="bold" style:font-weight-complex="bold"/>
    </style:style>
    <style:style style:name="P11" style:parent-style-name="ListParagraph" style:list-style-name="LFO1" style:family="paragraph">
      <style:paragraph-properties fo:margin-left="0.25in">
        <style:tab-stops/>
      </style:paragraph-properties>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paragraph-properties fo:margin-left="0.5in">
        <style:tab-stops/>
      </style:paragraph-properties>
    </style:style>
    <style:style style:name="T18" style:parent-style-name="DefaultParagraphFont" style:family="text">
      <style:text-properties style:font-name="Arial" style:font-name-complex="Arial" style:text-underline-type="single" style:text-underline-style="solid" style:text-underline-width="auto" style:text-underline-mode="continuous"/>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text-underline-type="single" style:text-underline-style="solid" style:text-underline-width="auto" style:text-underline-mode="continuous"/>
    </style:style>
    <style:style style:name="P37" style:parent-style-name="ListParagraph" style:family="paragraph">
      <style:paragraph-properties style:text-autospace="none" fo:margin-left="0.25in">
        <style:tab-stops/>
      </style:paragraph-properties>
      <style:text-properties style:font-name="Arial" style:font-name-complex="Arial"/>
    </style:style>
    <style:style style:name="P38" style:parent-style-name="Normal" style:family="paragraph">
      <style:paragraph-properties style:text-autospace="none"/>
      <style:text-properties style:font-name="Arial" style:font-name-complex="Arial"/>
    </style:style>
    <style:style style:name="P39" style:parent-style-name="ListParagraph" style:list-style-name="LFO1" style:family="paragraph">
      <style:paragraph-properties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3" style:parent-style-name="ListParagraph" style:list-style-name="LFO3" style:family="paragraph"/>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ListParagraph" style:list-style-name="LFO2" style:family="paragraph"/>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ListParagraph" style:list-style-name="LFO2" style:family="paragraph"/>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25in">
        <style:tab-stops>
          <style:tab-stop style:type="center" style:position="3.125in"/>
        </style:tab-stops>
      </style:paragraph-properties>
      <style:text-properties style:font-name="Arial" style:font-name-complex="Arial"/>
    </style:style>
    <style:style style:name="P65" style:parent-style-name="Normal" style:family="paragraph">
      <style:paragraph-properties>
        <style:tab-stops>
          <style:tab-stop style:type="center" style:position="3.375in"/>
        </style:tab-stops>
      </style:paragraph-properties>
      <style:text-properties style:font-name="Arial" style:font-name-complex="Arial"/>
    </style:style>
    <style:style style:name="P66" style:parent-style-name="ListParagraph" style:list-style-name="LFO1" style:family="paragraph">
      <style:paragraph-properties fo:margin-left="0.25in">
        <style:tab-stops/>
      </style:paragraph-properties>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fo:margin-left="0.8in">
        <style:tab-stops/>
      </style:paragraph-properties>
      <style:text-properties style:font-name="Arial" style:font-name-complex="Arial"/>
    </style:style>
    <style:style style:name="P86" style:parent-style-name="Normal" style:family="paragraph">
      <style:paragraph-properties fo:margin-left="0.5in">
        <style:tab-stops/>
      </style:paragraph-properties>
      <style:text-properties style:font-name="Arial" style:font-name-complex="Aria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8in">
        <style:tab-stops/>
      </style:paragraph-propertie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style:style>
    <style:style style:name="P105" style:parent-style-name="Normal" style:family="paragraph">
      <style:paragraph-properties fo:margin-left="0.25in">
        <style:tab-stops/>
      </style:paragraph-properties>
      <style:text-properties style:font-name="Arial" style:font-name-complex="Arial"/>
    </style:style>
    <style:style style:name="P106" style:parent-style-name="Normal" style:family="paragraph">
      <style:text-properties style:font-name="Arial" style:font-name-complex="Arial"/>
    </style:style>
    <style:style style:name="P107" style:parent-style-name="ListParagraph" style:list-style-name="LFO1" style:family="paragraph">
      <style:paragraph-properties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0.8in">
        <style:tab-stops/>
      </style:paragraph-properties>
      <style:text-properties style:font-name="Arial" style:font-name-complex="Arial"/>
    </style:style>
    <style:style style:name="P12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8in">
        <style:tab-stops/>
      </style:paragraph-properties>
      <style:text-properties style:font-name="Arial" style:font-name-complex="Arial"/>
    </style:style>
    <style:style style:name="P128" style:parent-style-name="ListParagraph" style:list-style-name="LFO1" style:family="paragraph">
      <style:paragraph-properties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P13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0.8in">
        <style:tab-stops/>
      </style:paragraph-properties>
      <style:text-properties style:font-name="Arial" style:font-name-complex="Arial"/>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paragraph-properties fo:margin-left="0.8in">
        <style:tab-stops/>
      </style:paragraph-properties>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paragraph-properties fo:margin-left="0.25in">
        <style:tab-stops/>
      </style:paragraph-properties>
      <style:text-properties style:font-name="Arial" style:font-name-complex="Arial"/>
    </style:style>
    <style:style style:name="P166" style:parent-style-name="Normal" style:family="paragraph">
      <style:text-properties style:font-name="Arial" style:font-name-complex="Arial"/>
    </style:style>
    <style:style style:name="P167" style:parent-style-name="ListParagraph" style:list-style-name="LFO1" style:family="paragraph">
      <style:paragraph-properties fo:margin-left="0.25in">
        <style:tab-stops/>
      </style:paragraph-properties>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8in">
        <style:tab-stops/>
      </style:paragraph-properties>
      <style:text-properties style:font-name="Arial" style:font-name-complex="Arial"/>
    </style:style>
    <style:style style:name="P181" style:parent-style-name="Normal" style:family="paragraph">
      <style:paragraph-properties fo:margin-left="0.5in">
        <style:tab-stops/>
      </style:paragraph-properties>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8in">
        <style:tab-stops/>
      </style:paragraph-properties>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style:style>
    <style:style style:name="P195" style:parent-style-name="Normal" style:family="paragraph">
      <style:paragraph-properties fo:margin-left="1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text-underline-type="single" style:text-underline-style="solid" style:text-underline-width="auto" style:text-underline-mode="continuous"/>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paragraph-properties fo:margin-left="1.3in">
        <style:tab-stops/>
      </style:paragraph-properties>
      <style:text-properties style:font-name="Arial" style:font-name-complex="Arial"/>
    </style:style>
    <style:style style:name="P209" style:parent-style-name="Normal" style:family="paragraph">
      <style:paragraph-properties fo:margin-left="1in">
        <style:tab-stops/>
      </style:paragraph-properties>
      <style:text-properties style:font-name="Arial" style:font-name-complex="Arial"/>
    </style:style>
    <style:style style:name="P210" style:parent-style-name="Normal" style:family="paragraph">
      <style:paragraph-properties fo:margin-left="1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text-underline-type="single" style:text-underline-style="solid" style:text-underline-width="auto" style:text-underline-mode="continuous"/>
    </style:style>
    <style:style style:name="T216" style:parent-style-name="DefaultParagraphFont" style:family="text">
      <style:text-properties style:font-name="Arial" style:font-name-complex="Arial" style:text-underline-type="single" style:text-underline-style="solid" style:text-underline-width="auto" style:text-underline-mode="continuous"/>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1.3in">
        <style:tab-stops/>
      </style:paragraph-properties>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paragraph-properties fo:margin-left="0.25in">
        <style:tab-stops/>
      </style:paragraph-properties>
      <style:text-properties style:font-name="Arial" style:font-name-complex="Arial"/>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text-properties style:font-name="Arial" style:font-name-complex="Arial"/>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ListParagraph" style:family="paragraph">
      <style:paragraph-properties fo:margin-left="0.7902in">
        <style:tab-stops/>
      </style:paragraph-properties>
      <style:text-properties style:font-name="Arial" style:font-name-complex="Arial"/>
    </style:style>
    <style:style style:name="P240" style:parent-style-name="ListParagraph" style:family="paragraph">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1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1.3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style:tab-stops>
          <style:tab-stop style:type="left" style:position="1.7576in"/>
        </style:tab-stops>
      </style:paragraph-properties>
      <style:text-properties style:font-name="Arial" style:font-name-complex="Arial"/>
    </style:style>
    <style:style style:name="P257" style:parent-style-name="ListParagraph" style:list-style-name="LFO1" style:family="paragraph">
      <style:paragraph-properties fo:margin-left="0.25in">
        <style:tab-stops/>
      </style:paragraph-properties>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7902in">
        <style:tab-stops/>
      </style:paragraph-properties>
      <style:text-properties style:font-name="Arial" style:font-name-complex="Arial"/>
    </style:style>
    <style:style style:name="P275" style:parent-style-name="Normal" style:family="paragraph">
      <style:paragraph-properties fo:margin-left="0.75in">
        <style:tab-stops/>
      </style:paragraph-properties>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ListParagraph" style:family="paragraph">
      <style:paragraph-properties fo:margin-left="0.7902in">
        <style:tab-stops/>
      </style:paragraph-properties>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1" style:family="paragraph">
      <style:paragraph-properties fo:margin-left="0.25in">
        <style:tab-stops/>
      </style:paragraph-properties>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Normal" style:family="paragraph">
      <style:text-properties style:font-name="Arial" style:font-name-complex="Arial" fo:font-weight="bold" style:font-weight-asian="bold" style:font-weight-complex="bold"/>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8in">
        <style:tab-stops/>
      </style:paragraph-properties>
      <style:text-properties style:font-name="Arial" style:font-name-complex="Arial"/>
    </style:style>
    <style:style style:name="P307" style:parent-style-name="Normal" style:family="paragraph">
      <style:paragraph-properties fo:margin-left="0.75in">
        <style:tab-stops/>
      </style:paragraph-properties>
      <style:text-properties style:font-name="Arial" style:font-name-complex="Arial"/>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P314" style:parent-style-name="ListParagraph" style:family="paragraph">
      <style:paragraph-properties fo:margin-left="0.8in">
        <style:tab-stops/>
      </style:paragraph-properties>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ListParagraph" style:list-style-name="LFO1" style:family="paragraph">
      <style:paragraph-properties fo:margin-left="0.25in">
        <style:tab-stops/>
      </style:paragraph-properties>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family="paragraph">
      <style:paragraph-properties fo:margin-left="0.8in">
        <style:tab-stops/>
      </style:paragraph-properties>
      <style:text-properties style:font-name="Arial" style:font-name-complex="Arial"/>
    </style:style>
    <style:style style:name="P329" style:parent-style-name="ListParagraph" style:family="paragraph">
      <style:text-properties style:font-name="Arial" style:font-name-complex="Arial"/>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0.8in">
        <style:tab-stops/>
      </style:paragraph-properties>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position="super 66.6%"/>
    </style:style>
    <style:style style:name="T338" style:parent-style-name="DefaultParagraphFont" style:family="text">
      <style:text-properties style:font-name="Arial" style:font-name-complex="Arial"/>
    </style:style>
    <style:style style:name="P339" style:parent-style-name="Normal" style:family="paragraph">
      <style:text-properties style:font-name="Arial" style:font-name-complex="Arial"/>
    </style:style>
    <style:style style:name="P340" style:parent-style-name="ListParagraph" style:list-style-name="LFO1" style:family="paragraph">
      <style:paragraph-properties fo:margin-left="0.25in">
        <style:tab-stops/>
      </style:paragraph-properties>
    </style:style>
    <style:style style:name="T341" style:parent-style-name="DefaultParagraphFont"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P344" style:parent-style-name="ListParagraph" style:family="paragraph">
      <style:paragraph-properties fo:margin-left="0.25in">
        <style:tab-stops/>
      </style:paragraph-properties>
      <style:text-properties style:font-name="Arial" style:font-name-complex="Arial"/>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P353" style:parent-style-name="ListParagraph" style:family="paragraph">
      <style:text-properties style:font-name="Arial" style:font-name-complex="Arial"/>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ListParagraph" style:family="paragraph">
      <style:paragraph-properties fo:margin-left="0.8in">
        <style:tab-stops/>
      </style:paragraph-properties>
      <style:text-properties style:font-name="Arial" style:font-name-complex="Arial"/>
    </style:style>
    <style:style style:name="P362" style:parent-style-name="Normal" style:family="paragraph">
      <style:text-properties style:font-name="Arial" style:font-name-complex="Arial"/>
    </style:style>
    <style:style style:name="P363" style:parent-style-name="ListParagraph" style:list-style-name="LFO1" style:family="paragraph">
      <style:paragraph-properties fo:margin-left="0.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P371" style:parent-style-name="ListParagraph" style:list-style-name="LFO5" style:family="paragraph">
      <style:text-properties style:font-name="Arial" style:font-name-complex="Arial"/>
    </style:style>
    <style:style style:name="P372" style:parent-style-name="ListParagraph" style:list-style-name="LFO5" style:family="paragraph">
      <style:text-properties style:font-name="Arial" style:font-name-complex="Arial"/>
    </style:style>
    <style:style style:name="P373" style:parent-style-name="ListParagraph" style:list-style-name="LFO5" style:family="paragraph">
      <style:text-properties style:font-name="Arial" style:font-name-complex="Arial"/>
    </style:style>
    <style:style style:name="P374" style:parent-style-name="ListParagraph" style:list-style-name="LFO5" style:family="paragraph">
      <style:text-properties style:font-name="Arial" style:font-name-complex="Arial"/>
    </style:style>
    <style:style style:name="P375" style:parent-style-name="ListParagraph" style:list-style-name="LFO5" style:family="paragraph">
      <style:text-properties style:font-name="Arial" style:font-name-complex="Arial"/>
    </style:style>
    <style:style style:name="P376" style:parent-style-name="ListParagraph" style:list-style-name="LFO5" style:family="paragraph">
      <style:text-properties style:font-name="Arial" style:font-name-complex="Arial"/>
    </style:style>
    <style:style style:name="P377" style:parent-style-name="ListParagraph" style:list-style-name="LFO5" style:family="paragraph">
      <style:text-properties style:font-name="Arial" style:font-name-complex="Arial"/>
    </style:style>
    <style:style style:name="P378" style:parent-style-name="ListParagraph" style:list-style-name="LFO5" style:family="paragraph">
      <style:text-properties style:font-name="Arial" style:font-name-complex="Arial"/>
    </style:style>
    <style:style style:name="P379" style:parent-style-name="ListParagraph" style:list-style-name="LFO5" style:family="paragraph">
      <style:text-properties style:font-name="Arial" style:font-name-complex="Arial"/>
    </style:style>
    <style:style style:name="P380" style:parent-style-name="ListParagraph" style:list-style-name="LFO5" style:family="paragraph">
      <style:text-properties style:font-name="Arial" style:font-name-complex="Arial"/>
    </style:style>
    <style:style style:name="P381" style:parent-style-name="ListParagraph" style:list-style-name="LFO1" style:family="paragraph">
      <style:paragraph-properties fo:margin-left="0.2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87" style:parent-style-name="ListParagraph" style:list-style-name="LFO1" style:family="paragraph">
      <style:paragraph-properties fo:margin-left="0.25in">
        <style:tab-stops/>
      </style:paragraph-properties>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text-properties style:font-name="Arial" style:font-name-complex="Arial"/>
    </style:style>
    <style:style style:name="P395" style:parent-style-name="ListParagraph" style:list-style-name="LFO1" style:family="paragraph">
      <style:paragraph-properties fo:margin-left="0.25in">
        <style:tab-stops/>
      </style:paragraph-properties>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Normal" style:family="paragraph">
      <style:text-properties style:font-name="Arial" style:font-name-complex="Arial"/>
    </style:style>
    <style:style style:name="P401" style:parent-style-name="ListParagraph" style:list-style-name="LFO1" style:family="paragraph">
      <style:paragraph-properties fo:margin-left="0.2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ListParagraph" style:family="paragraph">
      <style:text-properties style:font-name="Arial" style:font-name-complex="Arial"/>
    </style:style>
    <style:style style:name="P405" style:parent-style-name="ListParagraph" style:list-style-name="LFO1" style:family="paragraph">
      <style:paragraph-properties fo:margin-left="0.2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ListParagraph" style:family="paragraph">
      <style:text-properties style:font-name="Arial" style:font-name-complex="Arial"/>
    </style:style>
    <style:style style:name="T414" style:parent-style-name="DefaultParagraphFont" style:family="text">
      <style:text-properties style:font-name="Arial" style:font-name-complex="Arial" fo:font-weight="bold" style:font-weight-asian="bold" style:font-weight-complex="bold"/>
    </style:style>
    <style:style style:name="T415" style:parent-style-name="DefaultParagraphFont" style:family="text">
      <style:text-properties style:font-name="Arial" style:font-name-complex="Arial"/>
    </style:style>
    <style:style style:name="T416" style:parent-style-name="Hyperlink" style:family="text">
      <style:text-properties style:font-name="Arial" style:font-name-complex="Arial" fo:color="#0563C1"/>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text-underline-type="single" style:text-underline-style="solid" style:text-underline-width="auto" style:text-underline-mode="continuous"/>
    </style:style>
    <style:style style:name="P419" style:parent-style-name="Normal" style:family="paragraph">
      <style:paragraph-properties fo:margin-top="0.0555in"/>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text-underline-type="single" style:text-underline-style="solid" style:text-underline-width="auto" style:text-underline-mode="continuous"/>
    </style:style>
    <style:style style:name="P422" style:parent-style-name="Normal" style:family="paragraph">
      <style:text-properties style:font-name="Arial" style:font-name-complex="Arial"/>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T425" style:parent-style-name="Hyperlink" style:family="text">
      <style:text-properties style:font-name="Arial" style:font-name-complex="Arial" fo:color="#0563C1"/>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text-underline-type="single" style:text-underline-style="solid" style:text-underline-width="auto" style:text-underline-mode="continuous"/>
    </style:style>
    <style:style style:name="P428" style:parent-style-name="Normal" style:family="paragraph">
      <style:paragraph-properties fo:margin-top="0.0555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font-weight-complex="bold"/>
    </style:style>
    <style:style style:name="P435" style:parent-style-name="Normal" style:family="paragraph">
      <style:paragraph-properties fo:text-align="center"/>
    </style:style>
    <style:style style:name="T43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43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438"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439" style:parent-style-name="Normal" style:family="paragraph">
      <style:text-properties style:font-name="Arial" style:font-name-complex="Arial"/>
    </style:style>
    <style:style style:name="P440" style:parent-style-name="Normal" style:family="paragraph">
      <style:text-properties style:font-name="Arial" style:font-name-complex="Arial"/>
    </style:style>
    <style:style style:name="P441" style:parent-style-name="ListParagraph" style:family="paragraph">
      <style:text-properties style:font-name="Arial" style:font-name-complex="Arial"/>
    </style:style>
    <style:style style:name="P442" style:parent-style-name="ListParagraph" style:list-style-name="LFO6" style:family="paragraph"/>
    <style:style style:name="T443" style:parent-style-name="DefaultParagraphFont" style:family="text">
      <style:text-properties style:font-name="Arial" style:font-name-complex="Arial" style:text-underline-type="single" style:text-underline-style="solid" style:text-underline-width="auto" style:text-underline-mode="continuous"/>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0.25in">
        <style:tab-stops/>
      </style:paragraph-properties>
      <style:text-properties style:font-name="Arial" style:font-name-complex="Arial"/>
    </style:style>
    <style:style style:name="P466" style:parent-style-name="ListParagraph" style:list-style-name="LFO6" style:family="paragraph"/>
    <style:style style:name="T467" style:parent-style-name="DefaultParagraphFont" style:family="text">
      <style:text-properties style:font-name="Arial" style:font-name-complex="Arial" style:text-underline-type="single" style:text-underline-style="solid" style:text-underline-width="auto" style:text-underline-mode="continuous"/>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ListParagraph" style:family="paragraph">
      <style:text-properties style:font-name="Arial" style:font-name-complex="Arial"/>
    </style:style>
    <style:style style:name="P478" style:parent-style-name="ListParagraph" style:list-style-name="LFO6" style:family="paragraph"/>
    <style:style style:name="T479" style:parent-style-name="DefaultParagraphFont" style:family="text">
      <style:text-properties style:font-name="Arial" style:font-name-complex="Arial" style:text-underline-type="single" style:text-underline-style="solid" style:text-underline-width="auto" style:text-underline-mode="continuous"/>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ListParagraph" style:family="paragraph">
      <style:text-properties style:font-name="Arial" style:font-name-complex="Arial"/>
    </style:style>
    <style:style style:name="P497" style:parent-style-name="ListParagraph" style:list-style-name="LFO6" style:family="paragraph"/>
    <style:style style:name="T498" style:parent-style-name="DefaultParagraphFont" style:family="text">
      <style:text-properties style:font-name="Arial" style:font-name-complex="Arial" style:text-underline-type="single" style:text-underline-style="solid" style:text-underline-width="auto" style:text-underline-mode="continuous"/>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ListParagraph" style:family="paragraph">
      <style:paragraph-properties fo:margin-left="0.25in">
        <style:tab-stops/>
      </style:paragraph-properties>
      <style:text-properties style:font-name="Arial" style:font-name-complex="Arial"/>
    </style:style>
    <style:style style:name="P512" style:parent-style-name="Normal" style:family="paragraph">
      <style:text-properties style:font-name="Arial" style:font-name-complex="Arial"/>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Hyperlink" style:family="text">
      <style:text-properties style:font-name="Arial" style:font-name-complex="Arial" fo:color="#0563C1"/>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text-underline-type="single" style:text-underline-style="solid" style:text-underline-width="auto" style:text-underline-mode="continuous"/>
    </style:style>
    <style:style style:name="P518" style:parent-style-name="Normal" style:family="paragraph">
      <style:paragraph-properties fo:margin-top="0.0555in"/>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text-underline-type="single" style:text-underline-style="solid" style:text-underline-width="auto" style:text-underline-mode="continuous"/>
    </style:style>
    <style:style style:name="P521" style:parent-style-name="Normal" style:family="paragraph">
      <style:text-properties style:font-name="Arial" style:font-name-complex="Arial"/>
    </style:style>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Hyperlink" style:family="text">
      <style:text-properties style:font-name="Arial" style:font-name-complex="Arial" fo:color="#0563C1"/>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text-underline-type="single" style:text-underline-style="solid" style:text-underline-width="auto" style:text-underline-mode="continuous"/>
    </style:style>
    <style:style style:name="P527" style:parent-style-name="Normal" style:family="paragraph">
      <style:paragraph-properties fo:margin-top="0.0555in"/>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underline-type="single" style:text-underline-style="solid" style:text-underline-width="auto" style:text-underline-mode="continuous"/>
    </style:style>
    <style:style style:name="P5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office:automatic-styles>
  <office:body>
    <office:text text:use-soft-page-breaks="true">
      <text:p text:style-name="P1">HUNTING LEASE AGREEMENT</text:p>
      <text:p text:style-name="P10"/>
      <text:list text:style-name="LFO1" text:continue-numbering="true">
        <text:list-item>
          <text:p text:style-name="P11"><text:span text:style-name="T12">PARTIES</text:span><text:span text:style-name="T13">. This Hunting Lease Agreement (“Agreement”) dated on<text:s/></text:span><text:span text:style-name="T14">[DATE]</text:span><text:span text:style-name="T15">, is between:</text:span></text:p>
        </text:list-item>
      </text:list>
      <text:p text:style-name="P16"/>
      <text:p text:style-name="P17"><text:span text:style-name="T18">Landowner</text:span><text:span text:style-name="T19">:<text:s/></text:span><text:span text:style-name="T20">[LANDOWNER'S NAME]</text:span><text:span text:style-name="T21">,<text:s/></text:span><text:span text:style-name="T22">with a mailing address of<text:s/></text:span><text:span text:style-name="T23">[LANDOWNER'S ADDRESS]</text:span><text:span text:style-name="T24"><text:s/></text:span><text:span text:style-name="T25">(“Landowner”), and</text:span></text:p>
      <text:p text:style-name="P26"/>
      <text:p text:style-name="P27"><text:span text:style-name="T28">Hunter</text:span><text:span text:style-name="T29">:<text:s/></text:span><text:span text:style-name="T30">[HUNTER'S NAME]</text:span><text:span text:style-name="T31">,<text:s/></text:span><text:span text:style-name="T32">with a mailing address of<text:s/></text:span><text:span text:style-name="T33">[HUNTER'S ADDRESS]</text:span><text:span text:style-name="T34"><text:s/></text:span><text:span text:style-name="T35">(“Hunter”).</text:span></text:p>
      <text:p text:style-name="P36"/>
      <text:p text:style-name="P37">Landowner<text:s/>and<text:s/>Hunter<text:s/>are each referred to herein as a “Party” and, collectively, as the<text:s/>“Parties.”<text:s/>This Agreement permits the Hunter to use the Property under the following terms and conditions:</text:p>
      <text:p text:style-name="P38"/>
      <text:list text:style-name="LFO1" text:continue-numbering="true">
        <text:list-item>
          <text:p text:style-name="P39"><text:span text:style-name="T40">PROPERTY</text:span><text:span text:style-name="T41">. The Landowner agrees to rent the following land to the Hunter:</text:span></text:p>
        </text:list-item>
      </text:list>
      <text:p text:style-name="P42"/>
      <text:list text:style-name="LFO3" text:continue-numbering="true">
        <text:list-item>
          <text:p text:style-name="P43"><text:span text:style-name="T44">Property Address</text:span><text:span text:style-name="T45">:<text:s/></text:span><text:span text:style-name="T46">[PROPERTY ADDRESS]</text:span></text:p>
        </text:list-item>
      </text:list>
      <text:list text:style-name="LFO2" text:continue-numbering="true">
        <text:list-item>
          <text:p text:style-name="P47"><text:span text:style-name="T48">Total Land</text:span><text:span text:style-name="T49">:<text:s/></text:span><text:span text:style-name="T50">[#]</text:span><text:span text:style-name="T51"><text:s/></text:span><text:span text:style-name="T52">☐</text:span><text:span text:style-name="T53"><text:s/></text:span><text:span text:style-name="T54">Acres<text:s/></text:span><text:span text:style-name="T55">☐</text:span><text:span text:style-name="T56"><text:s/></text:span><text:span text:style-name="T57">Square Miles</text:span></text:p>
        </text:list-item>
        <text:list-item>
          <text:p text:style-name="P58"><text:span text:style-name="T59">Other Description</text:span><text:span text:style-name="T60">:</text:span><text:span text:style-name="T61"><text:s/></text:span><text:span text:style-name="T62">[ENTER BOUNDARIES, DETAILS, ETC.]</text:span></text:p>
        </text:list-item>
      </text:list>
      <text:p text:style-name="P63"/>
      <text:p text:style-name="P64">Hereinafter known as the “Property.”</text:p>
      <text:p text:style-name="P65"/>
      <text:list text:style-name="LFO1" text:continue-numbering="true">
        <text:list-item>
          <text:p text:style-name="P66"><text:span text:style-name="T67">TERM</text:span><text:span text:style-name="T68">. Th</text:span><text:span text:style-name="T69">is<text:s/></text:span><text:span text:style-name="T70">Agreement starts on<text:s/></text:span><text:span text:style-name="T71">[START DATE]</text:span><text:span text:style-name="T72"><text:s/>and ends on a: (check one)</text:span></text:p>
        </text:list-item>
      </text:list>
      <text:p text:style-name="P73"/>
      <text:p text:style-name="P74"><text:span text:style-name="T75">☐</text:span><text:span text:style-name="T76"><text:s/>-<text:s/></text:span><text:span text:style-name="T77">Fixed Date</text:span><text:span text:style-name="T78">. This Agreement ends on<text:s/></text:span><text:span text:style-name="T79">[END DATE]</text:span><text:span text:style-name="T80">.<text:s/></text:span><text:span text:style-name="T81">I</text:span><text:span text:style-name="T82">f the<text:s/></text:span><text:span text:style-name="T83">Landowner</text:span><text:span text:style-name="T84"><text:s/>does<text:s/></text:span></text:p>
      <text:p text:style-name="P85">not renew this Agreement<text:s/>at the end of the<text:s/>Lease<text:s/>Term, the<text:s/>Hunter no longer has permission to use and access the Property.</text:p>
      <text:p text:style-name="P86"/>
      <text:p text:style-name="P87"><text:span text:style-name="T88">☐</text:span><text:span text:style-name="T89"><text:s/>-<text:s/></text:span><text:span text:style-name="T90">Notice to Terminate</text:span><text:span text:style-name="T91">. This Agreement is considered a</text:span><text:span text:style-name="T92"><text:s/>tenancy-at-will</text:span><text:span text:style-name="T93"><text:s/>lease<text:s/></text:span></text:p>
      <text:p text:style-name="P94"><text:span text:style-name="T95">which allows either<text:s/></text:span><text:span text:style-name="T96">P</text:span><text:span text:style-name="T97">arty to terminate by providing at least<text:s/></text:span><text:span text:style-name="T98">[#]</text:span><text:span text:style-name="T99"><text:s/></text:span><text:span text:style-name="T100">day</text:span><text:span text:style-name="T101">(s)</text:span><text:span text:style-name="T102">’</text:span><text:span text:style-name="T103"><text:s/>written notice.</text:span></text:p>
      <text:p text:style-name="P104"/>
      <text:p text:style-name="P105">Hereinafter known as the “Lease Term.”<text:tab/></text:p>
      <text:p text:style-name="P106"/>
      <text:list text:style-name="LFO1" text:continue-numbering="true">
        <text:list-item>
          <text:p text:style-name="P107"><text:span text:style-name="T108">EXCLUSIVE USE</text:span><text:span text:style-name="T109">. The</text:span><text:span text:style-name="T110"><text:s/>Hunter shall have: (check one)</text:span></text:p>
        </text:list-item>
      </text:list>
      <text:p text:style-name="P111"/>
      <text:p text:style-name="P112"><text:span text:style-name="T113">☐</text:span><text:span text:style-name="T114"><text:s/>-<text:s/></text:span><text:span text:style-name="T115">Non-E</text:span><text:span text:style-name="T116">xclusive Use</text:span><text:span text:style-name="T117">.<text:s/></text:span><text:span text:style-name="T118">The Hunter shall not exclusively use the Property<text:s/></text:span></text:p>
      <text:p text:style-name="P119">during the Lease Term.<text:s/>The Landowner<text:s/>shall have<text:s/>the right to lease or allow others to use the Property during the Lease Term.</text:p>
      <text:p text:style-name="P120"/>
      <text:p text:style-name="P121"><text:span text:style-name="T122">☐</text:span><text:span text:style-name="T123"><text:s/>-<text:s/></text:span><text:span text:style-name="T124">Exclusive Use</text:span><text:span text:style-name="T125">.<text:s/></text:span><text:span text:style-name="T126">The Hunter shall have uninterrupted and exclusive use of the<text:s/></text:span></text:p>
      <text:p text:style-name="P127">Property during the Lease Term. The Landowner agrees not to give permission or rights to any other 3rd party to use the Property for any harvesting-related use.</text:p>
      <text:soft-page-break/>
      <text:list text:style-name="LFO1" text:continue-numbering="true">
        <text:list-item>
          <text:p text:style-name="P128"><text:span text:style-name="T129">RENT<text:s/></text:span><text:span text:style-name="T130">PAYMENT</text:span><text:span text:style-name="T131">. The Hunter agrees to rent the Property for: (check one)</text:span></text:p>
        </text:list-item>
      </text:list>
      <text:p text:style-name="P132"/>
      <text:p text:style-name="P133"><text:span text:style-name="T134">☐</text:span><text:span text:style-name="T135"><text:s/>-<text:s/></text:span><text:span text:style-name="T136">One</text:span><text:span text:style-name="T137">-Time Payment</text:span><text:span text:style-name="T138">.</text:span><text:span text:style-name="T139"><text:s/>$</text:span><text:span text:style-name="T140">[AMOUNT]</text:span><text:span text:style-name="T141"><text:s/>shall be paid by the Hunter, at the<text:s/></text:span></text:p>
      <text:p text:style-name="P142">execution of this Agreement, to use the Property during the Lease Term.</text:p>
      <text:p text:style-name="P143"/>
      <text:p text:style-name="P144"><text:span text:style-name="T145">☐</text:span><text:span text:style-name="T146"><text:s/>-<text:s/></text:span><text:span text:style-name="T147">Monthly Payments</text:span><text:span text:style-name="T148">.</text:span><text:span text:style-name="T149"><text:s/>$</text:span><text:span text:style-name="T150">[AMOUNT]</text:span><text:span text:style-name="T151"><text:s/>shall be paid by the Hunter on the<text:s/></text:span><text:span text:style-name="T152">[#]</text:span><text:span text:style-name="T153"><text:s/></text:span><text:span text:style-name="T154">day<text:s/></text:span></text:p>
      <text:p text:style-name="P155">of each month to use the Property during the Lease Term.</text:p>
      <text:p text:style-name="P156"/>
      <text:p text:style-name="P157"><text:span text:style-name="T158">☐</text:span><text:span text:style-name="T159"><text:s/>-<text:s/></text:span><text:span text:style-name="T160">Other</text:span><text:span text:style-name="T161">.</text:span><text:span text:style-name="T162"><text:s/></text:span><text:span text:style-name="T163">[DESCRIBE RENT PAYMENT]</text:span></text:p>
      <text:p text:style-name="P164"/>
      <text:p text:style-name="P165">Hereinafter known as the “Rent Payment” and is the total payment required by the Landowner for the Hunter to access the Property during the Lease Term.</text:p>
      <text:p text:style-name="P166"/>
      <text:list text:style-name="LFO1" text:continue-numbering="true">
        <text:list-item>
          <text:p text:style-name="P167"><text:span text:style-name="T168">GUESTS</text:span><text:span text:style-name="T169">. In addition to the Hunter, there are: (check one)</text:span></text:p>
        </text:list-item>
      </text:list>
      <text:p text:style-name="P170"/>
      <text:p text:style-name="P171"><text:span text:style-name="T172">☐</text:span><text:span text:style-name="T173"><text:s/>-<text:s/></text:span><text:span text:style-name="T174">No<text:s/></text:span><text:span text:style-name="T175">Guests Allowed</text:span><text:span text:style-name="T176">.</text:span><text:span text:style-name="T177"><text:s/>The Hunter<text:s/></text:span><text:span text:style-name="T178">mentioned herein</text:span><text:span text:style-name="T179">, and only the Hunter,<text:s/></text:span></text:p>
      <text:p text:style-name="P180">shall be permitted to use the Property.</text:p>
      <text:p text:style-name="P181"/>
      <text:p text:style-name="P182"><text:span text:style-name="T183">☐</text:span><text:span text:style-name="T184"><text:s/>-<text:s/></text:span><text:span text:style-name="T185">Guests</text:span><text:span text:style-name="T186"><text:s/>Allowed</text:span><text:span text:style-name="T187">.</text:span><text:span text:style-name="T188"><text:s/></text:span><text:span text:style-name="T189">[#]</text:span><text:span text:style-name="T190"><text:s/></text:span><text:span text:style-name="T191">Guests</text:span><text:span text:style-name="T192"><text:s/>shall be permitted to use the Property under this<text:s/></text:span></text:p>
      <text:p text:style-name="P193">Agreement<text:s/>(“Guests”). The<text:s/>Guests: (check one)</text:p>
      <text:p text:style-name="P194"/>
      <text:p text:style-name="P195"><text:span text:style-name="T196">☐</text:span><text:span text:style-name="T197"><text:s/>-<text:s/></text:span><text:span text:style-name="T198">Names<text:s/></text:span><text:span text:style-name="T199">Are NOT</text:span><text:span text:style-name="T200"><text:s/>Required</text:span><text:span text:style-name="T201">.</text:span><text:span text:style-name="T202"><text:s/>The<text:s/></text:span><text:span text:style-name="T203">n</text:span><text:span text:style-name="T204">ame</text:span><text:span text:style-name="T205">s of the Guests</text:span><text:span text:style-name="T206"><text:s/>are not required</text:span><text:span text:style-name="T207"><text:s/></text:span></text:p>
      <text:p text:style-name="P208">to be disclosed to the Landowner.<text:s/></text:p>
      <text:p text:style-name="P209"/>
      <text:p text:style-name="P210"><text:span text:style-name="T211">☐</text:span><text:span text:style-name="T212"><text:s/>-<text:s/></text:span><text:span text:style-name="T213">Names<text:s/></text:span><text:span text:style-name="T214">A</text:span><text:span text:style-name="T215">re<text:s/></text:span><text:span text:style-name="T216">Required</text:span><text:span text:style-name="T217">.<text:s/></text:span><text:span text:style-name="T218">Prior to the<text:s/></text:span><text:span text:style-name="T219">Guests</text:span><text:span text:style-name="T220"><text:s/>accessing the Property, the<text:s/></text:span></text:p>
      <text:p text:style-name="P221">Landowner is required to obtain their names and a photocopy of<text:s/>state-issued identification.</text:p>
      <text:p text:style-name="P222"/>
      <text:p text:style-name="P223">If Guests are permitted, they shall be allowed to access the Property under the same terms and conditions as the Hunter, although, the Hunter must be present at all times when the Guests are on the Property.</text:p>
      <text:p text:style-name="P224"/>
      <text:list text:style-name="LFO1" text:continue-numbering="true">
        <text:list-item>
          <text:p text:style-name="P225"><text:span text:style-name="T226">CAMPING RIGHTS</text:span><text:span text:style-name="T227">. The Hunter is: (check one)</text:span></text:p>
        </text:list-item>
      </text:list>
      <text:p text:style-name="P228"/>
      <text:p text:style-name="ListParagraph"><text:span text:style-name="T229">☐</text:span><text:span text:style-name="T230"><text:s/>-<text:s/></text:span><text:span text:style-name="T231">Not Allowed to Camp on the Property</text:span><text:span text:style-name="T232">.</text:span></text:p>
      <text:p text:style-name="P233"/>
      <text:p text:style-name="ListParagraph"><text:span text:style-name="T234">☐</text:span><text:span text:style-name="T235"><text:s/>-<text:s/></text:span><text:span text:style-name="T236">Allowed to Camp on the Property</text:span><text:span text:style-name="T237">.</text:span><text:span text:style-name="T238"><text:s/>At any time during the Lease Term, the<text:s/></text:span></text:p>
      <text:p text:style-name="P239">Hunter is allowed to camp on the Property with: (check one)</text:p>
      <text:p text:style-name="P240"/>
      <text:p text:style-name="P241"><text:span text:style-name="T242">☐</text:span><text:span text:style-name="T243"><text:s/>-<text:s/></text:span><text:span text:style-name="T244">No Restrictions</text:span><text:span text:style-name="T245">.</text:span></text:p>
      <text:p text:style-name="P246"/>
      <text:p text:style-name="P247"><text:span text:style-name="T248">☐</text:span><text:span text:style-name="T249"><text:s/>-<text:s/></text:span><text:span text:style-name="T250">Restrictions</text:span><text:span text:style-name="T251">.<text:s/></text:span><text:span text:style-name="T252">The Hunter can camp under the following restrictions:<text:s/></text:span></text:p>
      <text:p text:style-name="P253"><text:span text:style-name="T254">[DESCRIBE RESTRICTIONS]</text:span><text:span text:style-name="T255">.</text:span></text:p>
      <text:p text:style-name="P256"><text:tab/></text:p>
      <text:soft-page-break/>
      <text:list text:style-name="LFO1" text:continue-numbering="true">
        <text:list-item>
          <text:p text:style-name="P257"><text:span text:style-name="T258">HARVESTING</text:span><text:span text:style-name="T259"><text:s/>METHODS</text:span><text:span text:style-name="T260">. The Hunter is permitted to<text:s/></text:span><text:span text:style-name="T261">harvest<text:s/></text:span><text:span text:style-name="T262">the Property<text:s/></text:span><text:span text:style-name="T263">using</text:span><text:span text:style-name="T264">: (check one)</text:span></text:p>
        </text:list-item>
      </text:list>
      <text:p text:style-name="P265"/>
      <text:p text:style-name="P266"><text:span text:style-name="T267">☐</text:span><text:span text:style-name="T268"><text:s/>-<text:s/></text:span><text:span text:style-name="T269">All<text:s/></text:span><text:span text:style-name="T270">Methods</text:span><text:span text:style-name="T271">.</text:span><text:span text:style-name="T272"><text:s/></text:span><text:span text:style-name="T273">The Hunter is allowed on the Property to hunt, trap, fish, and<text:s/></text:span></text:p>
      <text:p text:style-name="P274">use other legally applicable harvesting methods.</text:p>
      <text:p text:style-name="P275"/>
      <text:p text:style-name="ListParagraph"><text:span text:style-name="T276">☐</text:span><text:span text:style-name="T277"><text:s/>-<text:s/></text:span><text:span text:style-name="T278">Specific</text:span><text:span text:style-name="T279"><text:s/>Methods</text:span><text:span text:style-name="T280">.</text:span><text:span text:style-name="T281"><text:s/></text:span><text:span text:style-name="T282">The Hunter is<text:s/></text:span><text:span text:style-name="T283">permitted</text:span><text:span text:style-name="T284"><text:s/>to use the following methods<text:s/></text:span><text:span text:style-name="T285">to</text:span><text:span text:style-name="T286"><text:s/></text:span></text:p>
      <text:p text:style-name="P287"><text:span text:style-name="T288">harvest</text:span><text:span text:style-name="T289"><text:s/>animals</text:span><text:span text:style-name="T290"><text:s/>on t</text:span><text:span text:style-name="T291">he Property</text:span><text:span text:style-name="T292">:<text:s/></text:span><text:span text:style-name="T293">[DESCRIBE SPECIFIC METHODS]</text:span></text:p>
      <text:p text:style-name="P294"/>
      <text:list text:style-name="LFO1" text:continue-numbering="true">
        <text:list-item>
          <text:p text:style-name="P295"><text:span text:style-name="T296">ANIMALS PERMITTED</text:span><text:span text:style-name="T297">. The<text:s/></text:span><text:span text:style-name="T298">Hunter is permitted to harvest: (check one)</text:span></text:p>
        </text:list-item>
      </text:list>
      <text:p text:style-name="P299"/>
      <text:p text:style-name="P300"><text:span text:style-name="T301">☐</text:span><text:span text:style-name="T302"><text:s/>-<text:s/></text:span><text:span text:style-name="T303">All Animals</text:span><text:span text:style-name="T304">.</text:span><text:span text:style-name="T305"><text:s/>All animals found on the Property are permitted to be harvested<text:s/></text:span></text:p>
      <text:p text:style-name="P306">by the Hunter.</text:p>
      <text:p text:style-name="P307"/>
      <text:p text:style-name="ListParagraph"><text:span text:style-name="T308">☐</text:span><text:span text:style-name="T309"><text:s/>-<text:s/></text:span><text:span text:style-name="T310">Specific<text:s/></text:span><text:span text:style-name="T311">Animals</text:span><text:span text:style-name="T312">.</text:span><text:span text:style-name="T313"><text:s/>The following animals are permitted to be harvested by<text:s/></text:span></text:p>
      <text:p text:style-name="P314"><text:span text:style-name="T315">the Hunter on the Property:<text:s/></text:span><text:span text:style-name="T316">[DESCRIBE SPECIFIED ANIMALS]</text:span></text:p>
      <text:p text:style-name="P317"/>
      <text:list text:style-name="LFO1" text:continue-numbering="true">
        <text:list-item>
          <text:p text:style-name="P318"><text:span text:style-name="T319">RIGHT TO<text:s/></text:span><text:span text:style-name="T320">SUBLEASE</text:span><text:span text:style-name="T321">. The Hunter has: (check one)</text:span></text:p>
        </text:list-item>
      </text:list>
      <text:p text:style-name="P322"/>
      <text:p text:style-name="ListParagraph"><text:span text:style-name="T323">☐</text:span><text:span text:style-name="T324"><text:s/>-<text:s/></text:span><text:span text:style-name="T325">No Right to Sublease</text:span><text:span text:style-name="T326">.</text:span><text:span text:style-name="T327"><text:s/>The Hunter has no right to sublease the Property<text:s/></text:span></text:p>
      <text:p text:style-name="P328">unless written consent is granted from the Landowner.</text:p>
      <text:p text:style-name="P329"/>
      <text:p text:style-name="ListParagraph"><text:span text:style-name="T330">☐</text:span><text:span text:style-name="T331"><text:s/>-<text:s/></text:span><text:span text:style-name="T332">Rights to Sublease</text:span><text:span text:style-name="T333">. At any time during the Lease Term, the Hunter is<text:s/></text:span></text:p>
      <text:p text:style-name="P334"><text:span text:style-name="T335">allowed to sublease the Property to<text:s/></text:span><text:span text:style-name="T336">a 3</text:span><text:span text:style-name="T337">rd</text:span><text:span text:style-name="T338"><text:s/>Party.</text:span></text:p>
      <text:p text:style-name="P339"/>
      <text:list text:style-name="LFO1" text:continue-numbering="true">
        <text:list-item>
          <text:p text:style-name="P340"><text:span text:style-name="T341">LIABILITY<text:s/></text:span><text:span text:style-name="T342">INSURANCE</text:span><text:span text:style-name="T343">. The Hunter is: (check one)</text:span></text:p>
        </text:list-item>
      </text:list>
      <text:p text:style-name="P344"/>
      <text:p text:style-name="ListParagraph"><text:span text:style-name="T345">☐</text:span><text:span text:style-name="T346"><text:s/>-<text:s/></text:span><text:span text:style-name="T347">No</text:span><text:span text:style-name="T348">t</text:span><text:span text:style-name="T349"><text:s/>Required to Obtain<text:s/></text:span><text:span text:style-name="T350">Liability<text:s/></text:span><text:span text:style-name="T351">Insurance</text:span><text:span text:style-name="T352">.</text:span></text:p>
      <text:p text:style-name="P353"/>
      <text:p text:style-name="ListParagraph"><text:span text:style-name="T354">☐</text:span><text:span text:style-name="T355"><text:s/>-<text:s/></text:span><text:span text:style-name="T356">Required to Obtain<text:s/></text:span><text:span text:style-name="T357">Liability<text:s/></text:span><text:span text:style-name="T358">Insurance</text:span><text:span text:style-name="T359">.<text:s/></text:span><text:span text:style-name="T360">Prior to engaging in any activities<text:s/></text:span></text:p>
      <text:p text:style-name="P361">on the Property, the Hunter is required to obtain comprehensive general liability insurance, which shall cover bodily injury, property damage, and any other liability of the Hunter’s activities with a minimum limit of liability of $1,000,000 in the aggregate. The Hunter must provide a certificate of insurance as proof of the required coverage and must name the Landowner as an additional insured on the policy.</text:p>
      <text:p text:style-name="P362"/>
      <text:list text:style-name="LFO1" text:continue-numbering="true">
        <text:list-item>
          <text:p text:style-name="P363"><text:span text:style-name="T364">HUNTER’S<text:s/></text:span><text:span text:style-name="T365">ACKNOWLEDGMENTS</text:span><text:span text:style-name="T366">.<text:s/></text:span><text:span text:style-name="T367">The Hunter acknowledges<text:s/></text:span><text:span text:style-name="T368">the following<text:s/></text:span><text:span text:style-name="T369">under this Agreement:</text:span><text:span text:style-name="T370"><text:line-break/></text:span></text:p>
        </text:list-item>
      </text:list>
      <text:list text:style-name="LFO5" text:continue-numbering="true">
        <text:list-item>
          <text:p text:style-name="P371">The Hunter is personally responsible for the actions and activities of all Guests, and any other individuals belonging to their party, while on the Property.</text:p>
        </text:list-item>
        <text:list-item>
          <text:p text:style-name="P372">The Hunter agrees to indemnify, defend, and hold the Landowner harmless from any claims, liabilities, losses, damages, and expenses, including<text:s/><text:soft-page-break/>reasonable attorney fees, arising out of or resulting from the Hunter’s use of the Property.</text:p>
        </text:list-item>
        <text:list-item>
          <text:p text:style-name="P373">The Hunter will maintain proper safety procedures regarding firearms and any other weapons.</text:p>
        </text:list-item>
        <text:list-item>
          <text:p text:style-name="P374">The Hunter will abide by all federal, state, and local laws.</text:p>
        </text:list-item>
        <text:list-item>
          <text:p text:style-name="P375">The Hunter has no right to assign this Agreement unless written consent is granted from the Landowner.</text:p>
        </text:list-item>
        <text:list-item>
          <text:p text:style-name="P376">If permitted to camp on the Property, any fires started must be maintained and properly controlled.</text:p>
        </text:list-item>
        <text:list-item>
          <text:p text:style-name="P377">The Hunter shall not be permitted to erect structures on the Property without the Landowner’s written consent.</text:p>
        </text:list-item>
        <text:list-item>
          <text:p text:style-name="P378">The Hunter accepts the Property in an “as-is” condition and understands that certain weather conditions may interfere with the Hunter’s plan for use of the Property.</text:p>
        </text:list-item>
        <text:list-item>
          <text:p text:style-name="P379">The Hunter will retain any personal property brought onto the Property with no littering allowed whatsoever.</text:p>
        </text:list-item>
        <text:list-item>
          <text:p text:style-name="P380">If exclusive use is granted as mentioned in Section 4 of this Agreement, the Landowner and their agents, employees, or other authorized individuals shall have the right to enter the Property for non-harvesting purposes.<text:line-break/></text:p>
        </text:list-item>
      </text:list>
      <text:list text:style-name="LFO1" text:continue-numbering="true">
        <text:list-item>
          <text:p text:style-name="P381"><text:span text:style-name="T382">HUNTER’S NON</text:span><text:span text:style-name="T383">-</text:span><text:span text:style-name="T384">COMPLIANCE</text:span><text:span text:style-name="T385">. If the Hunter should violate any provision of this Agreement, the Landowner shall have the right to terminate this Agreement without any duty or obligation to refund any part of the Hunter’s payments made.</text:span></text:p>
        </text:list-item>
      </text:list>
      <text:p text:style-name="P386"/>
      <text:list text:style-name="LFO1" text:continue-numbering="true">
        <text:list-item>
          <text:p text:style-name="P387"><text:span text:style-name="T388">GOVERNING LAW</text:span><text:span text:style-name="T389">. This Agreement shall be governed in accordance with the laws<text:s/></text:span><text:span text:style-name="T390">of</text:span><text:span text:style-name="T391"><text:s/>the State of<text:s/></text:span><text:span text:style-name="T392">[STATE]</text:span><text:span text:style-name="T393">.</text:span></text:p>
        </text:list-item>
      </text:list>
      <text:p text:style-name="P394"/>
      <text:list text:style-name="LFO1" text:continue-numbering="true">
        <text:list-item>
          <text:p text:style-name="P395"><text:span text:style-name="T396">ADDITIONAL TERMS &amp; CONDITIONS</text:span><text:span text:style-name="T397">.</text:span><text:span text:style-name="T398"><text:s/></text:span><text:span text:style-name="T399">[ADD TERMS]</text:span></text:p>
        </text:list-item>
      </text:list>
      <text:p text:style-name="P400"/>
      <text:list text:style-name="LFO1" text:continue-numbering="true">
        <text:list-item>
          <text:p text:style-name="P401"><text:span text:style-name="T402">SEVERABILITY</text:span><text:span text:style-name="T403">. Should any provision of this Agreement be deemed invalid or unenforceable, such condition shall not affect the remainder of this Agreement, which shall continue in full force and effect.</text:span></text:p>
        </text:list-item>
      </text:list>
      <text:p text:style-name="P404"/>
      <text:list text:style-name="LFO1" text:continue-numbering="true">
        <text:list-item>
          <text:p text:style-name="P405"><text:span text:style-name="T406">ENTIRE AGREEMENT</text:span><text:span text:style-name="T407">. This Agreement constitutes the entire agreement between the<text:s/></text:span><text:span text:style-name="T408">Landowner</text:span><text:span text:style-name="T409"><text:s/></text:span><text:span text:style-name="T410">and<text:s/></text:span><text:span text:style-name="T411">Hunter</text:span><text:span text:style-name="T412"><text:s/>and supersedes all prior understandings, agreements, or representations.</text:span></text:p>
        </text:list-item>
      </text:list>
      <text:p text:style-name="P413"/>
      <text:p text:style-name="Normal"><text:span text:style-name="T414">Landowner Signature</text:span><text:span text:style-name="T415">:<text:s/></text:span><text:a xlink:href="https://esign.com/" office:target-frame-name="_top" xlink:show="replace"><text:span text:style-name="T416">_________________________</text:span></text:a><text:span text:style-name="T417"><text:s/>Date:<text:s/></text:span><text:span text:style-name="T418">[DATE]</text:span></text:p>
      <text:p text:style-name="P419"><text:span text:style-name="T420">Print Name:<text:s/></text:span><text:span text:style-name="T421">[LANDOWNER'S PRINTED NAME]</text:span></text:p>
      <text:p text:style-name="P422"/>
      <text:p text:style-name="Normal"><text:span text:style-name="T423">Hunter Signature</text:span><text:span text:style-name="T424">:<text:s/></text:span><text:a xlink:href="https://esign.com/" office:target-frame-name="_top" xlink:show="replace"><text:span text:style-name="T425">_________________________</text:span></text:a><text:span text:style-name="T426"><text:s/>Date:<text:s/></text:span><text:span text:style-name="T427">[DATE]</text:span></text:p>
      <text:p text:style-name="P428"><text:span text:style-name="T429">Print Name:<text:s/></text:span><text:span text:style-name="T430">[HUNTER'S PRINTED NAME]</text:span></text:p>
      <text:p text:style-name="Normal"><text:span text:style-name="T431"><text:line-break/></text:span><text:span text:style-name="T432"><text:line-break/></text:span><text:span text:style-name="T433"><text:line-break/></text:span><text:span text:style-name="T434"><text:s/></text:span></text:p>
      <text:soft-page-break/>
      <text:p text:style-name="P435"><text:span text:style-name="T436">HUNTER’S<text:s/></text:span><text:span text:style-name="T437">RELEASE OF LIABILITY<text:s/></text:span><text:span text:style-name="T438">WAIVER</text:span></text:p>
      <text:p text:style-name="P439"/>
      <text:p text:style-name="P440">The<text:s/>Hunter<text:s/>acknowledges and understands that hunting, fishing, and related activities on the<text:s/>Property<text:s/>involve inherent risks and dangers, including but not limited to the risk of personal injury, death, or property damage. The<text:s/>Hunter<text:s/>voluntarily assumes all such risks, both known and unknown, and accepts full responsibility for any personal injury, death, or property damage resulting from such activities on the<text:s/>Property in addition to:</text:p>
      <text:p text:style-name="P441"/>
      <text:list text:style-name="LFO6" text:continue-numbering="true">
        <text:list-item>
          <text:p text:style-name="P442"><text:span text:style-name="T443">Release and Waiver of Claims</text:span><text:span text:style-name="T444">.</text:span><text:span text:style-name="T445"><text:s/>The<text:s/></text:span><text:span text:style-name="T446">Hunter</text:span><text:span text:style-name="T447"><text:s/></text:span><text:span text:style-name="T448">hereby releases, waives, discharges, and covenants not to sue the<text:s/></text:span><text:span text:style-name="T449">Landowner</text:span><text:span text:style-name="T450">, its officers, agents, employees, and assigns (collectively, the<text:s/></text:span><text:span text:style-name="T451">“</text:span><text:span text:style-name="T452">Releasees</text:span><text:span text:style-name="T453">”</text:span><text:span text:style-name="T454">) from all liability to the<text:s/></text:span><text:span text:style-name="T455">Hunter</text:span><text:span text:style-name="T456">, the</text:span><text:span text:style-name="T457">ir<text:s/></text:span><text:span text:style-name="T458">personal representatives, assigns, heirs, and next of kin for any loss or damage, and any claim or demands therefor</text:span><text:span text:style-name="T459">e</text:span><text:span text:style-name="T460">, on account of injury to the person or property or resulting in the death of the<text:s/></text:span><text:span text:style-name="T461">Hunter</text:span><text:span text:style-name="T462">, arising out of or related to the activities conducted on the<text:s/></text:span><text:span text:style-name="T463">Property</text:span><text:span text:style-name="T464">, whether caused by the negligence of the Releasees or otherwise.</text:span></text:p>
        </text:list-item>
      </text:list>
      <text:p text:style-name="P465"/>
      <text:list text:style-name="LFO6" text:continue-numbering="true">
        <text:list-item>
          <text:p text:style-name="P466"><text:span text:style-name="T467">Indemnification and Hold Harmless</text:span><text:span text:style-name="T468">.</text:span><text:span text:style-name="T469"><text:s/>The<text:s/></text:span><text:span text:style-name="T470">Hunter</text:span><text:span text:style-name="T471"><text:s/></text:span><text:span text:style-name="T472">agrees to indemnify and hold harmless the Releasees from any and all claims, actions, suits, costs, expenses, damages, and liabilities, including attorney’s fees, arising out of, connected with, or resulting from the<text:s/></text:span><text:span text:style-name="T473">Hunter’s<text:s/></text:span><text:span text:style-name="T474">activities on the<text:s/></text:span><text:span text:style-name="T475">Property</text:span><text:span text:style-name="T476">, including without limitation, any injury, death, or property damage, whether caused by the negligence of the Releasees or otherwise.</text:span></text:p>
        </text:list-item>
      </text:list>
      <text:p text:style-name="P477"/>
      <text:list text:style-name="LFO6" text:continue-numbering="true">
        <text:list-item>
          <text:p text:style-name="P478"><text:span text:style-name="T479">Insurance</text:span><text:span text:style-name="T480">.</text:span><text:span text:style-name="T481"><text:s/>The<text:s/></text:span><text:span text:style-name="T482">Hunter</text:span><text:span text:style-name="T483"><text:s/></text:span><text:span text:style-name="T484">agrees to carry</text:span><text:span text:style-name="T485">,</text:span><text:span text:style-name="T486"><text:s/>at its own expense, adequate liability insurance covering any legal liability arising out of the</text:span><text:span text:style-name="T487"><text:s/>Hunter</text:span><text:span text:style-name="T488">'s activities on the<text:s/></text:span><text:span text:style-name="T489">Property</text:span><text:span text:style-name="T490">, with the<text:s/></text:span><text:span text:style-name="T491">Landowner</text:span><text:span text:style-name="T492"><text:s/>named as an additional insured under the policy. Proof of such insurance shall be provided to the<text:s/></text:span><text:span text:style-name="T493">Landowner</text:span><text:span text:style-name="T494"><text:s/></text:span><text:span text:style-name="T495">upon request.</text:span></text:p>
        </text:list-item>
      </text:list>
      <text:p text:style-name="P496"/>
      <text:list text:style-name="LFO6" text:continue-numbering="true">
        <text:list-item>
          <text:p text:style-name="P497"><text:span text:style-name="T498">Acknowledgment of Understanding</text:span><text:span text:style-name="T499">.</text:span><text:span text:style-name="T500"><text:s/>The<text:s/></text:span><text:span text:style-name="T501">Hunter</text:span><text:span text:style-name="T502"><text:s/></text:span><text:span text:style-name="T503">has read this Release of Liability<text:s/></text:span><text:span text:style-name="T504">Waiver</text:span><text:span text:style-name="T505">, fully understands its terms, and understands that it is giving up substantial rights, including its right to sue. The<text:s/></text:span><text:span text:style-name="T506">Hunter</text:span><text:span text:style-name="T507"><text:s/></text:span><text:span text:style-name="T508">acknowledges that it is signing the agreement freely and<text:s/></text:span><text:span text:style-name="T509">voluntarily and</text:span><text:span text:style-name="T510"><text:s/>intends by its signature for this release and indemnification clause to be a complete and unconditional release of all liability to the greatest extent allowed by law.</text:span></text:p>
        </text:list-item>
      </text:list>
      <text:p text:style-name="P511"/>
      <text:p text:style-name="P512"/>
      <text:p text:style-name="Normal"><text:span text:style-name="T513">Landowner Signature</text:span><text:span text:style-name="T514">:<text:s/></text:span><text:a xlink:href="https://esign.com/" office:target-frame-name="_top" xlink:show="replace"><text:span text:style-name="T515">_________________________</text:span></text:a><text:span text:style-name="T516"><text:s/>Date:<text:s/></text:span><text:span text:style-name="T517">[DATE]</text:span></text:p>
      <text:p text:style-name="P518"><text:span text:style-name="T519">Print Name:<text:s/></text:span><text:span text:style-name="T520">[LANDOWNER'S PRINTED NAME]</text:span></text:p>
      <text:p text:style-name="P521"/>
      <text:p text:style-name="Normal"><text:span text:style-name="T522">Hunter Signature</text:span><text:span text:style-name="T523">:<text:s/></text:span><text:a xlink:href="https://esign.com/" office:target-frame-name="_top" xlink:show="replace"><text:span text:style-name="T524">_________________________</text:span></text:a><text:span text:style-name="T525"><text:s/>Date:<text:s/></text:span><text:span text:style-name="T526">[DATE]</text:span></text:p>
      <text:p text:style-name="P527"><text:span text:style-name="T528">Print Name:<text:s/></text:span><text:span text:style-name="T529">[HUNTER'S PRINTED NAME]</text:span></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font-weight-complex="bold"/>
    </style:style>
    <style:style style:name="WW_CharLFO5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draw:frame draw:style-name="a1" draw:name="Picture 461171677"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unting Lease Agreement</dc:title>
    <dc:description/>
    <dc:subject/>
    <meta:initial-creator>eForms</meta:initial-creator>
    <dc:creator>Corbin Steele</dc:creator>
    <meta:creation-date>2024-11-08T16:15:00Z</meta:creation-date>
    <dc:date>2024-11-08T16:15:00Z</dc:date>
    <meta:template xlink:href="Normal.dotm" xlink:type="simple"/>
    <meta:editing-cycles>2</meta:editing-cycles>
    <meta:editing-duration>PT0S</meta:editing-duration>
    <meta:document-statistic meta:page-count="5" meta:paragraph-count="20" meta:word-count="1547" meta:character-count="10346" meta:row-count="73" meta:non-whitespace-character-count="8819"/>
  </office:meta>
</office:document-meta>
</file>